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text-properties fo:font-size="10pt" style:font-size-asian="10pt" style:font-size-complex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Default" style:family="paragraph">
      <style:paragraph-properties style:snap-to-layout-grid="false" fo:margin-top="0.125in" fo:margin-bottom="0.0694in" fo:line-height="115%" fo:margin-left="0.4847in" fo:text-indent="-0.4847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Default" style:family="paragraph">
      <style:paragraph-properties style:snap-to-layout-grid="false" fo:margin-top="0.125in" fo:margin-bottom="0.0694in" fo:line-height="115%" fo:margin-left="0.7868in" fo:text-indent="-0.786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Default" style:family="paragraph">
      <style:paragraph-properties style:snap-to-layout-grid="false" fo:margin-top="0.125in" fo:margin-bottom="0.0694in" fo:line-height="115%" fo:margin-left="0.75in" fo:margin-right="-0.3347in" fo:text-indent="-0.75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P68" style:parent-style-name="Default" style:family="paragraph">
      <style:paragraph-properties style:snap-to-layout-grid="false" fo:margin-top="0.125in" fo:margin-bottom="0.0694in" fo:line-height="115%" fo:margin-left="0.4847in" fo:text-indent="-0.4847in">
        <style:tab-stops/>
      </style:paragraph-properties>
      <style:text-properties style:font-name="Times New Roman" style:font-name-complex="Times New Roman"/>
    </style:style>
    <style:style style:name="P69" style:parent-style-name="Default" style:family="paragraph">
      <style:paragraph-properties style:snap-to-layout-grid="false" fo:margin-top="0.125in" fo:margin-bottom="0.0694in" fo:line-height="115%" fo:margin-left="0.8333in" fo:margin-right="-0.3347in" fo:text-indent="-0.8333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Default" style:family="paragraph">
      <style:paragraph-properties style:snap-to-layout-grid="false" fo:margin-top="0.125in" fo:margin-bottom="0.0694in" fo:line-height="115%" fo:margin-left="1.1666in" fo:margin-right="-0.3347in" fo:text-indent="-1.1666in">
        <style:tab-stops/>
      </style:paragraph-properties>
    </style:style>
    <style:style style:name="P76" style:parent-style-name="Default" style:family="paragraph">
      <style:paragraph-properties style:snap-to-layout-grid="false" fo:margin-top="0.125in" fo:margin-bottom="0.0694in" fo:line-height="115%" fo:margin-left="1.1666in" fo:margin-right="-0.3347in" fo:text-indent="-1.1666in">
        <style:tab-stops/>
      </style:paragraph-properties>
    </style:style>
    <style:style style:name="P77" style:parent-style-name="Default" style:family="paragraph">
      <style:paragraph-properties style:snap-to-layout-grid="false" fo:margin-top="0.125in" fo:margin-bottom="0.0694in" fo:line-height="115%" fo:margin-left="1.1666in" fo:margin-right="-0.3347in" fo:text-indent="-1.1666in">
        <style:tab-stops/>
      </style:paragraph-properties>
    </style:style>
    <style:style style:name="P78" style:parent-style-name="Default" style:family="paragraph">
      <style:paragraph-properties style:snap-to-layout-grid="false" fo:margin-top="0.125in" fo:margin-bottom="0.0694in" fo:line-height="115%" fo:margin-left="0.6666in" fo:margin-right="-0.2368in" fo:text-indent="-0.6666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Default" style:family="paragraph">
      <style:paragraph-properties style:snap-to-layout-grid="false" fo:margin-top="0.125in" fo:margin-bottom="0.0694in" fo:line-height="115%" fo:margin-left="0.6666in" fo:text-indent="-0.6666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Default" style:family="paragraph">
      <style:paragraph-properties style:snap-to-layout-grid="false" fo:margin-top="0.125in" fo:margin-bottom="0.0694in" fo:line-height="115%" fo:margin-left="0.6666in" fo:margin-right="-0.2368in" fo:text-indent="-0.6666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康寧學校財團法人康寧大學資訊傳播學系校內進步獎學金要點</text:p>
      <text:p text:style-name="P2"><text:s text:c="27"/></text:p>
      <text:p text:style-name="P3"><text:span text:style-name="T4">106</text:span><text:span text:style-name="T5">年</text:span><text:span text:style-name="T6">6</text:span><text:span text:style-name="T7">月</text:span><text:span text:style-name="T8">22</text:span><text:span text:style-name="T9">日</text:span><text:span text:style-name="T10">第</text:span><text:span text:style-name="T11">5</text:span><text:span text:style-name="T12">次系務會議</text:span><text:span text:style-name="T13">訂定</text:span></text:p>
      <text:p text:style-name="P14"><text:span text:style-name="T15">106</text:span><text:span text:style-name="T16">年</text:span><text:span text:style-name="T17">8</text:span><text:span text:style-name="T18">月</text:span><text:span text:style-name="T19">16</text:span><text:span text:style-name="T20">日獎助學金審查委員會議</text:span><text:span text:style-name="T21">訂定</text:span></text:p>
      <text:p text:style-name="P22"><text:span text:style-name="T23">一</text:span><text:span text:style-name="T24">、</text:span><text:span text:style-name="T25"><text:s text:c="2"/></text:span><text:span text:style-name="T26">依據「</text:span><text:span text:style-name="T27">康寧學校財團法人康寧大學</text:span><text:span text:style-name="T28">獎助學金實施辦法」，訂定</text:span><text:span text:style-name="T29">康寧學校財團法人康寧</text:span><text:span text:style-name="T30">大學</text:span><text:span text:style-name="T31">資訊傳播學</text:span><text:span text:style-name="T32">系</text:span><text:span text:style-name="T33">校內</text:span><text:span text:style-name="T34">進步</text:span><text:span text:style-name="T35">獎</text:span><text:span text:style-name="T36">學金</text:span><text:span text:style-name="T37">要點</text:span><text:span text:style-name="T38">（以下簡稱本</text:span><text:span text:style-name="T39">要點</text:span><text:span text:style-name="T40">）。</text:span></text:p>
      <text:p text:style-name="P41"><text:span text:style-name="T42">二</text:span><text:span text:style-name="T43"><text:s/></text:span><text:span text:style-name="T44">、</text:span><text:span text:style-name="T45"><text:s text:c="2"/></text:span><text:span text:style-name="T46">凡本系正式學籍之學生，均得依期限內提出申請。</text:span></text:p>
      <text:p text:style-name="P47"><text:span text:style-name="T48">三</text:span><text:span text:style-name="T49"><text:s/></text:span><text:span text:style-name="T50">、</text:span><text:span text:style-name="T51"><text:s text:c="3"/></text:span><text:span text:style-name="T52">本</text:span><text:span text:style-name="T53">要點進步</text:span><text:span text:style-name="T54">獎學金核發標準如下：</text:span><text:span text:style-name="T55">第一名</text:span><text:span text:style-name="T56">1,7</text:span><text:span text:style-name="T57">00</text:span><text:span text:style-name="T58">元</text:span><text:span text:style-name="T59">、</text:span><text:span text:style-name="T60">第二名</text:span><text:span text:style-name="T61">1,0</text:span><text:span text:style-name="T62">00</text:span><text:span text:style-name="T63">元</text:span><text:span text:style-name="T64">、</text:span><text:span text:style-name="T65">第三名</text:span><text:span text:style-name="T66">500</text:span><text:span text:style-name="T67">元。</text:span></text:p>
      <text:p text:style-name="P68">四<text:s/>、<text:s text:c="2"/>本要點之獎學金核發標準，依本校當年度校內獎助學金預算編列分配總額，保留彈性變更之權利。</text:p>
      <text:p text:style-name="P69"><text:span text:style-name="T70">五</text:span><text:span text:style-name="T71"><text:s/></text:span><text:span text:style-name="T72">、</text:span><text:s/><text:s/>本辦法之<text:span text:style-name="T73">獎學金</text:span><text:span text:style-name="T74">，</text:span>相關資格與條件如下：</text:p>
      <text:p text:style-name="P75"><text:s text:c="11"/>(1)凡本系大學部在學學生，後一學期學業總平均較前一學期學業總 平<text:s/>均分數進步<text:s/>10<text:s/>分(含)以上，後學期學業總平均高於<text:s/>75<text:s/>分 (含)且操行成績達 80 分(含)以上者，均具有候選人資格。</text:p>
      <text:p text:style-name="P76"><text:s text:c="11"/>(2)延修生不得申請本校各項獎助學金。</text:p>
      <text:p text:style-name="P77"><text:s text:c="11"/>(3)復學生、由他校轉入之轉學生於入學第一學期不得申請本校各項獎助學金。</text:p>
      <text:p text:style-name="P78"><text:span text:style-name="T79">六</text:span><text:span text:style-name="T80"><text:s/></text:span><text:span text:style-name="T81">、</text:span><text:span text:style-name="T82"><text:s text:c="2"/></text:span><text:span text:style-name="T83">領取獎學金</text:span><text:span text:style-name="T84">學生</text:span><text:span text:style-name="T85">期間，如休（退）學，立即取消該</text:span><text:span text:style-name="T86">名學</text:span><text:span text:style-name="T87">生的獎學金，依名次由下一位</text:span><text:span text:style-name="T88">學</text:span><text:span text:style-name="T89">生遞補領取。</text:span></text:p>
      <text:p text:style-name="P90">七<text:s/>、<text:s text:c="2"/><text:span text:style-name="T91">本辦法</text:span><text:span text:style-name="T92">相關會議每學期至少召開一次，</text:span><text:span text:style-name="T93">由班級導師於會議中推薦</text:span><text:span text:style-name="T94">適當受領人選後</text:span><text:span text:style-name="T95">，</text:span><text:span text:style-name="T96">經</text:span><text:span text:style-name="T97">由</text:span><text:span text:style-name="T98">委員會</text:span><text:span text:style-name="T99">決議</text:span><text:span text:style-name="T100">。</text:span></text:p>
      <text:p text:style-name="P101"><text:span text:style-name="T102">八</text:span><text:span text:style-name="T103"><text:s/></text:span><text:span text:style-name="T104">、</text:span><text:span text:style-name="T105"><text:s text:c="2"/></text:span><text:span text:style-name="T106">本要點經系務會議通過、獎助學金審查委員會議通過，校長核定後公布實施</text:span><text:span text:style-name="T107">,</text:span><text:span text:style-name="T108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top="0.0833in" fo:line-height="0.2083in" fo:margin-left="0.6652in" fo:text-indent="-0.6652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企業管理學系</dc:title>
    <dc:subject/>
    <meta:initial-creator>user</meta:initial-creator>
    <dc:creator>唐屏</dc:creator>
    <meta:creation-date>2021-07-26T02:17:00Z</meta:creation-date>
    <dc:date>2021-07-26T02:17:00Z</dc:date>
    <meta:print-date>2017-08-07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