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9416in"/>
    </style:style>
    <style:style style:name="TableColumn4" style:family="table-column">
      <style:table-column-properties style:column-width="2.4236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2" style:family="table">
      <style:table-properties style:width="6.575in" fo:margin-left="0.3527in" table:align="left"/>
    </style:style>
    <style:style style:name="TableRow9" style:family="table-row">
      <style:table-row-properties style:min-row-height="0.319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46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4" style:parent-style-name="純文字" style:family="paragraph">
      <style:paragraph-properties fo:text-align="end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5" style:parent-style-name="純文字" style:family="paragraph">
      <style:paragraph-properties fo:text-align="end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弱勢助學減免服務學習時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</text:p>
          </table:table-cell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補助級距</text:p>
          </table:table-cell>
          <table:table-cell table:style-name="TableCell25">
            <text:p text:style-name="P26"/>
          </table:table-cell>
          <table:table-cell table:style-name="TableCell27">
            <text:p text:style-name="P28">服務學習時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5">
            <text:p text:style-name="P44"><text:span text:style-name="T45">□</text:span><text:span text:style-name="T46">減免</text:span><text:span text:style-name="T47">時數</text:span><text:span text:style-name="T48"><text:s/></text:span></text:p>
            <text:p text:style-name="P49"><text:span text:style-name="T50">□</text:span><text:span text:style-name="T51">全免</text:span><text:span text:style-name="T52">時數</text:span><text:span text:style-name="T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簡述</text:p>
            <text:p text:style-name="P57">申請原因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</text:p>
            <text:p text:style-name="P63">相關證明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習單位意見</text:p>
          </table:table-cell>
          <table:table-cell table:style-name="TableCell69" table:number-columns-spanned="5">
            <text:p text:style-name="P70"><text:span text:style-name="T71">□同意</text:span><text:span text:style-name="T72">減免</text:span><text:span text:style-name="T73"><text:s text:c="6"/></text:span><text:span text:style-name="T74">時數</text:span><text:span text:style-name="T75"><text:s/></text:span></text:p>
            <text:p text:style-name="P76"><text:span text:style-name="T77">□同意</text:span><text:span text:style-name="T78">全免</text:span><text:span text:style-name="T79">時數</text:span></text:p>
            <text:p text:style-name="P80">其他意見：</text:p>
            <text:p text:style-name="P81"><text:s text:c="16"/></text:p>
            <text:p text:style-name="P82"><text:s text:c="39"/>服務學習單位主管簽章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導師</text:p>
            <text:p text:style-name="P86">意見</text:p>
          </table:table-cell>
          <table:table-cell table:style-name="TableCell87" table:number-columns-spanned="5">
            <text:p text:style-name="P88"><text:s/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系主任</text:p>
            <text:p text:style-name="P93">意見</text:p>
          </table:table-cell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生活</text:p>
            <text:p text:style-name="P100">輔導組審查意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務長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User</dc:creator>
    <meta:creation-date>2021-07-23T07:53:00Z</meta:creation-date>
    <dc:date>2021-07-23T07:53:00Z</dc:date>
    <meta:print-date>2014-09-25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