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9416in"/>
    </style:style>
    <style:style style:name="TableColumn4" style:family="table-column">
      <style:table-column-properties style:column-width="2.4236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2" style:family="table">
      <style:table-properties style:width="6.575in" fo:margin-left="0.3527in" table:align="left"/>
    </style:style>
    <style:style style:name="TableRow9" style:family="table-row">
      <style:table-row-properties style:min-row-height="0.319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3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min-row-height="0.46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弱勢助學減免服務學習時數及延時申請完成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</text:p>
          </table:table-cell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補助級距</text:p>
          </table:table-cell>
          <table:table-cell table:style-name="TableCell25">
            <text:p text:style-name="P26"/>
          </table:table-cell>
          <table:table-cell table:style-name="TableCell27">
            <text:p text:style-name="P28">服務學習時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5">
            <text:p text:style-name="P44">□延時申請</text:p>
            <text:p text:style-name="P45"><text:span text:style-name="T46">□</text:span><text:span text:style-name="T47">減免</text:span><text:span text:style-name="T48">時數</text:span><text:span text:style-name="T49"><text:s/></text:span></text:p>
            <text:p text:style-name="P50"><text:span text:style-name="T51">□</text:span><text:span text:style-name="T52">全免</text:span><text:span text:style-name="T53">時數</text:span><text:span text:style-name="T5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簡述</text:p>
            <text:p text:style-name="P58">申請原因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附</text:p>
            <text:p text:style-name="P64">相關證明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服務學習單位意見</text:p>
          </table:table-cell>
          <table:table-cell table:style-name="TableCell70" table:number-columns-spanned="5">
            <text:p text:style-name="P71">□延時申請</text:p>
            <text:p text:style-name="P72"><text:span text:style-name="T73">□同意</text:span><text:span text:style-name="T74">減免</text:span><text:span text:style-name="T75"><text:s text:c="6"/></text:span><text:span text:style-name="T76">時數</text:span><text:span text:style-name="T77"><text:s/></text:span></text:p>
            <text:p text:style-name="P78"><text:span text:style-name="T79">□同意</text:span><text:span text:style-name="T80">全免</text:span><text:span text:style-name="T81">時數</text:span></text:p>
            <text:p text:style-name="P82">其他意見：</text:p>
            <text:p text:style-name="P83"><text:s text:c="16"/></text:p>
            <text:p text:style-name="P84"><text:s text:c="39"/>服務學習單位主管簽章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導師</text:p>
            <text:p text:style-name="P88">意見</text:p>
          </table:table-cell>
          <table:table-cell table:style-name="TableCell89" table:number-columns-spanned="5">
            <text:p text:style-name="P90"><text:s/>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系主任</text:p>
            <text:p text:style-name="P95">意見</text:p>
          </table:table-cell>
          <table:table-cell table:style-name="TableCell96" table:number-columns-spanned="5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課外</text:p>
            <text:p text:style-name="P102">活動組審查意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務長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User</dc:creator>
    <meta:creation-date>2021-07-23T07:44:00Z</meta:creation-date>
    <dc:date>2021-07-23T07:44:00Z</dc:date>
    <meta:print-date>2014-09-25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