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4097in"/>
    </style:style>
    <style:style style:name="TableColumn10" style:family="table-column">
      <style:table-column-properties style:column-width="0.880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027in"/>
    </style:style>
    <style:style style:name="Table8" style:family="table">
      <style:table-properties style:width="7.0215in" fo:margin-left="0in" table:align="left"/>
    </style:style>
    <style:style style:name="TableRow17" style:family="table-row">
      <style:table-row-properties style:min-row-height="0.5548in"/>
    </style:style>
    <style:style style:name="TableCell1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2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29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" style:family="table-row">
      <style:table-row-properties style:min-row-height="0.554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76" style:family="table-row">
      <style:table-row-properties style:min-row-height="0.554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94" style:family="table-row">
      <style:table-row-properties style:min-row-height="0.554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12" style:family="table-row">
      <style:table-row-properties style:min-row-height="0.5548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30" style:family="table-row">
      <style:table-row-properties style:min-row-height="0.5548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48" style:family="table-row">
      <style:table-row-properties style:min-row-height="0.5548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66" style:family="table-row">
      <style:table-row-properties style:min-row-height="0.5548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84" style:family="table-row">
      <style:table-row-properties style:min-row-height="0.5548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202" style:family="table-row">
      <style:table-row-properties style:min-row-height="0.5548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&lt;印領清冊及收據俟核定名單公布後使用&gt;</text:p>
      <text:p text:style-name="P2"/>
      <text:p text:style-name="P3">新竹縣<text:s/>110<text:s/>學年度第<text:s/>1<text:s/>學期清寒優秀學生獎學金印領清冊</text:p>
      <text:p text:style-name="P4">□國中</text:p>
      <text:p text:style-name="P5">□高中職(含五專前三年)</text:p>
      <text:p text:style-name="P6"/>
      <text:p text:style-name="P7">學校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編號</text:span></text:p>
          </table:table-cell>
          <table:table-cell table:style-name="TableCell21">
            <text:p text:style-name="P22"><text:span text:style-name="T23">學生姓名</text:span></text:p>
          </table:table-cell>
          <table:table-cell table:style-name="TableCell24">
            <text:p text:style-name="P25"><text:span text:style-name="T26">金額</text:span></text:p>
          </table:table-cell>
          <table:table-cell table:style-name="TableCell27">
            <text:p text:style-name="P28">簽名或蓋章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<text:span text:style-name="T33">學生姓名</text:span></text:p>
          </table:table-cell>
          <table:table-cell table:style-name="TableCell34">
            <text:p text:style-name="P35"><text:span text:style-name="T36">金額</text:span></text:p>
          </table:table-cell>
          <table:table-cell table:style-name="TableCell37">
            <text:p text:style-name="P38"><text:span text:style-name="T39">簽名或蓋章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0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內文"><text:span text:style-name="T221">承辦人</text:span><text:span text:style-name="T222">:</text:span><text:span text:style-name="T223"><text:s text:c="11"/>出納</text:span><text:span text:style-name="T224">:</text:span><text:span text:style-name="T225"><text:s text:c="13"/>主計</text:span><text:span text:style-name="T226">:</text:span><text:span text:style-name="T227"><text:s text:c="13"/></text:span><text:span text:style-name="T228">校長：</text:span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1-08-23T08:44:00Z</meta:creation-date>
    <dc:date>2021-08-23T08:44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