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4" style:parent-style-name="內文Web" style:list-style-name="LFO2" style:family="paragraph">
      <style:paragraph-properties fo:text-align="justify" fo:margin-top="0.0833in" fo:margin-bottom="0in" fo:line-height="150%" fo:margin-left="0.5513in" fo:text-indent="-0.5513in">
        <style:tab-stops>
          <style:tab-stop style:type="left" style:position="-0.051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Web" style:list-style-name="LFO2" style:family="paragraph">
      <style:paragraph-properties fo:text-align="justify" fo:margin-top="0in" fo:margin-bottom="0in" fo:line-height="150%" fo:margin-left="0.5513in" fo:text-indent="-0.5513in">
        <style:tab-stops>
          <style:tab-stop style:type="left" style:position="-0.051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FF0000" fo:background-color="#FFFFFF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Web" style:list-style-name="LFO2" style:family="paragraph">
      <style:paragraph-properties fo:text-align="justify" fo:margin-top="0in" fo:margin-bottom="0in" fo:line-height="150%" fo:margin-left="0.5513in" fo:text-indent="-0.5513in">
        <style:tab-stops>
          <style:tab-stop style:type="left" style:position="-0.051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Web" style:list-style-name="LFO2" style:family="paragraph">
      <style:paragraph-properties fo:text-align="justify" fo:margin-top="0in" fo:margin-bottom="0in" fo:line-height="150%" fo:margin-left="0.5513in" fo:text-indent="-0.5513in">
        <style:tab-stops>
          <style:tab-stop style:type="left" style:position="-0.05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康寧學校財團法人康寧大學企業管理學系</text:p>
      <text:p text:style-name="P2"><text:span text:style-name="T3">創客盃專題競賽獎學金作業要點</text:span></text:p>
      <text:p text:style-name="P4"><text:s text:c="27"/></text:p>
      <text:p text:style-name="P5"><text:span text:style-name="T6">106</text:span><text:span text:style-name="T7">年</text:span><text:span text:style-name="T8">06</text:span><text:span text:style-name="T9">月</text:span><text:span text:style-name="T10">15</text:span><text:span text:style-name="T11">日</text:span><text:span text:style-name="T12">8</text:span><text:span text:style-name="T13">次系務會議</text:span><text:span text:style-name="T14">訂定</text:span></text:p>
      <text:p text:style-name="P15"><text:span text:style-name="T16">106</text:span><text:span text:style-name="T17">年</text:span><text:span text:style-name="T18">8</text:span><text:span text:style-name="T19">月</text:span><text:span text:style-name="T20">16</text:span><text:span text:style-name="T21">日獎助學金審查委員會議</text:span><text:span text:style-name="T22">訂定</text:span></text:p>
      <text:p text:style-name="P23"/>
      <text:list text:style-name="LFO2" text:continue-numbering="true">
        <text:list-item>
          <text:p text:style-name="P24"><text:span text:style-name="T25">　康寧學校財團法人康寧大學</text:span><text:span text:style-name="T26">企業管理</text:span><text:span text:style-name="T27">學系(以下簡稱本系)為提升學生未來職場就業力，特訂定</text:span><text:span text:style-name="T28">企管</text:span><text:span text:style-name="T29">專題競賽獎學金作業要點(以下簡稱本要點)。</text:span></text:p>
        </text:list-item>
        <text:list-item>
          <text:p text:style-name="P30"><text:span text:style-name="T31">　</text:span><text:span text:style-name="T32">由本系教師所組成之評審委員完成評選，各組優勝隊伍之獎學金核發最高標準如下:第一名:1500點，第二名:1000點，第三名500點。</text:span></text:p>
        </text:list-item>
        <text:list-item>
          <text:p text:style-name="P33"><text:span text:style-name="T34">　本要點之經費依當年度學務處分配金額為限， 1點數金額為學務處分配金額除以總點數。</text:span></text:p>
        </text:list-item>
        <text:list-item>
          <text:p text:style-name="P35"><text:span text:style-name="T36">　本要點經系務會議通過、獎助學金審</text:span><text:span text:style-name="T37">查</text:span><text:span text:style-name="T38">委員會議通過，校長核</text:span><text:span text:style-name="T39">定後公布實施,修正時亦同。</text:span></text:p>
        </text:list-item>
      </text:list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tab-span" style:display-name="apple-tab-span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真理大學企業管理學系</dc:title>
    <dc:description/>
    <dc:subject/>
    <meta:initial-creator>user</meta:initial-creator>
    <dc:creator>唐屏</dc:creator>
    <meta:creation-date>2021-07-26T02:18:00Z</meta:creation-date>
    <dc:date>2021-07-26T02:18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