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olumn9" style:family="table-column">
      <style:table-column-properties style:column-width="0.9381in"/>
    </style:style>
    <style:style style:name="TableColumn10" style:family="table-column">
      <style:table-column-properties style:column-width="5.7437in"/>
    </style:style>
    <style:style style:name="Table8" style:family="table">
      <style:table-properties style:width="6.681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9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24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2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34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3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42" style:family="table-column">
      <style:table-column-properties style:column-width="3.3805in"/>
    </style:style>
    <style:style style:name="TableColumn43" style:family="table-column">
      <style:table-column-properties style:column-width="3.3055in"/>
    </style:style>
    <style:style style:name="Table41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8" style:parent-style-name="內文" style:family="paragraph">
      <style:paragraph-properties fo:text-align="justify" fo:margin-bottom="0.125in" fo:line-height="0.2777in" fo:margin-right="-0.9819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9" style:parent-style-name="內文" style:family="paragraph">
      <style:paragraph-properties fo:text-align="justify" fo:margin-bottom="0.125in" fo:line-height="0.2777in" fo:margin-right="-0.9819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0" style:parent-style-name="內文" style:family="paragraph">
      <style:paragraph-properties fo:text-align="center" fo:margin-bottom="0.125in" fo:line-height="0.2777in" fo:margin-right="-0.9819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71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style:font-size-complex="12pt"/>
    </style:style>
    <style:style style:name="P72" style:parent-style-name="內文" style:family="paragraph">
      <style:paragraph-properties fo:margin-bottom="0.125in" fo:line-height="0.2777in" fo:margin-left="0.0826in">
        <style:tab-stops/>
      </style:paragraph-properties>
      <style:text-properties style:font-name="標楷體" style:font-name-asian="標楷體" fo:color="#000000" style:font-size-complex="12pt"/>
    </style:style>
    <style:style style:name="TableColumn74" style:family="table-column">
      <style:table-column-properties style:column-width="1.1277in"/>
    </style:style>
    <style:style style:name="TableColumn75" style:family="table-column">
      <style:table-column-properties style:column-width="5.5541in"/>
    </style:style>
    <style:style style:name="Table73" style:family="table">
      <style:table-properties style:width="6.6819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 fo:margin-top="0.0881in" fo:margin-bottom="0.1326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104in outset #000000" style:writing-mode="lr-tb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104in outset #000000" style:writing-mode="lr-tb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104in outset #000000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104in outset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break-before="page" style:text-autospace="non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2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3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4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6" style:family="table-column">
      <style:table-column-properties style:column-width="1.3333in"/>
    </style:style>
    <style:style style:name="TableColumn147" style:family="table-column">
      <style:table-column-properties style:column-width="2.3097in"/>
    </style:style>
    <style:style style:name="TableColumn148" style:family="table-column">
      <style:table-column-properties style:column-width="0.8347in"/>
    </style:style>
    <style:style style:name="TableColumn149" style:family="table-column">
      <style:table-column-properties style:column-width="0.1888in"/>
    </style:style>
    <style:style style:name="TableColumn150" style:family="table-column">
      <style:table-column-properties style:column-width="2.0833in"/>
    </style:style>
    <style:style style:name="Table145" style:family="table">
      <style:table-properties style:width="6.75in" fo:margin-left="0.075in" table:align="left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48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497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33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5" style:family="table-row">
      <style:table-row-properties style:min-row-height="0.333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Row227" style:family="table-row">
      <style:table-row-properties style:min-row-height="0.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0.870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1" style:family="table-row">
      <style:table-row-properties style:min-row-height="1.120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康寧學校財團法人康寧大學<text:s text:c="2"/>學年度第<text:s text:c="2"/>學期服務學習成果</text:p>
      <text:p text:style-name="P2">姓名：</text:p>
      <text:p text:style-name="P3">科別：</text:p>
      <text:p text:style-name="P4">班級：</text:p>
      <text:p text:style-name="P5">學號：</text:p>
      <text:p text:style-name="P6"/>
      <text:p text:style-name="P7">壹、活動計畫書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>10<text:s/>學年度生活助學金服務學習</text:p>
          </table:table-cell>
        </table:table-row>
        <table:table-row table:style-name="TableRow16">
          <table:table-cell table:style-name="TableCell17">
            <text:p text:style-name="P18">活動目標</text:p>
          </table:table-cell>
          <table:table-cell table:style-name="TableCell19">
            <text:p text:style-name="P20">培養弱勢學生獨立自主精神，並厚植其畢業後之就業或就學能力，學校得安排領取生活助學金之學生參與生活服務學習。</text:p>
          </table:table-cell>
        </table:table-row>
        <table:table-row table:style-name="TableRow21">
          <table:table-cell table:style-name="TableCell22">
            <text:p text:style-name="P23">活動時間</text:p>
          </table:table-cell>
          <table:table-cell table:style-name="TableCell24">
            <text:p text:style-name="P25">10<text:s/>/09~10<text:s/>/07</text:p>
          </table:table-cell>
        </table:table-row>
        <table:table-row table:style-name="TableRow26">
          <table:table-cell table:style-name="TableCell27">
            <text:p text:style-name="P28">機構/地址</text:p>
          </table:table-cell>
          <table:table-cell table:style-name="TableCell29">
            <text:p text:style-name="P30">康寧學校財團法人康寧大學</text:p>
          </table:table-cell>
        </table:table-row>
        <table:table-row table:style-name="TableRow31">
          <table:table-cell table:style-name="TableCell32">
            <text:p text:style-name="P33">活動方式</text:p>
          </table:table-cell>
          <table:table-cell table:style-name="TableCell34">
            <text:p text:style-name="P35">參考「本校服務學習課程施行辦法」及「專科以上學校強化學生兼任助理學習與勞動權益保障處理原則」，規劃具公共性、公益性及發展性之服務學習活動。</text:p>
          </table:table-cell>
        </table:table-row>
      </table:table>
      <text:p text:style-name="P36"/>
      <text:p text:style-name="內文"><text:span text:style-name="T37">貳、服務相片</text:span><text:span text:style-name="T38">(</text:span><text:span text:style-name="T39">至少二張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服務照片</text:p>
          </table:table-cell>
          <table:table-cell table:style-name="TableCell47">
            <text:p text:style-name="P48">服務照片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參、認證紀錄(可掃瞄認證紀錄或附上認證紀錄之照片)</text:p>
      <text:p text:style-name="P68"/>
      <text:p text:style-name="P69"/>
      <text:p text:style-name="P70"/>
      <text:soft-page-break/>
      <text:p text:style-name="P71">肆、反思心得報告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康寧學校財團法人康寧大學</text:span><text:span text:style-name="T80"><text:s text:c="3"/></text:span><text:span text:style-name="T81">學年度第</text:span><text:span text:style-name="T82"><text:s text:c="2"/></text:span><text:span text:style-name="T83">學期服務學習反思報告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姓名：</text:span><text:span text:style-name="T88">          <text:s/></text:span><text:span text:style-name="T89">科別：</text:span><text:span text:style-name="T90"><text:s text:c="12"/></text:span><text:span text:style-name="T91">班級：</text:span><text:span text:style-name="T92"><text:s text:c="12"/></text:span><text:span text:style-name="T93">學號：</text:span></text:p>
            <text:p text:style-name="P94">活動名稱：生活助學金服務學習                                      </text:p>
          </table:table-cell>
          <table:covered-table-cell/>
        </table:table-row>
        <table:table-row table:style-name="TableRow95">
          <table:table-cell table:style-name="TableCell96">
            <text:p text:style-name="P97">反思的內容</text:p>
          </table:table-cell>
          <table:table-cell table:style-name="TableCell98">
            <text:p text:style-name="P99">反思的問題</text:p>
          </table:table-cell>
        </table:table-row>
        <table:table-row table:style-name="TableRow100">
          <table:table-cell table:style-name="TableCell101">
            <text:p text:style-name="P102">事件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>(包括：1、你的服務工作發生什麼事？2、人們對你有何反應？3、你經驗到什麼問題？4、你對問題有何反應？5、你有何成功之經驗？6、下一次你有何計畫？)</text:p>
          </table:table-cell>
        </table:table-row>
        <table:table-row table:style-name="TableRow109">
          <table:table-cell table:style-name="TableCell110">
            <text:p text:style-name="P111">自我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>(包括：1、參與服務活動有何感覺？2、你用什麼技術協助別人？3、活動之後有何不同感受？4、你發現服務活動中，什麼層面最有趣？5、你覺得服務活動中，什麼層面最具挑戰？6、有何額外的技術或知識可增進你的服務？)</text:p>
          </table:table-cell>
        </table:table-row>
        <table:table-row table:style-name="TableRow119">
          <table:table-cell table:style-name="TableCell120">
            <text:p text:style-name="P121">他人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(包括：1、你和誰一起工作？2、他們所持的價值、信念、希望和夢想是什麼？</text:p>
            <text:p text:style-name="P129">3、他們有什麼共同點？4、服務後他們有什麼不同？5、你對他們有什影響)</text:p>
          </table:table-cell>
        </table:table-row>
        <table:table-row table:style-name="TableRow130">
          <table:table-cell table:style-name="TableCell131">
            <text:p text:style-name="P132">服務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包括：(1、你由協助他們中獲得什麼？2、他人如何經由你的協助獲益？3、什麼或誰讓你變得不一樣？4、什麼或誰讓你難以接受？5、你認為每個人應該幫助他們的社區嗎？6、什麼價值和信念在服務他人時最重要？)</text:p>
          </table:table-cell>
        </table:table-row>
      </table:table>
      <text:p text:style-name="P139"/>
      <text:p text:style-name="P140">服務學習成績考評：<text:s text:c="31"/>負責教師：</text:p>
      <text:soft-page-break/>
      <text:p text:style-name="P141">康寧學校財團法人康寧大學</text:p>
      <text:p text:style-name="P142"/>
      <text:p text:style-name="P143">弱勢助學減免服務學習時數申請表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系所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工讀單位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學號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服務學</text:p>
            <text:p text:style-name="P167">習時數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電話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申請項目</text:p>
          </table:table-cell>
          <table:table-cell table:style-name="TableCell182" table:number-columns-spanned="4">
            <text:p text:style-name="P183"><text:span text:style-name="T184">□</text:span><text:span text:style-name="T185">減免</text:span><text:span text:style-name="T186">時數</text:span><text:span text:style-name="T187"><text:s/></text:span><text:span text:style-name="T188"><text:s text:c="5"/></text:span><text:span text:style-name="T189">□</text:span><text:span text:style-name="T190">全免</text:span><text:span text:style-name="T191">時數</text:span><text:span text:style-name="T192"><text:s/>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簡述</text:p>
            <text:p text:style-name="P196">申請原因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檢附</text:p>
            <text:p text:style-name="P202">相關證明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服務學習</text:p>
            <text:p text:style-name="P208">單位意見</text:p>
          </table:table-cell>
          <table:table-cell table:style-name="TableCell209" table:number-columns-spanned="4">
            <text:p text:style-name="P210"/>
            <text:p text:style-name="P211"><text:span text:style-name="T212">□同意</text:span><text:span text:style-name="T213">減免</text:span><text:span text:style-name="T214"><text:s text:c="6"/></text:span><text:span text:style-name="T215">時數</text:span><text:span text:style-name="T216"><text:s/></text:span></text:p>
            <text:p text:style-name="P217"/>
            <text:p text:style-name="P218"><text:span text:style-name="T219">□同意</text:span><text:span text:style-name="T220">全免</text:span><text:span text:style-name="T221">時數</text:span></text:p>
            <text:p text:style-name="P222"/>
            <text:p text:style-name="P223">其他意見：</text:p>
            <text:p text:style-name="P224"><text:s text:c="16"/></text:p>
            <text:p text:style-name="P225"/>
            <text:p text:style-name="P226"><text:s text:c="39"/>主管簽章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導師</text:p>
            <text:p text:style-name="P230">意見</text:p>
          </table:table-cell>
          <table:table-cell table:style-name="TableCell231" table:number-columns-spanned="4">
            <text:p text:style-name="P232"><text:s/></text:p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系主任</text:p>
            <text:p text:style-name="P237">意見</text:p>
          </table:table-cell>
          <table:table-cell table:style-name="TableCell238" table:number-columns-spanned="4">
            <text:p text:style-name="P239"/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學生活動</text:p>
            <text:p text:style-name="P244">輔導組審查意見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學務長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description/>
    <dc:subject/>
    <meta:initial-creator>譚仁傑</meta:initial-creator>
    <dc:creator>User</dc:creator>
    <meta:creation-date>2021-07-23T07:45:00Z</meta:creation-date>
    <dc:date>2021-07-23T07:45:00Z</dc:date>
    <meta:print-date>2015-09-07T03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1" meta:row-count="8" meta:non-whitespace-character-count="998"/>
  </office:meta>
</office:document-meta>
</file>