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line-height="0.882cm" fo:text-align="justify" style:justify-single-word="false"/>
    </style:style>
    <style:style style:name="P25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8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6">身 分 證 <text:s text:c="2"/>統一編號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申請人蓋 <text:s/>章</text:p>
          </table:table-cell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</text:p>
            <text:p text:style-name="P8"/>
          </table:table-cell>
          <table:covered-table-cell/>
          <table:table-cell table:style-name="表格1.J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8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6" office:value-type="string">
            <text:p text:style-name="P1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學制</text:p>
          </table:table-cell>
          <table:table-cell table:style-name="表格1.A1" table:number-columns-spanned="2" office:value-type="string">
            <text:p text:style-name="P12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9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4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columns-spanned="4" office:value-type="string">
            <text:p text:style-name="P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4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1"/>
            <text:p text:style-name="P5">該生是否享有其他公費補助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15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6">□鄉鎮市公所低(中低)收入戶證明</text:p>
            <text:p text:style-name="P15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家境清寒證明</text:p>
          </table:table-cell>
          <table:table-cell table:style-name="表格1.B13" table:number-columns-spanned="8" office:value-type="string">
            <text:p text:style-name="P22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K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9">說明</text:p>
            <text:p text:style-name="P15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15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4"><text:soft-page-break/>說明</text:p>
      <text:list xml:id="list2679371432" text:style-name="L1">
        <text:list-item>
          <text:p text:style-name="P24"><text:span text:style-name="預設段落字型"><text:span text:style-name="T11">凡設籍嘉義縣六個月以上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公費或其他同性質獎學金補助者得申請獎學金：</text:span></text:span></text:p>
        </text:list-item>
      </text:list>
      <text:list xml:id="list1381427608" text:style-name="L2">
        <text:list-item>
          <text:p text:style-name="P25">國中組：</text:p>
        </text:list-item>
      </text:list>
      <text:list xml:id="list275849836" text:style-name="L3">
        <text:list-item>
          <text:p text:style-name="P28">學習領域評量(成績)：八十分（甲等）以上。</text:p>
        </text:list-item>
        <text:list-item>
          <text:p text:style-name="P28">日常生活表現評量(成績)：無記過之紀錄者。</text:p>
        </text:list-item>
      </text:list>
      <text:list xml:id="list93510673269060" text:continue-list="list1381427608" text:style-name="L2">
        <text:list-item>
          <text:p text:style-name="P25">高中（職）組及大專組：</text:p>
        </text:list-item>
      </text:list>
      <text:list xml:id="list3471316449" text:style-name="L4">
        <text:list-item>
          <text:p text:style-name="P29">學業成績總平均在八十分以上。</text:p>
        </text:list-item>
        <text:list-item>
          <text:p text:style-name="P29">操行成績八十分以上或無記過之紀錄者。</text:p>
        </text:list-item>
        <text:list-item>
          <text:p text:style-name="P29">有體育成績者，其體育成績七十分以上。</text:p>
        </text:list-item>
      </text:list>
      <text:list xml:id="list93508879913901" text:continue-list="list2679371432" text:style-name="L1">
        <text:list-item>
          <text:p text:style-name="P30">一年級新生，於第二學期始可憑上學期成績申請獎學金。</text:p>
        </text:list-item>
        <text:list-item>
          <text:p text:style-name="P30">申請獎學金應繳交下列文件：</text:p>
        </text:list-item>
      </text:list>
      <text:list xml:id="list4083893975" text:style-name="L5">
        <text:list-item>
          <text:p text:style-name="P26">申請書一份。</text:p>
        </text:list-item>
        <text:list-item>
          <text:p text:style-name="P26">前一學期成績單正本或加蓋學校證明章之成績單影本一份。</text:p>
        </text:list-item>
        <text:list-item>
          <text:p text:style-name="P26">戶口名簿影本一份。</text:p>
        </text:list-item>
        <text:list-item>
          <text:p text:style-name="P27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93509392170572" text:continue-list="list93508879913901" text:style-name="L1">
        <text:list-item>
          <text:p text:style-name="P32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31">凡已享有公費或已領有政府、學校或民間機構設立之同性質獎學金者，不得提出申請。</text:p>
        </text:list-item>
        <text:list-item>
          <text:p text:style-name="P32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嘉義縣 學年度第 學期清寒優秀獎學金申請書</dc:title>
    <dc:description/>
    <dc:subject/>
    <meta:initial-creator>q222684640_黃方鳴</meta:initial-creator>
    <meta:creation-date>2022-09-08T01:26:00Z</meta:creation-date>
    <dc:date>2022-09-13T09:35:08.523000000</dc:date>
    <meta:editing-cycles>3</meta:editing-cycles>
    <meta:editing-duration>PT43S</meta:editing-duration>
    <meta:document-statistic meta:table-count="1" meta:image-count="0" meta:object-count="0" meta:page-count="2" meta:paragraph-count="62" meta:word-count="864" meta:character-count="966" meta:non-whitespace-character-count="876"/>
    <meta:user-defined meta:name="DocCode"/>
    <meta:user-defined meta:name="DocDate"/>
    <meta:user-defined meta:name="DocType"/>
    <meta:user-defined meta:name="PageNum"/>
    <meta:template xlink:type="simple" xlink:actuate="onRequest" xlink:title="" xlink:href="Normal"/>
  </office:meta>
</office:document-meta>
</file>