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.25278in" svg:y="0.28056in" svg:width="10.025in" svg:height="5.3854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鄭詣璇</dc:creator>
    <meta:creation-date>2022-10-07T03:38:00Z</meta:creation-date>
    <dc:date>2022-10-07T03:38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