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end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875in" fo:text-indent="-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875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875in" fo:text-indent="-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1in" fo:text-indent="-0.3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text-indent="0.625in"/>
      <style:text-properties style:font-name="標楷體" style:font-name-asian="標楷體"/>
    </style:style>
    <style:style style:name="P19" style:parent-style-name="內文" style:family="paragraph">
      <style:paragraph-properties fo:line-height="0.25in" fo:text-indent="0.625in"/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1in" fo:text-indent="-0.3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875in" fo:text-indent="-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625in"/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875in" fo:text-indent="-0.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1in" fo:text-indent="-0.3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1in" fo:text-indent="-0.3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1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康寧</text:span><text:span text:style-name="T4">學校財團法人康寧</text:span><text:span text:style-name="T5">大學</text:span><text:span text:style-name="T6">研究生獎助學金實施辦法</text:span></text:p>
      <text:p text:style-name="P7">民國104年9月14日行政會議訂定</text:p>
      <text:p text:style-name="P8">民國104年9月22日校務會議訂定</text:p>
      <text:p text:style-name="P9">第<text:s/>一<text:s/>條<text:s/>康寧學校財團法人康寧大學（以下簡稱本校）為鼓勵學行優良研究生協助行政、教學或研究工作，訂定「康寧學校財團法人康寧大學研究生獎助學金實施辦法」（以下簡稱本辦法）。</text:p>
      <text:p text:style-name="P10">第<text:s/>二<text:s/>條<text:s/>獎助對象：研究生獎助學金之發放以實際從事協助學校教學、行政或研究工作之本校在籍研究生為對象。</text:p>
      <text:p text:style-name="P11">第<text:s/>三<text:s/>條<text:s/>獎助期限：碩士班及碩士在職專班，均以發給兩學年為原則，有特殊狀況者，由需求單位呈文，經承辦單位審核後，呈校長核准。<text:s/></text:p>
      <text:p text:style-name="P12">第<text:s/>四<text:s/>條<text:s/>獎助學金配額：由學務處依年度教育部核發總金額，按本校報部核定各學系核定之研究生人數，依照下列比例分配：<text:s/></text:p>
      <text:p text:style-name="P13">一、研究生獎助學金總額比例5%分配教務處控管統籌支援通識教育或其他全校性教學助理所需工作。</text:p>
      <text:p text:style-name="P14">二、各學院得應用10%作為學院及學院內無研究所之學系（程）行政、教學助理所需 <text:s text:c="3"/>工作。</text:p>
      <text:p text:style-name="P15">三、其餘85%由各學系控管統籌運用。</text:p>
      <text:p text:style-name="P16">第<text:s/>五<text:s/>條<text:s/>獎助條件：<text:s/></text:p>
      <text:p text:style-name="P17">一、協助本校教學、行政或研究工作有具體事實者，始得領取本獎助學金，且同一時間以領一份獎助學金為限。</text:p>
      <text:p text:style-name="P18">二、研究生擔任教學助理時，應以校內相關系所課程為限。<text:s/></text:p>
      <text:p text:style-name="P19">三、研究生擔任行政助理時，應以本校校內各行政、教學單位為限。<text:s/></text:p>
      <text:p text:style-name="P20">四、研究生參與本校或本校各學系主辦之專題研究，得在計畫階段獲得研究生所屬學系同意後，依學系規定結領本獎助學金；但領有其他研究助理或專案津貼經費者不予申領。</text:p>
      <text:p text:style-name="P21">五、本校各行政、教學單位需求行政助理並動支本獎助學金時，需求單位應獲得研究生所屬學系主管同意，並依該學系規定結領獎助學金。</text:p>
      <text:p text:style-name="P22">六、研究生畢業或中途因故離校者，應停發本獎助學金。</text:p>
      <text:p text:style-name="P23">七、研究生協助校內有關研究、教學工作不力或違反校規受記過以上處分者，應限制申請或停發本獎、助學金。<text:s/></text:p>
      <text:p text:style-name="P24">第<text:s/>六<text:s/>條<text:s/>申請與審查：<text:s/></text:p>
      <text:p text:style-name="P25">一、各單位應依據本辦法自行訂定研究生獎助學金發放辦法，明確律定申請及考核審查作業程序。</text:p>
      <text:p text:style-name="P26">二、各單位研究生獎助學金發放辦法，經系務會議通過後，以校內書函送學生事務處存查，修正時亦同。</text:p>
      <text:p text:style-name="P27">三、研究生獎助學金應按月印領，各單位應於每月月底前將當月工作之研究生印領清冊，送至學務處彙整發放。</text:p>
      <text:p text:style-name="P28">第<text:s/>七<text:s/>條<text:s/>本辦法經學務會議及行政會議通過，陳請校長核示後公告實施，修正時亦同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0" style:display-name=".... 2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User</dc:creator>
    <meta:creation-date>2021-07-23T07:54:00Z</meta:creation-date>
    <dc:date>2021-07-23T07:54:00Z</dc:date>
    <meta:print-date>2018-08-21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