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-asian="標楷體" fo:font-size="10pt" style:font-size-asian="10pt" style:font-size-complex="10pt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text-properties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3" style:parent-style-name="清單段落" style:family="paragraph">
      <style:paragraph-properties fo:margin-left="0.3333in" fo:text-indent="0.8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6" style:parent-style-name="清單段落" style:list-style-name="LFO4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2" style:family="paragraph"/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4951in" fo:text-indent="-0.4951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fo:break-before="page" fo:text-align="center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3" style:family="table-column">
      <style:table-column-properties style:column-width="1.352in" style:use-optimal-column-width="fals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1.4631in" style:use-optimal-column-width="false"/>
    </style:style>
    <style:style style:name="TableColumn156" style:family="table-column">
      <style:table-column-properties style:column-width="0.1611in" style:use-optimal-column-width="false"/>
    </style:style>
    <style:style style:name="TableColumn157" style:family="table-column">
      <style:table-column-properties style:column-width="0.9638in" style:use-optimal-column-width="false"/>
    </style:style>
    <style:style style:name="TableColumn158" style:family="table-column">
      <style:table-column-properties style:column-width="0.2861in" style:use-optimal-column-width="false"/>
    </style:style>
    <style:style style:name="TableColumn159" style:family="table-column">
      <style:table-column-properties style:column-width="1.7944in" style:use-optimal-column-width="false"/>
    </style:style>
    <style:style style:name="Table152" style:family="table">
      <style:table-properties style:width="6.8958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68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208in" style:use-optimal-row-height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635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319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125in"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line-height="0.3194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margin-top="0.125in" fo:line-height="0.3194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row-height="0.541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319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1.6666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0.5194in"/>
    </style:style>
    <style:style style:name="TableColumn267" style:family="table-column">
      <style:table-column-properties style:column-width="0.5in"/>
    </style:style>
    <style:style style:name="TableColumn268" style:family="table-column">
      <style:table-column-properties style:column-width="0.875in"/>
    </style:style>
    <style:style style:name="TableColumn269" style:family="table-column">
      <style:table-column-properties style:column-width="1in"/>
    </style:style>
    <style:style style:name="TableColumn270" style:family="table-column">
      <style:table-column-properties style:column-width="3.8555in"/>
    </style:style>
    <style:style style:name="Table265" style:family="table">
      <style:table-properties style:width="6.7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row-height="1.625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7" style:family="table-row">
      <style:table-row-properties style:row-height="1.4236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2" style:family="table-row">
      <style:table-row-properties style:row-height="1.3826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7" style:family="table-row">
      <style:table-row-properties style:row-height="1.2819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368" style:family="table-column">
      <style:table-column-properties style:column-width="1.2159in"/>
    </style:style>
    <style:style style:name="TableColumn369" style:family="table-column">
      <style:table-column-properties style:column-width="0.0861in"/>
    </style:style>
    <style:style style:name="TableColumn370" style:family="table-column">
      <style:table-column-properties style:column-width="2.884in"/>
    </style:style>
    <style:style style:name="TableColumn371" style:family="table-column">
      <style:table-column-properties style:column-width="0.3444in"/>
    </style:style>
    <style:style style:name="TableColumn372" style:family="table-column">
      <style:table-column-properties style:column-width="0.3444in"/>
    </style:style>
    <style:style style:name="TableColumn373" style:family="table-column">
      <style:table-column-properties style:column-width="0.3444in"/>
    </style:style>
    <style:style style:name="TableColumn374" style:family="table-column">
      <style:table-column-properties style:column-width="0.3444in"/>
    </style:style>
    <style:style style:name="TableColumn375" style:family="table-column">
      <style:table-column-properties style:column-width="0.3444in"/>
    </style:style>
    <style:style style:name="TableColumn376" style:family="table-column">
      <style:table-column-properties style:column-width="0.3444in"/>
    </style:style>
    <style:style style:name="TableColumn377" style:family="table-column">
      <style:table-column-properties style:column-width="0.3444in"/>
    </style:style>
    <style:style style:name="TableColumn378" style:family="table-column">
      <style:table-column-properties style:column-width="0.3444in"/>
    </style:style>
    <style:style style:name="TableColumn379" style:family="table-column">
      <style:table-column-properties style:column-width="0.3444in"/>
    </style:style>
    <style:style style:name="TableColumn380" style:family="table-column">
      <style:table-column-properties style:column-width="0.3444in"/>
    </style:style>
    <style:style style:name="Table367" style:family="table">
      <style:table-properties style:width="7.6305in" fo:margin-left="0in" table: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585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7" style:family="table-row">
      <style:table-row-properties style:min-row-height="1.49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應用外語學系(所)學生外語服務</text:p>
      <text:p text:style-name="P2">獎學金作業要點<text:s/></text:p>
      <text:p text:style-name="內文"><text:span text:style-name="T3"><text:s text:c="16"/></text:span><text:span text:style-name="T4"><text:s text:c="29"/>106</text:span><text:span text:style-name="T5">年</text:span><text:span text:style-name="T6">07</text:span><text:span text:style-name="T7">月</text:span><text:span text:style-name="T8">06</text:span><text:span text:style-name="T9">日系務會議</text:span><text:span text:style-name="T10">訂定</text:span></text:p>
      <text:p text:style-name="P11"><text:span text:style-name="T12">106</text:span><text:span text:style-name="T13">年</text:span><text:span text:style-name="T14">8</text:span><text:span text:style-name="T15">月</text:span><text:span text:style-name="T16">16</text:span><text:span text:style-name="T17">日獎助學金審查委員會議</text:span><text:span text:style-name="T18">訂定</text:span></text:p>
      <text:p text:style-name="P19"/>
      <text:list text:style-name="LFO1">
        <text:list-item text:start-value="1">
          <text:p text:style-name="P20"><text:span text:style-name="T21">應</text:span><text:span text:style-name="T22">用外語</text:span><text:span text:style-name="T23">學系</text:span><text:span text:style-name="T24">(</text:span><text:span text:style-name="T25">所</text:span><text:span text:style-name="T26">)</text:span><text:span text:style-name="T27">(</text:span><text:span text:style-name="T28">以下簡稱本系</text:span><text:span text:style-name="T29">)</text:span><text:span text:style-name="T30">為協助本系學生在學期間藉外</text:span><text:span text:style-name="T31">語服務</text:span><text:span text:style-name="T32">機會，養成獨立自主精神，擴充學習外</text:span><text:span text:style-name="T33">語</text:span><text:span text:style-name="T34">，特訂定本系學生外</text:span><text:span text:style-name="T35">語服務</text:span><text:span text:style-name="T36">獎</text:span><text:span text:style-name="T37">學金作業要點</text:span><text:span text:style-name="T38">(</text:span><text:span text:style-name="T39">以下簡稱本要點</text:span><text:span text:style-name="T40">)</text:span><text:span text:style-name="T41">。</text:span></text:p>
        </text:list-item>
      </text:list>
      <text:list text:style-name="LFO1" text:continue-numbering="true">
        <text:list-item>
          <text:p text:style-name="P42">本要點之經費由本校自3%學雜費提撥，並由學務處課外組依報部人數分配各系所。</text:p>
        </text:list-item>
      </text:list>
      <text:list text:style-name="LFO1" text:continue-numbering="true">
        <text:list-item>
          <text:p text:style-name="P43"><text:span text:style-name="T44">凡本系</text:span><text:span text:style-name="T45">學生</text:span><text:span text:style-name="T46">志願從</text:span><text:span text:style-name="T47">事</text:span><text:span text:style-name="T48">校</text:span><text:span text:style-name="T49">內外</text:span><text:span text:style-name="T50">外語服</text:span><text:span text:style-name="T51">務</text:span><text:span text:style-name="T52">者，均可申請本獎</text:span><text:span text:style-name="T53">學金。</text:span></text:p>
        </text:list-item>
      </text:list>
      <text:list text:style-name="LFO1" text:continue-numbering="true">
        <text:list-item>
          <text:p text:style-name="P54"><text:span text:style-name="T55">申請者須填寫申請書</text:span><text:span text:style-name="T56">及</text:span><text:span text:style-name="T57">繳</text:span><text:span text:style-name="T58">交</text:span><text:span text:style-name="T59">其</text:span><text:span text:style-name="T60">它相關</text:span><text:span text:style-name="T61">證</text:span><text:span text:style-name="T62">明文件</text:span><text:span text:style-name="T63">。</text:span></text:p>
        </text:list-item>
      </text:list>
      <text:list text:style-name="LFO1" text:continue-numbering="true">
        <text:list-item>
          <text:p text:style-name="P64"><text:span text:style-name="T65">身心障礙</text:span><text:span text:style-name="T66">(</text:span><text:span text:style-name="T67">領有身心障礙手冊</text:span><text:span text:style-name="T68">)</text:span><text:span text:style-name="T69">及家庭經濟清寒</text:span><text:span text:style-name="T70">(</text:span><text:span text:style-name="T71">領有清寒證明</text:span><text:span text:style-name="T72">)</text:span><text:span text:style-name="T73">者優先錄用。然後再依本系工作需要</text:span><text:span text:style-name="T74">由本系</text:span><text:span text:style-name="T75">(</text:span><text:span text:style-name="T76">所</text:span><text:span text:style-name="T77">)</text:span><text:span text:style-name="T78">獎助學金委員</text:span><text:span text:style-name="T79">會</text:span><text:span text:style-name="T80">進行審查。</text:span></text:p>
        </text:list-item>
      </text:list>
      <text:list text:style-name="LFO1" text:continue-numbering="true">
        <text:list-item>
          <text:p text:style-name="P81">獎勵名額：每學期二名。<text:s/></text:p>
        </text:list-item>
      </text:list>
      <text:list text:style-name="LFO1" text:continue-numbering="true">
        <text:list-item>
          <text:p text:style-name="P82">獎勵金額:<text:s/>第一名<text:s/>當學期分配到經費之60%<text:s/>;<text:s/></text:p>
        </text:list-item>
      </text:list>
      <text:p text:style-name="P83">第二名<text:s/>當學期分配到經費之40%;</text:p>
      <text:p text:style-name="P84">八、本要點之獎學金獎勵名額與金額，得依本校當年度校內獎助學金預算編列分配總額，保留彈性變更之權利。</text:p>
      <text:p text:style-name="P85">九、審查方式：每學期辦理一次，於期中考前由系所評審委員完成評選，將推荐名單及評審資料送學務處課外組辦理獎學金申請，並支用完畢。</text:p>
      <text:list text:style-name="LFO4" text:continue-numbering="true">
        <text:list-item>
          <text:p text:style-name="P86"><text:span text:style-name="T87">外</text:span><text:span text:style-name="T88">語</text:span><text:span text:style-name="T89">服務</text:span><text:span text:style-name="T90">項目如下：</text:span></text:p>
        </text:list-item>
      </text:list>
      <text:list text:style-name="LFO2">
        <text:list-item text:start-value="1">
          <text:p text:style-name="P91"><text:span text:style-name="T92">活</text:span><text:span text:style-name="T93">動性</text:span><text:span text:style-name="T94">工作：協</text:span><text:span text:style-name="T95">助</text:span><text:span text:style-name="T96">各</text:span><text:span text:style-name="T97">式</text:span><text:span text:style-name="T98">外</text:span><text:span text:style-name="T99">語相關</text:span><text:span text:style-name="T100">活動</text:span><text:span text:style-name="T101">如</text:span><text:span text:style-name="T102">外</text:span><text:span text:style-name="T103">語輔導、</text:span><text:span text:style-name="T104">國</text:span><text:span text:style-name="T105">際交流、翻譯志工、</text:span><text:span text:style-name="T106">演講、比賽、證照考試辦理</text:span><text:span text:style-name="T107">等。</text:span></text:p>
        </text:list-item>
      </text:list>
      <text:list text:style-name="LFO2" text:continue-numbering="true">
        <text:list-item>
          <text:p text:style-name="P108"><text:span text:style-name="T109">其他</text:span><text:span text:style-name="T110">外</text:span><text:span text:style-name="T111">語服務相關之</text:span><text:span text:style-name="T112">臨時性工作。</text:span></text:p>
        </text:list-item>
      </text:list>
      <text:p text:style-name="P113"><text:span text:style-name="T114">十</text:span><text:span text:style-name="T115">一、</text:span><text:span text:style-name="T116">外</text:span><text:span text:style-name="T117">語服務</text:span><text:span text:style-name="T118">成</text:span><text:span text:style-name="T119">績</text:span><text:span text:style-name="T120">考核由本系</text:span><text:span text:style-name="T121">系</text:span><text:span text:style-name="T122">助理或系主任</text:span><text:span text:style-name="T123">指定老師負責，如未通過考核時，或有外</text:span><text:span text:style-name="T124">語服務</text:span><text:span text:style-name="T125">不力</text:span><text:span text:style-name="T126">，休學，退學時，即予取消獎</text:span><text:span text:style-name="T127">學金領取</text:span><text:span text:style-name="T128">資格。</text:span></text:p>
      <text:p text:style-name="內文"><text:span text:style-name="T129">十</text:span><text:span text:style-name="T130">二、</text:span><text:span text:style-name="T131">本要點如有其他不盡之事宜，依本校相關辦法或要點辨理。</text:span></text:p>
      <text:p text:style-name="P132"><text:span text:style-name="T133">十</text:span><text:span text:style-name="T134">三、</text:span><text:span text:style-name="T135">本要點經系務會議通過、獎助學金審查委員會議通過，校長核</text:span><text:span text:style-name="T136">定後公布實施,修正時亦同。</text:span></text:p>
      <text:soft-page-break/>
      <text:p text:style-name="P137"><text:span text:style-name="T138">康寧學校財團法人康寧大學應用外語學系</text:span><text:span text:style-name="T139">(</text:span><text:span text:style-name="T140">所</text:span><text:span text:style-name="T141">)</text:span></text:p>
      <text:p text:style-name="P142"><text:span text:style-name="T143">學生外</text:span><text:span text:style-name="T144">語服務</text:span><text:span text:style-name="T145">獎</text:span><text:span text:style-name="T146">學金</text:span><text:span text:style-name="T147">申請書</text:span></text:p>
      <text:p text:style-name="P148"><text:span text:style-name="T149"><text:s/></text:span><text:span text:style-name="T150"><text:s text:c="31"/></text:span><text:span text:style-name="T151">申請日期： <text:s/>年 <text:s text:c="3"/>月 <text:s text:c="2"/>日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 <text:s text:c="6"/>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身分證字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學 <text:s text:c="6"/>號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出 生日 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就 讀 系 級</text:p>
          </table:table-cell>
          <table:table-cell table:style-name="TableCell181" table:number-columns-spanned="6">
            <text:p text:style-name="P182"><text:s text:c="6"/>學院 <text:s text:c="12"/>系（所） <text:s text:c="7"/>年級 <text:s text:c="8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銀行名稱/帳號</text:p>
          </table:table-cell>
          <table:table-cell table:style-name="TableCell186">
            <text:p text:style-name="P187">銀行名稱</text:p>
          </table:table-cell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>出生地</text:p>
          </table:table-cell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帳號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職 業 （父）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職 業（母）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戶 籍 地 址</text:p>
            <text:p text:style-name="P214"/>
          </table:table-cell>
          <table:table-cell table:style-name="TableCell215" table:number-columns-spanned="2">
            <text:p text:style-name="P216"/>
            <text:p text:style-name="P217"/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>在校地址</text:p>
            <text:p text:style-name="P221">電話（手機）</text:p>
          </table:table-cell>
          <table:covered-table-cell/>
          <table:table-cell table:style-name="TableCell222" table:number-columns-spanned="2" table:number-row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電 <text:s text:c="6"/>話</text:p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7">
            <text:p text:style-name="P233">自傳：（含個人專長、家庭成員及就業狀況）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系<text:s/>初 審 結 果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學務處課外組複 審 結 果</text:p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內文"><text:span text:style-name="T244">註：請以電子方式繕打申請表，以提高資料正確性</text:span><text:span text:style-name="T245">。<text:s/></text:span></text:p>
      <text:p text:style-name="P246"/>
      <text:soft-page-break/>
      <text:p text:style-name="內文"><text:span text:style-name="T247">康寧學校財團法人康寧大學</text:span><text:span text:style-name="T248">應用外語學系學生</text:span></text:p>
      <text:p text:style-name="P249">外語服務紀錄表</text:p>
      <text:p text:style-name="P250"><text:span text:style-name="T251">學生姓名：</text:span><text:span text:style-name="T252"><text:s text:c="11"/></text:span><text:span text:style-name="T253"><text:s text:c="3"/></text:span><text:span text:style-name="T254">班級：</text:span><text:span text:style-name="T255"><text:s text:c="11"/></text:span><text:span text:style-name="T256"><text:s text:c="2"/></text:span><text:span text:style-name="T257">學號：</text:span><text:span text:style-name="T258"><text:s text:c="21"/></text:span></text:p>
      <text:p text:style-name="P259"><text:span text:style-name="T260">外</text:span><text:span text:style-name="T261">語服務</text:span><text:span text:style-name="T262">單位與部門：</text:span><text:span text:style-name="T263"><text:s text:c="54"/>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週次</text:p>
          </table:table-cell>
          <table:table-cell table:style-name="TableCell274">
            <text:p text:style-name="P275">日期</text:p>
          </table:table-cell>
          <table:table-cell table:style-name="TableCell276">
            <text:p text:style-name="P277">服務時數</text:p>
          </table:table-cell>
          <table:table-cell table:style-name="TableCell278">
            <text:p text:style-name="P279">服務內容</text:p>
          </table:table-cell>
          <table:table-cell table:style-name="TableCell280">
            <text:p text:style-name="P281">學習心得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soft-page-break/>
      <text:p text:style-name="P341">康寧學校財團法人康寧大學應用外語學系學生</text:p>
      <text:p text:style-name="P342">外語服務表現評估表</text:p>
      <text:p text:style-name="P343"/>
      <text:p text:style-name="內文"><text:span text:style-name="T344">學生姓名：</text:span><text:span text:style-name="T345">　　　　　</text:span><text:span text:style-name="T346">服</text:span><text:span text:style-name="T347">務單位</text:span><text:span text:style-name="T348">名稱：</text:span><text:span text:style-name="T349">　　　</text:span><text:span text:style-name="T350">　</text:span><text:span text:style-name="T351">部門：</text:span><text:span text:style-name="T352">　　　　　　</text:span></text:p>
      <text:p text:style-name="P353"/>
      <text:p text:style-name="內文"><text:span text:style-name="T354">評分說明：「請</text:span><text:span text:style-name="T355"></text:span><text:span text:style-name="T356">選」９</text:span><text:span text:style-name="T357">~</text:span><text:span text:style-name="T358">１０分很滿意、７</text:span><text:span text:style-name="T359">~</text:span><text:span text:style-name="T360">８分滿意、５</text:span><text:span text:style-name="T361">~</text:span><text:span text:style-name="T362">６分普通、３</text:span><text:span text:style-name="T363">~</text:span><text:span text:style-name="T364">４分稍不滿意、１</text:span><text:span text:style-name="T365">~</text:span><text:span text:style-name="T366">２分很不滿意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評估項目</text:p>
          </table:table-cell>
          <table:covered-table-cell/>
          <table:table-cell table:style-name="TableCell384">
            <text:p text:style-name="P385">內容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 table:number-columns-spanned="2">
            <text:p text:style-name="P408">1.服務品質</text:p>
          </table:table-cell>
          <table:covered-table-cell/>
          <table:table-cell table:style-name="TableCell409">
            <text:p text:style-name="P410">任務完成之準確度及時效性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</table:table-row>
        <table:table-row table:style-name="TableRow431">
          <table:table-cell table:style-name="TableCell432" table:number-columns-spanned="2">
            <text:p text:style-name="P433">2.責<text:s/>任<text:s/>感</text:p>
          </table:table-cell>
          <table:covered-table-cell/>
          <table:table-cell table:style-name="TableCell434">
            <text:p text:style-name="P435">對於所託付的任務可信賴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</table:table-row>
        <table:table-row table:style-name="TableRow456">
          <table:table-cell table:style-name="TableCell457" table:number-columns-spanned="2">
            <text:p text:style-name="P458">3.出勤狀況</text:p>
          </table:table-cell>
          <table:covered-table-cell/>
          <table:table-cell table:style-name="TableCell459">
            <text:p text:style-name="P460">服務期間出勤狀況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</table:table-row>
        <table:table-row table:style-name="TableRow481">
          <table:table-cell table:style-name="TableCell482" table:number-columns-spanned="2">
            <text:p text:style-name="P483">4.團隊精神</text:p>
          </table:table-cell>
          <table:covered-table-cell/>
          <table:table-cell table:style-name="TableCell484">
            <text:p text:style-name="P485">與師長、同學間配合程度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</table:table-row>
        <table:table-row table:style-name="TableRow506">
          <table:table-cell table:style-name="TableCell507" table:number-columns-spanned="2">
            <text:p text:style-name="P508">5.應變能力</text:p>
          </table:table-cell>
          <table:covered-table-cell/>
          <table:table-cell table:style-name="TableCell509">
            <text:p text:style-name="P510">對於偶發的緊急事件處理的能力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</table:table-row>
        <table:table-row table:style-name="TableRow531">
          <table:table-cell table:style-name="TableCell532" table:number-columns-spanned="2">
            <text:p text:style-name="P533">6.溝通技巧</text:p>
          </table:table-cell>
          <table:covered-table-cell/>
          <table:table-cell table:style-name="TableCell534">
            <text:p text:style-name="P535">對待服務對象與師長、同學的溝通模式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</table:table-row>
        <table:table-row table:style-name="TableRow556">
          <table:table-cell table:style-name="TableCell557" table:number-columns-spanned="2">
            <text:p text:style-name="P558">7.人際關係</text:p>
          </table:table-cell>
          <table:covered-table-cell/>
          <table:table-cell table:style-name="TableCell559">
            <text:p text:style-name="P560">對待師長與同學以主動謙和方式相處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 table:number-columns-spanned="2">
            <text:p text:style-name="P583">8.儀<text:s text:c="4"/>容</text:p>
          </table:table-cell>
          <table:covered-table-cell/>
          <table:table-cell table:style-name="TableCell584">
            <text:p text:style-name="P585">穿戴符合服務單位規定之穿著且保持整齊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</table:table-row>
        <table:table-row table:style-name="TableRow606">
          <table:table-cell table:style-name="TableCell607" table:number-columns-spanned="2">
            <text:p text:style-name="P608">9.學習態度</text:p>
          </table:table-cell>
          <table:covered-table-cell/>
          <table:table-cell table:style-name="TableCell609">
            <text:p text:style-name="P610">認真虛心服務單位之教育訓練課程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</table:table-row>
        <table:table-row table:style-name="TableRow631">
          <table:table-cell table:style-name="TableCell632" table:number-columns-spanned="2">
            <text:p text:style-name="P633">10.紀<text:s text:c="3"/>律</text:p>
          </table:table-cell>
          <table:covered-table-cell/>
          <table:table-cell table:style-name="TableCell634">
            <text:p text:style-name="P635">遵守服務單位任何規定及制度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</table:table-row>
        <table:table-row table:style-name="TableRow656">
          <table:table-cell table:style-name="TableCell657" table:number-columns-spanned="3">
            <text:p text:style-name="P658">累計總分(從第1項目~第10項目)</text:p>
          </table:table-cell>
          <table:covered-table-cell/>
          <table:covered-table-cell/>
          <table:table-cell table:style-name="TableCell659" table:number-columns-spanned="10">
            <text:p text:style-name="P660"><text:span text:style-name="T661">總分</text:span><text:span text:style-name="T662">:</text:span><text:span text:style-name="T663"><text:s text:c="14"/></text:span><text:span text:style-name="T664">(</text:span><text:span text:style-name="T665">滿分為</text:span><text:span text:style-name="T666">1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評語</text:p>
          </table:table-cell>
          <table:table-cell table:style-name="TableCell670" table:number-columns-spanned="1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>指導老師：　　　　　　　　　　　　系主任：　　　　　　　　　</text:p>
      <text:p text:style-name="P673">系(所)戳章：　　　　　　　　　　　　　　　　　　　</text:p>
      <text:p text:style-name="內文"><text:span text:style-name="T674">考核日期：</text:span><text:span text:style-name="T675">_____</text:span><text:span text:style-name="T676">年</text:span><text:span text:style-name="T677">_____</text:span><text:span text:style-name="T678">月</text:span><text:span text:style-name="T679">____</text:span><text:span text:style-name="T6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l</meta:initial-creator>
    <dc:creator>唐屏</dc:creator>
    <meta:creation-date>2021-07-26T02:13:00Z</meta:creation-date>
    <dc:date>2021-07-26T02:13:00Z</dc:date>
    <meta:template xlink:href="Normal" xlink:type="simple"/>
    <meta:editing-cycles>2</meta:editing-cycles>
    <meta:editing-duration>PT60S</meta:editing-duration>
    <meta:document-statistic meta:page-count="4" meta:paragraph-count="3" meta:word-count="299" meta:character-count="2001" meta:row-count="14" meta:non-whitespace-character-count="1705"/>
  </office:meta>
</office:document-meta>
</file>