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5611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5" style:family="table-row">
      <style:table-row-properties style:min-row-height="0.4708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4" style:family="table-row">
      <style:table-row-properties style:min-row-height="0.857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fo:color="#000000" style:font-size-complex="11pt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71" style:family="table-row">
      <style:table-row-properties style:min-row-height="0.5097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/>
      <style:text-properties style:font-name="標楷體" style:font-name-asian="標楷體"/>
    </style:style>
    <style:style style:name="TableRow76" style:family="table-row">
      <style:table-row-properties style:min-row-height="0.4875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/>
      <style:text-properties style:font-name="標楷體" style:font-name-asian="標楷體"/>
    </style:style>
    <style:style style:name="TableRow81" style:family="table-row">
      <style:table-row-properties style:min-row-height="0.3701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659in" style:use-optimal-row-height="false" fo:keep-together="always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59in" style:use-optimal-row-height="false" fo:keep-together="always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659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0.3333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2.063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2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 fo:line-height="0.3194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text-autospace="none" fo:line-height="0.3194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194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54" style:family="table-row">
      <style:table-row-properties style:min-row-height="1.513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67" style:parent-style-name="內文" style:family="paragraph">
      <style:paragraph-properties style:text-autospace="none" fo:line-height="0.3611in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83" style:family="table-row">
      <style:table-row-properties style:min-row-height="0.761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5" style:parent-style-name="內文" style:family="paragraph">
      <style:text-properties text:display="none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康寧</text:span><text:span text:style-name="T17">大學(專科部)</text:span><text:span text:style-name="T18"><text:s text:c="4"/>學年第 <text:s text:c="2"/>學期</text:span><text:span text:style-name="T19"><text:s text:c="2"/></text:span><text:span text:style-name="T20"><text:s text:c="3"/></text:span><text:span text:style-name="T21">台北樂雅扶輪社</text:span><text:span text:style-name="T22">獎</text:span><text:span text:style-name="T23">助</text:span><text:span text:style-name="T24">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 <text:s/>別</text:p>
          </table:table-cell>
          <table:covered-table-cell/>
          <table:table-cell table:style-name="TableCell32">
            <text:p text:style-name="P33">□男 <text:s text:c="2"/>□女</text:p>
          </table:table-cell>
          <table:table-cell table:style-name="TableCell34" table:number-rows-spanned="3">
            <text:p text:style-name="P35"/>
          </table:table-cell>
          <table:table-cell table:style-name="TableCell36" table:number-columns-spanned="3">
            <text:p text:style-name="P37">科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學 <text:s/>號</text:p>
          </table:table-cell>
          <table:table-cell table:style-name="TableCell43">
            <text:p text:style-name="P44"><text:s text:c="3"/></text:p>
          </table:table-cell>
          <table:table-cell table:style-name="TableCell45" table:number-columns-spanned="2">
            <text:p text:style-name="P46">生 <text:s/>日</text:p>
          </table:table-cell>
          <table:covered-table-cell/>
          <table:table-cell table:style-name="TableCell47">
            <text:p text:style-name="P48"><text:s text:c="2"/>年 <text:s/>月 <text:s text:c="2"/>日</text:p>
          </table:table-cell>
          <table:covered-table-cell>
            <text:p text:style-name="P49"/>
          </table:covered-table-cell>
          <table:table-cell table:style-name="TableCell50" table:number-columns-spanned="3">
            <text:p text:style-name="P51">年級/班級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4">
            <text:p text:style-name="P58">住家：</text:p>
            <text:p text:style-name="P59"><text:span text:style-name="T60">手機</text:span><text:span text:style-name="T61">：</text:span>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前一學期</text:p>
            <text:p text:style-name="P65">是否獲得</text:p>
            <text:p text:style-name="P66">本獎學金</text:p>
          </table:table-cell>
          <table:covered-table-cell/>
          <table:covered-table-cell/>
          <table:table-cell table:style-name="TableCell67" table:number-columns-spanned="2">
            <text:p text:style-name="P68"><text:s text:c="3"/>□ <text:s/>是</text:p>
            <text:p text:style-name="P69"/>
            <text:p text:style-name="P70"><text:s text:c="3"/>□ <text:s/>否</text:p>
          </table:table-cell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/>
            <text:p text:style-name="P84">學業成績</text:p>
          </table:table-cell>
          <table:table-cell table:style-name="TableCell85" table:number-columns-spanned="2">
            <text:p text:style-name="P86">前一學期學期成績</text:p>
          </table:table-cell>
          <table:covered-table-cell/>
          <table:table-cell table:style-name="TableCell87" table:number-columns-spanned="4">
            <text:p text:style-name="P88">總平均： <text:s text:c="8"/>分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前一學期名次</text:p>
          </table:table-cell>
          <table:covered-table-cell/>
          <table:covered-table-cell/>
          <table:table-cell table:style-name="TableCell91">
            <text:p text:style-name="P92">第 <text:s text:c="3"/>名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上上學期學期成績</text:p>
          </table:table-cell>
          <table:covered-table-cell/>
          <table:table-cell table:style-name="TableCell97" table:number-columns-spanned="4">
            <text:p text:style-name="P98">總平均： <text:s text:c="8"/>分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上上學期名次</text:p>
          </table:table-cell>
          <table:covered-table-cell/>
          <table:covered-table-cell/>
          <table:table-cell table:style-name="TableCell101">
            <text:p text:style-name="P102">第 <text:s text:c="3"/>名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學期成績總平均差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期成績名次差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獎懲紀錄</text:p>
          </table:table-cell>
          <table:table-cell table:style-name="TableCell116" table:number-columns-spanned="10">
            <text:p text:style-name="P117"><text:s text:c="3"/>獎勵：嘉獎<text:s/><text:s text:c="2"/><text:s text:c="2"/>次；小功 <text:s/><text:s text:c="2"/><text:s/>次；大功 <text:s/><text:s text:c="2"/><text:s/>次<text:s/></text:p>
            <text:p text:style-name="P118"><text:s text:c="3"/>懲處：申誡 <text:s/><text:s text:c="2"/><text:s/>次；小過 <text:s text:c="2"/><text:s text:c="2"/>次；大過 <text:s text:c="2"/>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檢附證件</text:span><text:span text:style-name="T123">（請</text:span><text:span text:style-name="T124">務必全部</text:span><text:span text:style-name="T125">檢</text:span><text:span text:style-name="T126">附</text:span><text:span text:style-name="T127">）</text:span></text:p>
          </table:table-cell>
          <table:table-cell table:style-name="TableCell128" table:number-columns-spanned="10">
            <text:p text:style-name="P129"><text:span text:style-name="T130">□</text:span><text:span text:style-name="T131">申請書</text:span></text:p>
            <text:p text:style-name="P132">□個人資料提供同意書</text:p>
            <text:p text:style-name="P133"><text:span text:style-name="T134">□</text:span><text:span text:style-name="T135">前一學期成績</text:span><text:span text:style-name="T136">單</text:span></text:p>
            <text:p text:style-name="P137"><text:span text:style-name="T138">□</text:span><text:span text:style-name="T139">歷年</text:span><text:span text:style-name="T140">學期成績單</text:span></text:p>
            <text:p text:style-name="P141"><text:span text:style-name="T142">□獎懲紀錄資料</text:span></text:p>
            <text:p text:style-name="P143"><text:span text:style-name="T144">□</text:span><text:span text:style-name="T145">低收</text:span><text:span text:style-name="T146">入戶</text:span><text:span text:style-name="T147">證明</text:span><text:span text:style-name="T148">或中低收入戶證明</text:span></text:p>
            <text:p text:style-name="P149"><text:span text:style-name="T150">□</text:span><text:span text:style-name="T151">戶口名簿影本</text:span><text:span text:style-name="T152"><text:s/></text:span></text:p>
            <text:p text:style-name="P153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<text:s text:c="8"/>此 <text:s/>致</text:p>
            <text:p text:style-name="P157"><text:span text:style-name="T158">台北樂雅扶輪社</text:span><text:span text:style-name="T159">獎</text:span><text:span text:style-name="T160">助</text:span><text:span text:style-name="T161">學金</text:span><text:span text:style-name="T162">審查委員會 <text:s text:c="22"/></text:span><text:span text:style-name="T163"><text:s text:c="30"/></text:span><text:span text:style-name="T164"><text:s text:c="2"/></text:span></text:p>
            <text:p text:style-name="P165"><text:s text:c="40"/>申 <text:s text:c="2"/>請 <text:s/>人： <text:s text:c="17"/>（簽章） <text:s text:c="88"/></text:p>
            <text:p text:style-name="P166"><text:s text:c="40"/>家長或監護人： <text:s text:c="17"/>（簽章） <text:s text:c="18"/><text:s text:c="30"/></text:p>
            <text:p text:style-name="P167"><text:span text:style-name="T168"><text:s text:c="44"/></text:span><text:span text:style-name="T169">中</text:span><text:span text:style-name="T170"><text:s/></text:span><text:span text:style-name="T171">華</text:span><text:span text:style-name="T172"><text:s/></text:span><text:span text:style-name="T173">民</text:span><text:span text:style-name="T174"><text:s/></text:span><text:span text:style-name="T175">國 　</text:span><text:span text:style-name="T176"><text:s/></text:span><text:span text:style-name="T177">　<text:s/></text:span><text:span text:style-name="T178">年 　　<text:s/></text:span><text:span text:style-name="T179"><text:s/></text:span><text:span text:style-name="T180">月 <text:s/>　<text:s/></text:span><text:span text:style-name="T181"><text:s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初審</text:p>
          </table:table-cell>
          <table:table-cell table:style-name="TableCell186" table:number-columns-spanned="7">
            <text:p text:style-name="P187"/>
            <text:p text:style-name="P188">□通過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□不通過</text:p>
            <text:p text:style-name="P193"/>
            <text:p text:style-name="P194"/>
          </table:table-cell>
          <table:covered-table-cell/>
          <table:covered-table-cell/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黃郁雯</dc:creator>
    <meta:creation-date>2022-03-10T00:39:00Z</meta:creation-date>
    <dc:date>2022-03-10T00:39:00Z</dc:date>
    <meta:print-date>2005-07-28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