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ipei" svg:font-family="Taipei" style:font-family-generic="roman" svg:panose-1="0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868in" text:min-label-width="0.3125in" text:list-level-position-and-space-mode="label-alignment">
          <style:list-level-label-alignment text:label-followed-by="listtab" fo:margin-left="1.199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1.175in" text:min-label-width="0.3347in" text:list-level-position-and-space-mode="label-alignment">
          <style:list-level-label-alignment text:label-followed-by="listtab" fo:margin-left="1.509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4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7" style:num-suffix="." style:num-format="1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16in" text:min-label-width="0.3333in" text:list-level-position-and-space-mode="label-alignment">
          <style:list-level-label-alignment text:label-followed-by="listtab" fo:margin-left="4.17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2.3416in" text:min-label-width="0.3347in" text:list-level-position-and-space-mode="label-alignment">
          <style:list-level-label-alignment text:label-followed-by="listtab" fo:margin-left="2.6763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3LVL5" style:num-suffix="." style:num-format="1">
        <style:list-level-properties text:space-before="2.5in" text:min-label-width="0.3347in" text:list-level-position-and-space-mode="label-alignment">
          <style:list-level-label-alignment text:label-followed-by="listtab" fo:margin-left="2.8347in" fo:text-indent="-0.3347in"/>
        </style:list-level-properties>
      </text:list-level-style-number>
      <text:list-level-style-number text:level="6" text:style-name="WW_CharLFO33LVL6" style:num-suffix="." style:num-format="1">
        <style:list-level-properties text:space-before="2.8333in" text:min-label-width="0.3347in" text:list-level-position-and-space-mode="label-alignment">
          <style:list-level-label-alignment text:label-followed-by="listtab" fo:margin-left="3.168in" fo:text-indent="-0.3347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微軟正黑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text-autospace="none" fo:text-align="center" fo:margin-right="0.5555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line-height="0.25in" fo:text-indent="1.3888in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fo:text-align="end" fo:line-height="0.25in" fo:margin-left="0.0013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fo:line-height="0.25in" fo:margin-left="0.0013in">
        <style:tab-stops>
          <style:tab-stop style:type="left" style:position="-0.0013in"/>
        </style:tab-stops>
      </style:paragraph-properties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margin-left="0.875in" fo:text-indent="-0.8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margin-left="1in" fo:text-indent="-0.3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1in" fo:text-indent="-0.3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1in" fo:text-indent="-0.37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1in" fo:text-indent="-0.37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margin-left="1in" fo:text-indent="-0.37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1in" fo:text-indent="-0.37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1in" fo:text-indent="-0.37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1in" fo:text-indent="-0.3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微軟正黑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微軟正黑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微軟正黑體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margin-left="0.62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text-indent="0.625in"/>
      <style:text-properties style:font-name="標楷體" style:font-name-asian="標楷體"/>
    </style:style>
    <style:style style:name="P33" style:parent-style-name="內文" style:family="paragraph">
      <style:paragraph-properties fo:text-indent="0.625in"/>
      <style:text-properties style:font-name="標楷體" style:font-name-asian="標楷體"/>
    </style:style>
    <style:style style:name="P34" style:parent-style-name="內文" style:family="paragraph">
      <style:paragraph-properties fo:text-indent="0.625in"/>
      <style:text-properties style:font-name="標楷體" style:font-name-asian="標楷體"/>
    </style:style>
    <style:style style:name="P35" style:parent-style-name="內文" style:family="paragraph">
      <style:paragraph-properties fo:text-indent="0.625in"/>
      <style:text-properties style:font-name="標楷體" style:font-name-asian="標楷體"/>
    </style:style>
    <style:style style:name="P36" style:parent-style-name="內文" style:family="paragraph">
      <style:paragraph-properties fo:text-indent="0.625in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text-indent="0.625in"/>
      <style:text-properties style:font-name="標楷體" style:font-name-asian="標楷體"/>
    </style:style>
    <style:style style:name="P39" style:parent-style-name="內文" style:family="paragraph">
      <style:paragraph-properties fo:text-indent="0.625in"/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text-indent="0.5in"/>
      <style:text-properties style:font-name="標楷體" style:font-name-asian="標楷體"/>
    </style:style>
    <style:style style:name="P42" style:parent-style-name="內文" style:family="paragraph">
      <style:paragraph-properties fo:margin-left="0.7284in" fo:text-indent="-0.7284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微軟正黑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3055in"/>
    </style:style>
    <style:style style:name="T56" style:parent-style-name="預設段落字型" style:family="text">
      <style:text-properties style:font-name="標楷體" style:font-name-asian="標楷體" style:font-name-complex="微軟正黑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text-align="center" fo:margin-top="0.0347in" fo:margin-bottom="0.0833in" fo:line-height="0.2777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7" style:family="table-column">
      <style:table-column-properties style:column-width="0.6201in" style:use-optimal-column-width="false"/>
    </style:style>
    <style:style style:name="TableColumn68" style:family="table-column">
      <style:table-column-properties style:column-width="0.6597in" style:use-optimal-column-width="false"/>
    </style:style>
    <style:style style:name="TableColumn69" style:family="table-column">
      <style:table-column-properties style:column-width="1.1902in" style:use-optimal-column-width="false"/>
    </style:style>
    <style:style style:name="TableColumn70" style:family="table-column">
      <style:table-column-properties style:column-width="0.6847in" style:use-optimal-column-width="false"/>
    </style:style>
    <style:style style:name="TableColumn71" style:family="table-column">
      <style:table-column-properties style:column-width="0.5in" style:use-optimal-column-width="false"/>
    </style:style>
    <style:style style:name="TableColumn72" style:family="table-column">
      <style:table-column-properties style:column-width="0.3631in" style:use-optimal-column-width="false"/>
    </style:style>
    <style:style style:name="TableColumn73" style:family="table-column">
      <style:table-column-properties style:column-width="1.125in" style:use-optimal-column-width="false"/>
    </style:style>
    <style:style style:name="TableColumn74" style:family="table-column">
      <style:table-column-properties style:column-width="2.0027in" style:use-optimal-column-width="false"/>
    </style:style>
    <style:style style:name="Table66" style:family="table">
      <style:table-properties style:width="7.1458in" fo:margin-left="0in" table:align="center"/>
    </style:style>
    <style:style style:name="TableRow75" style:family="table-row">
      <style:table-row-properties style:min-row-height="0.5229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right="-0.018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 fo:margin-right="-0.018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 fo:margin-right="-0.018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 fo:margin-right="-0.018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 fo:margin-right="-0.018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-0.4152in" fo:margin-right="0.0416in" fo:text-indent="0.40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4673in" style:use-optimal-row-height="false" fo:keep-together="always"/>
    </style:style>
    <style:style style:name="P95" style:parent-style-name="內文" style:family="paragraph">
      <style:paragraph-properties fo:text-align="center" fo:margin-right="-0.0076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4048in" style:use-optimal-row-height="false" fo:keep-together="always"/>
    </style:style>
    <style:style style:name="P105" style:parent-style-name="內文" style:family="paragraph">
      <style:paragraph-properties fo:text-align="center" fo:margin-right="-0.0076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row-height="0.5173in" style:use-optimal-row-height="false" fo:keep-together="always"/>
    </style:style>
    <style:style style:name="P114" style:parent-style-name="內文" style:family="paragraph">
      <style:paragraph-properties fo:text-align="center" fo:margin-right="-0.0076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 fo:text-indent="1.8055in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8166in" style:use-optimal-row-height="false" fo:keep-together="always"/>
    </style:style>
    <style:style style:name="P124" style:parent-style-name="內文" style:family="paragraph">
      <style:paragraph-properties fo:text-align="center" fo:margin-right="-0.0076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8166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margin-right="0.7222in"/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1.4875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right="-0.0076in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text-align="center" fo:margin-right="-0.0076in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center" fo:margin-right="-0.0076in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text-align="center" fo:margin-right="-0.0076in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text-align="center" fo:margin-right="-0.0076in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text-align="center" fo:margin-right="-0.0076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line-height="0.2222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line-height="0.2222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57" style:family="table-row">
      <style:table-row-properties style:min-row-height="1.1354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150%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1.0715in"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1.2111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margin-left="0.0784in" fo:margin-right="0.0784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康寧學校財團法人康寧大學</text:span></text:p>
      <text:p text:style-name="P4">蔡玉枝老師原動力品學優良獎學金獎勵辦法</text:p>
      <text:p text:style-name="P5"><text:span text:style-name="T6"><text:s text:c="16"/></text:span><text:span text:style-name="T7"><text:s text:c="17"/></text:span><text:span text:style-name="T8"><text:s text:c="3"/></text:span></text:p>
      <text:p text:style-name="P9">105年11月03日獎助學金審查會議通過</text:p>
      <text:p text:style-name="P10"><text:span text:style-name="T11"><text:s text:c="2"/></text:span><text:span text:style-name="T12"><text:s/></text:span><text:span text:style-name="T13"><text:s text:c="25"/></text:span><text:span text:style-name="T14"><text:s text:c="2"/></text:span></text:p>
      <text:p text:style-name="P15">第 一 條 <text:s/>蔡玉枝老師基於鼓勵原動力社團社員努力向學、參與社團活動，捐款並委由本校訂定「康寧大學蔡玉枝老師原動力品學優良獎學金獎勵辦法」(以下簡稱本辦法)實施發放。</text:p>
      <text:p text:style-name="P16">第 二 條 <text:s/>獎學金來源：<text:s/></text:p>
      <text:p text:style-name="P17">一、蔡玉枝老師贈予康寧大學原動力社團每學期新台幣壹萬元，設置「蔡玉枝老師原動力品學優良獎學金」。</text:p>
      <text:p text:style-name="P18">二、本項獎學金為校內獎學金，頒給本校表現優異之原動力社員，每學期兩名，每名伍仟元整，以發放三年為限。</text:p>
      <text:p text:style-name="P19">三、本項獎學金為「品學優異獎學金」，不與當學年校內各項獎助學金牴觸。</text:p>
      <text:p text:style-name="P20">四、本獎學金承辦單位為學務處。</text:p>
      <text:p text:style-name="P21">第 三 條 <text:s/>申請資格：（不含博士班、延修生及畢業班最後一學期）</text:p>
      <text:p text:style-name="P22">一、為本校學生並參加原動力社團之社員，每學期參與社團集社活動達三分之二出席日、校內外表演活動達二分之一以上出席次。</text:p>
      <text:p text:style-name="P23">二、上學期學業平均成績須達七十五分(含)以上、操行須達八十二分(含)以上，且無懲戒紀錄者。</text:p>
      <text:p text:style-name="P24">三、以上兩條件皆須符合，未能符合以上條件者從缺。</text:p>
      <text:p text:style-name="P25"><text:span text:style-name="T26">四、本法規大學部、進修部、四技、研究所</text:span><text:span text:style-name="T27">(含在職專班)</text:span><text:span text:style-name="T28">在籍學生適用。</text:span></text:p>
      <text:p text:style-name="P29">第 四 條 <text:s/>申請期限：</text:p>
      <text:p text:style-name="P30">每學期開學初期，依承辦單位公告之規定期間內申請。申請者需備妥相關文件經導師推薦、家長或監護人及系所主管簽章後，送達承辦單位。</text:p>
      <text:p text:style-name="P31">第 五 條 <text:s/>申請獎學金應繳交文件：</text:p>
      <text:p text:style-name="P32">一、申請書乙份。</text:p>
      <text:p text:style-name="P33">二、上學期成績單。</text:p>
      <text:p text:style-name="P34">三、原動力社員證(影本證明)。<text:s/></text:p>
      <text:p text:style-name="P35">四、原動力社團出席簽到卡。</text:p>
      <text:p text:style-name="P36">五、原住民籍學生請檢附戶口謄本或戶口名簿影本。</text:p>
      <text:p text:style-name="P37">第 六 條 <text:s/>獎勵金額及名額分配：</text:p>
      <text:p text:style-name="P38">一、每學期以二名為限，至少一名為原住民學生，頒發獎學金新台幣五仟元整。</text:p>
      <text:p text:style-name="P39">二、經審查議決，當學期無達到申請標準者，名額從缺。</text:p>
      <text:p text:style-name="P40">第 七 條 <text:s/>審核及發給辦法：</text:p>
      <text:p text:style-name="P41">本獎學金於康寧大學獎助學金審查委員會審查，並邀請蔡玉枝老師親自頒發之。</text:p>
      <text:p text:style-name="P42"><text:span text:style-name="T43">第 八</text:span><text:span text:style-name="T44">條 <text:s text:c="2"/></text:span><text:span text:style-name="T45">本辦法經</text:span><text:span text:style-name="T46">奬助學金經費審核委員會審查</text:span><text:span text:style-name="T47">通過後，呈請校長核准後公佈實施，修正時亦同。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<text:span text:style-name="T56">康寧學校財團法人康寧大學</text:span></text:p>
      <text:p text:style-name="P57"><text:span text:style-name="T58"><text:s text:c="3"/></text:span><text:span text:style-name="T59">學年度第</text:span><text:span text:style-name="T60"><text:s/></text:span><text:span text:style-name="T61"><text:s/></text:span><text:span text:style-name="T62"><text:s/></text:span><text:span text:style-name="T63">學期</text:span><text:span text:style-name="T64">原動力品學優良獎學金</text:span><text:span text:style-name="T65">申請表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5">
            <text:p text:style-name="P77">申</text:p>
            <text:p text:style-name="P78">請</text:p>
            <text:p text:style-name="P79">人</text:p>
            <text:p text:style-name="P80">資</text:p>
            <text:p text:style-name="P81">料</text:p>
          </table:table-cell>
          <table:table-cell table:style-name="TableCell82">
            <text:p text:style-name="P83">姓 <text:s/>名</text:p>
          </table:table-cell>
          <table:table-cell table:style-name="TableCell84">
            <text:p text:style-name="P85"/>
          </table:table-cell>
          <table:table-cell table:style-name="TableCell86">
            <text:p text:style-name="P87">性 <text:s text:c="2"/>別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出生年月日</text:p>
          </table:table-cell>
          <table:table-cell table:style-name="TableCell92">
            <text:p text:style-name="P93"><text:s text:c="5"/>年 <text:s text:c="4"/>月 <text:s text:c="4"/>日 <text:s text:c="3"/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籍 <text:s/>貫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身份證字號</text:p>
          </table:table-cell>
          <table:covered-table-cell/>
          <table:table-cell table:style-name="TableCell102" table:number-columns-spanned="3">
            <text:p text:style-name="P103">□□□□□□□□□□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一銀</text:p>
            <text:p text:style-name="P108">帳號</text:p>
          </table:table-cell>
          <table:table-cell table:style-name="TableCell109" table:number-columns-spanned="3">
            <text:p text:style-name="P110">□□□-□□□□□□□□</text:p>
          </table:table-cell>
          <table:covered-table-cell/>
          <table:covered-table-cell/>
          <table:table-cell table:style-name="TableCell111" table:number-columns-spanned="3">
            <text:p text:style-name="P112">手機號碼：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學號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系級</text:p>
          </table:table-cell>
          <table:table-cell table:style-name="TableCell121" table:number-columns-spanned="4">
            <text:p text:style-name="P122">系 <text:s text:c="8"/>級 <text:s text:c="7"/>班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戶籍</text:p>
            <text:p text:style-name="P127">地址</text:p>
          </table:table-cell>
          <table:table-cell table:style-name="TableCell128" table:number-columns-spanned="6">
            <text:p text:style-name="P129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家長或監護人</text:p>
            <text:p text:style-name="P133"><text:span text:style-name="T134">簽章</text:span></text:p>
          </table:table-cell>
          <table:covered-table-cell/>
          <table:table-cell table:style-name="TableCell135" table:number-columns-spanned="6">
            <text:p text:style-name="P136">（簽名、蓋章）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檢</text:p>
            <text:p text:style-name="P140">附</text:p>
            <text:p text:style-name="P141">證</text:p>
            <text:p text:style-name="P142">明</text:p>
            <text:p text:style-name="P143">資</text:p>
            <text:p text:style-name="P144">料</text:p>
          </table:table-cell>
          <table:table-cell table:style-name="TableCell145" table:number-columns-spanned="7">
            <text:p text:style-name="P146">□無 <text:s/>□有 1.原動力社員證。 (影本證明) <text:s text:c="10"/></text:p>
            <text:p text:style-name="P147">□無 <text:s/>□有 2.原動力社團出席簽到卡。(影本證明) <text:s text:c="4"/></text:p>
            <text:p text:style-name="P148"><text:span text:style-name="T149">□無 <text:s/>□有 3.上學期成績單。學業平均</text:span><text:span text:style-name="T150"><text:s text:c="5"/></text:span><text:span text:style-name="T151">分、操行：</text:span><text:span text:style-name="T152"><text:s text:c="6"/></text:span><text:span text:style-name="T153">分 (檢附成績單正本)<text:s/></text:span></text:p>
            <text:p text:style-name="P154"><text:span text:style-name="T155">□無 <text:s/>□有4.</text:span><text:span text:style-name="T156">原住民籍學生請檢附戶口謄本或戶口名簿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老師意見</text:p>
            <text:p text:style-name="P160">原動力指導</text:p>
          </table:table-cell>
          <table:table-cell table:style-name="TableCell161" table:number-columns-spanned="7">
            <text:p text:style-name="P162"><text:span text:style-name="T163">□校內指導老師 <text:s/>□校外指導老師<text:s/></text:span><text:span text:style-name="T164"><text:s text:c="15"/>老師</text:span><text:span text:style-name="T16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審核意見</text:p>
            <text:p text:style-name="P169">導師</text:p>
          </table:table-cell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審核意見</text:p>
            <text:p text:style-name="P175"><text:s text:c="2"/>系主任</text:p>
          </table: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  <text:p text:style-name="內文"><text:span text:style-name="T179">申請人簽名或蓋章： <text:s text:c="26"/>申請日期：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ipei" svg:font-family="Taipei" style:font-family-generic="roman" svg:panose-1="0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fo:widows="2" fo:orphans="2" fo:text-align="justify"/>
      <style:text-properties style:font-name="Taipei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字元" style:display-name="純文字 字元" style:family="text">
      <style:text-properties style:font-name="Taipei" style:font-name-asian="新細明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-asian="標楷體" fo:font-size="16pt" style:font-size-asian="16pt" style:font-size-complex="10pt" fo:hyphenate="false"/>
    </style:style>
    <style:style style:name="字元字元5字元字元字元字元" style:display-name=" 字元 字元5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1" style:display-name=" 字元 字元1" style:family="text">
      <style:text-properties style:font-name="細明體" style:font-name-asian="細明體" style:letter-kerning="true" fo:font-size="12pt" style:font-size-asian="12pt"/>
    </style:style>
    <style:style style:name="條款" style:display-name="條款" style:family="paragraph" style:parent-style-name="內文">
      <style:paragraph-properties fo:text-align="justify" fo:line-height="0.3194in" fo:margin-left="0.4166in" fo:text-indent="-0.4166in">
        <style:tab-stops/>
      </style:paragraph-properties>
      <style:text-properties style:font-name-asian="細明體" style:font-name-complex="新細明體" fo:letter-spacing="-0.0041in" style:text-scale="117%" style:letter-kerning="false" fo:font-size="13pt" style:font-size-asian="13pt" style:font-size-complex="13pt" fo:hyphenate="false"/>
    </style:style>
    <style:style style:name="條款一" style:display-name="條款一" style:family="paragraph" style:parent-style-name="條款">
      <style:paragraph-properties fo:margin-left="1.6229in" fo:text-indent="-0.4055in">
        <style:tab-stops/>
      </style:paragraph-properties>
      <style:text-properties style:text-scale="107%" fo:hyphenate="false"/>
    </style:style>
    <style:style style:name="表" style:display-name="表" style:family="paragraph" style:parent-style-name="內文">
      <style:paragraph-properties fo:text-align="center" fo:line-height="0.2222in"/>
      <style:text-properties style:font-name-complex="新細明體" fo:letter-spacing="0.0027in" fo:font-size="10pt" style:font-size-asian="10pt" fo:hyphenate="false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E" style:display-name="1." style:family="paragraph" style:parent-style-name="內文">
      <style:paragraph-properties fo:widows="2" fo:orphans="2" fo:text-align="justify" fo:margin-bottom="0.0833in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new" style:display-name="(1)-new" style:family="paragraph" style:parent-style-name="內文">
      <style:paragraph-properties fo:widows="2" fo:orphans="2" fo:text-align="justify" fo:margin-bottom="0.0833in" fo:line-height="0.3333in" fo:margin-left="1.125in" fo:text-indent="-0.291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字元" style:display-name="111 字元 字元 字元" style:family="paragraph" style:parent-style-name="內文" style:default-outline-level="3">
      <style:paragraph-properties fo:margin-top="0.0833in" fo:margin-bottom="0.0833in"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無間距" style:display-name="無間距" style:family="paragraph">
      <style:text-properties fo:font-size="12pt" style:font-size-asian="12pt" style:font-size-complex="12pt" fo:hyphenate="false"/>
    </style:style>
    <style:style style:name="ㄧ" style:display-name="ㄧ" style:family="paragraph">
      <style:paragraph-properties fo:text-align="justify" fo:line-height="125%" fo:margin-left="0.1736in" fo:text-indent="-0.1388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ㄧ字元" style:display-name="ㄧ 字元" style:family="text">
      <style:text-properties style:font-name-asian="標楷體" style:letter-kerning="true" fo:font-size="12pt" style:font-size-asian="12pt" style:font-size-complex="12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CharAttribute6" style:display-name="CharAttribute6" style:family="text">
      <style:text-properties style:font-name="標楷體" style:font-name-asian="標楷體" fo:font-size="12pt" style:font-size-asian="12pt"/>
    </style:style>
    <style:style style:name="E0" style:display-name=".." style:family="paragraph" style:parent-style-name="Default" style:next-style-name="Default"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0LVL1" style:family="text">
      <style:text-properties style:font-name="標楷體" style:font-name-asian="標楷體" style:font-name-complex="Times New Roman" fo:language="en" fo:country="US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8LVL1" style:family="text">
      <style:text-properties fo:color="#000000"/>
    </style:style>
    <style:style style:name="WW_CharLFO25LVL1" style:family="text">
      <style:text-properties style:font-name="Times New Roman" style:font-name-asian="新細明體"/>
    </style:style>
    <style:style style:name="WW_CharLFO26LVL2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3LVL5" style:family="text">
      <style:text-properties fo:font-weight="normal" style:font-weight-asian="normal"/>
    </style:style>
    <style:style style:name="WW_CharLFO33LVL6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868in" text:min-label-width="0.3125in" text:list-level-position-and-space-mode="label-alignment">
          <style:list-level-label-alignment text:label-followed-by="listtab" fo:margin-left="1.199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1.175in" text:min-label-width="0.3347in" text:list-level-position-and-space-mode="label-alignment">
          <style:list-level-label-alignment text:label-followed-by="listtab" fo:margin-left="1.509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4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7" style:num-suffix="." style:num-format="1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16in" text:min-label-width="0.3333in" text:list-level-position-and-space-mode="label-alignment">
          <style:list-level-label-alignment text:label-followed-by="listtab" fo:margin-left="4.17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2.3416in" text:min-label-width="0.3347in" text:list-level-position-and-space-mode="label-alignment">
          <style:list-level-label-alignment text:label-followed-by="listtab" fo:margin-left="2.6763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3LVL5" style:num-suffix="." style:num-format="1">
        <style:list-level-properties text:space-before="2.5in" text:min-label-width="0.3347in" text:list-level-position-and-space-mode="label-alignment">
          <style:list-level-label-alignment text:label-followed-by="listtab" fo:margin-left="2.8347in" fo:text-indent="-0.3347in"/>
        </style:list-level-properties>
      </text:list-level-style-number>
      <text:list-level-style-number text:level="6" text:style-name="WW_CharLFO33LVL6" style:num-suffix="." style:num-format="1">
        <style:list-level-properties text:space-before="2.8333in" text:min-label-width="0.3347in" text:list-level-position-and-space-mode="label-alignment">
          <style:list-level-label-alignment text:label-followed-by="listtab" fo:margin-left="3.168in" fo:text-indent="-0.3347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務處第一次處內會議紀錄</dc:title>
    <dc:subject/>
    <meta:initial-creator>liukt</meta:initial-creator>
    <dc:creator>User</dc:creator>
    <meta:creation-date>2021-07-23T06:37:00Z</meta:creation-date>
    <dc:date>2021-07-23T06:38:00Z</dc:date>
    <meta:print-date>2014-01-03T05:44:00Z</meta:print-date>
    <meta:template xlink:href="Normal" xlink:type="simple"/>
    <meta:editing-cycles>2</meta:editing-cycles>
    <meta:editing-duration>PT60S</meta:editing-duration>
    <meta:user-defined meta:name="Base Target">附件一</meta:user-defined>
    <meta:document-statistic meta:page-count="2" meta:paragraph-count="2" meta:word-count="214" meta:character-count="1435" meta:row-count="10" meta:non-whitespace-character-count="1223"/>
  </office:meta>
</office:document-meta>
</file>