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0in" text:min-label-width="0.6583in" text:list-level-position-and-space-mode="label-alignment">
          <style:list-level-label-alignment text:label-followed-by="listtab" fo:margin-left="0.6583in" fo:text-indent="-0.658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end"/>
      <style:text-properties style:font-name-asian="標楷體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text-properties style:font-name-asian="標楷體" fo:font-size="10pt" style:font-size-asian="10pt" style:font-size-complex="10pt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1" style:family="paragraph"/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text-properties style:font-name-asian="標楷體"/>
    </style:style>
    <style:style style:name="P72" style:parent-style-name="內文" style:list-style-name="LFO1" style:family="paragraph">
      <style:text-properties style:font-name-asian="標楷體"/>
    </style:style>
    <style:style style:name="P73" style:parent-style-name="清單段落" style:list-style-name="LFO8" style:family="paragraph">
      <style:paragraph-properties fo:margin-left="0.6041in">
        <style:tab-stops/>
      </style:paragraph-properties>
      <style:text-properties style:font-name-asian="標楷體"/>
    </style:style>
    <style:style style:name="P74" style:parent-style-name="清單段落" style:list-style-name="LFO8" style:family="paragraph">
      <style:paragraph-properties fo:margin-left="0.6041in">
        <style:tab-stops/>
      </style:paragraph-properties>
      <style:text-properties style:font-name-asian="標楷體"/>
    </style:style>
    <style:style style:name="P75" style:parent-style-name="內文" style:list-style-name="LFO1" style:family="paragraph"/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清單段落" style:list-style-name="LFO7" style:family="paragraph">
      <style:paragraph-properties fo:margin-left="0.6041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清單段落" style:list-style-name="LFO7" style:family="paragraph">
      <style:paragraph-properties fo:margin-left="0.6041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list-style-name="LFO3" style:family="paragraph">
      <style:paragraph-properties fo:margin-left="0.3333in">
        <style:tab-stops/>
      </style:paragraph-properties>
      <style:text-properties style:font-name-asian="標楷體"/>
    </style:style>
    <style:style style:name="P91" style:parent-style-name="內文" style:list-style-name="LFO3" style:family="paragraph"/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3" style:family="paragraph"/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break-before="page"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margin-right="-0.198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right="-0.1986in"/>
      <style:text-properties style:font-name="標楷體" style:font-name-asian="標楷體" fo:color="#FF0000" fo:font-size="10pt" style:font-size-asian="10pt" style:font-size-complex="10pt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0.0048in"/>
    </style:style>
    <style:style style:name="TableColumn111" style:family="table-column">
      <style:table-column-properties style:column-width="1.8659in"/>
    </style:style>
    <style:style style:name="TableColumn112" style:family="table-column">
      <style:table-column-properties style:column-width="0.984in"/>
    </style:style>
    <style:style style:name="TableColumn113" style:family="table-column">
      <style:table-column-properties style:column-width="0.6854in"/>
    </style:style>
    <style:style style:name="TableColumn114" style:family="table-column">
      <style:table-column-properties style:column-width="0.6895in"/>
    </style:style>
    <style:style style:name="TableColumn115" style:family="table-column">
      <style:table-column-properties style:column-width="1.6798in"/>
    </style:style>
    <style:style style:name="Table108" style:family="table">
      <style:table-properties style:width="7.0909in" fo:margin-left="0in" table:align="center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58" style:family="table-row">
      <style:table-row-properties style:min-row-height="0.5902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>
        <style:tab-stops>
          <style:tab-stop style:type="left" style:position="1in"/>
        </style:tab-stops>
      </style:paragraph-properties>
      <style:text-properties style:font-name="新細明體" style:font-name-asian="新細明體" fo:font-size="13pt" style:font-size-asian="13pt" style:font-size-complex="13pt"/>
    </style:style>
    <style:style style:name="TableRow163" style:family="table-row">
      <style:table-row-properties style:min-row-height="0.590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line-height-at-least="0in"/>
      <style:text-properties style:font-name="新細明體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 style:text-autospace="none" style:line-height-at-least="0in"/>
      <style:text-properties style:font-name="新細明體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511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7875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style:line-height-at-least="0in"/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style:line-height-at-least="0in"/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P184" style:parent-style-name="內文" style:family="paragraph">
      <style:paragraph-properties style:text-autospace="none" style:line-height-at-least="0in"/>
    </style:style>
    <style:style style:name="T18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Row186" style:family="table-row">
      <style:table-row-properties style:min-row-height="2.3625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style:text-autospace="none" fo:text-align="justify" style:line-height-at-least="0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style:text-autospace="none" fo:text-align="justify" style:line-height-at-least="0in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text-autospace="none" fo:text-align="justify" style:line-height-at-least="0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style:text-autospace="none" fo:text-align="justify" style:line-height-at-least="0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0" style:parent-style-name="內文" style:family="paragraph">
      <style:paragraph-properties style:text-autospace="none" fo:text-align="justify" style:line-height-at-least="0in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7875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 style:line-height-at-least="0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line-height-at-least="0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style:text-autospace="none" style:line-height-at-least="0in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7875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justify" fo:margin-top="0.125in" style:line-height-at-least="0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fo:margin-top="0.125in" fo:margin-bottom="0.125in" style:line-height-at-least="0in" fo:margin-right="0.3763in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康寧</text:span><text:span text:style-name="T3">學校財團法人康寧大學</text:span><text:span text:style-name="T4">休閒管理學</text:span><text:span text:style-name="T5">系</text:span><text:span text:style-name="T6">(</text:span><text:span text:style-name="T7">所</text:span><text:span text:style-name="T8">)</text:span><text:span text:style-name="T9"><text:s/></text:span></text:p>
      <text:p text:style-name="P10"><text:span text:style-name="T11">「</text:span><text:span text:style-name="T12">學業成績</text:span><text:span text:style-name="T13">進步獎</text:span><text:span text:style-name="T14">學</text:span><text:span text:style-name="T15">金</text:span><text:span text:style-name="T16">」</text:span><text:span text:style-name="T17">作業要點</text:span><text:span text:style-name="T18"><text:s/></text:span></text:p>
      <text:p text:style-name="P19"><text:s text:c="14"/><text:s text:c="30"/></text:p>
      <text:p text:style-name="P20"><text:span text:style-name="T21">106</text:span><text:span text:style-name="T22">年</text:span><text:span text:style-name="T23">8</text:span><text:span text:style-name="T24">月</text:span><text:span text:style-name="T25">16</text:span><text:span text:style-name="T26">日獎助學金審查委員會議</text:span><text:span text:style-name="T27">訂定</text:span></text:p>
      <text:p text:style-name="P28"/>
      <text:list text:style-name="LFO1">
        <text:list-item text:start-value="1">
          <text:p text:style-name="P29"><text:span text:style-name="T30">休閒管理</text:span><text:span text:style-name="T31">系</text:span><text:span text:style-name="T32">(</text:span><text:span text:style-name="T33">所</text:span><text:span text:style-name="T34">)</text:span><text:span text:style-name="T35">(</text:span><text:span text:style-name="T36">以下簡稱本系</text:span><text:span text:style-name="T37">)</text:span><text:span text:style-name="T38">為鼓勵本系</text:span><text:span text:style-name="T39">大學部</text:span><text:span text:style-name="T40">學生</text:span><text:span text:style-name="T41">努力向學、完成學業，特訂定</text:span><text:span text:style-name="T42">「</text:span><text:span text:style-name="T43">學業成績進步獎</text:span><text:span text:style-name="T44">學</text:span><text:span text:style-name="T45">金</text:span><text:span text:style-name="T46">」</text:span><text:span text:style-name="T47">(以下簡稱本獎</text:span><text:span text:style-name="T48">學</text:span><text:span text:style-name="T49">金)</text:span><text:span text:style-name="T50">作業要點</text:span><text:span text:style-name="T51">(</text:span><text:span text:style-name="T52">以下簡稱本要點</text:span><text:span text:style-name="T53">)</text:span><text:span text:style-name="T54">。</text:span></text:p>
        </text:list-item>
      </text:list>
      <text:list text:style-name="LFO1" text:continue-numbering="true">
        <text:list-item>
          <text:p text:style-name="P55"><text:span text:style-name="T56">本要點之經費</text:span><text:span text:style-name="T57">由</text:span><text:span text:style-name="T58">本</text:span><text:span text:style-name="T59">校</text:span><text:span text:style-name="T60">「康寧學校財團法人康寧大學</text:span><text:span text:style-name="T61">」</text:span><text:span text:style-name="T62">自</text:span><text:span text:style-name="T63">3%</text:span><text:span text:style-name="T64">學雜費提撥</text:span><text:span text:style-name="T65">，並</text:span><text:span text:style-name="T66">由學務處</text:span><text:span text:style-name="T67">課</text:span><text:span text:style-name="T68">外組</text:span><text:span text:style-name="T69">依</text:span><text:span text:style-name="T70">報部人數分配各系所。</text:span></text:p>
        </text:list-item>
      </text:list>
      <text:list text:style-name="LFO1" text:continue-numbering="true">
        <text:list-item>
          <text:p text:style-name="P71">本獎學金之給予對象限本系大學部二、三、四年級在校學生，且前一學年就讀本校者。每學期分配獎勵名額十名，每名新台幣玖佰伍拾元為原則，每學年辦理二次。</text:p>
        </text:list-item>
      </text:list>
      <text:list text:style-name="LFO1" text:continue-numbering="true">
        <text:list-item>
          <text:p text:style-name="P72">申請資格：</text:p>
        </text:list-item>
      </text:list>
      <text:list text:style-name="LFO8" text:continue-numbering="true">
        <text:list-item>
          <text:p text:style-name="P73">本學期申請者，須持前兩個學期學業成績總平均進步十分(含)以上，且兩學期操行成績達八十分以上。</text:p>
        </text:list-item>
        <text:list-item>
          <text:p text:style-name="P74">一年級生、休退學生、延修生及上一學期有科目成績低於六十分或有期中棄選紀錄者，不得申請。</text:p>
        </text:list-item>
      </text:list>
      <text:list text:style-name="LFO1" text:continue-numbering="true">
        <text:list-item>
          <text:p text:style-name="P75"><text:span text:style-name="T76">申請</text:span><text:span text:style-name="T77">本</text:span><text:span text:style-name="T78">獎學</text:span><text:span text:style-name="T79">金</text:span><text:span text:style-name="T80">者</text:span><text:span text:style-name="T81">應繳文件：</text:span></text:p>
        </text:list-item>
      </text:list>
      <text:list text:style-name="LFO7" text:continue-numbering="true">
        <text:list-item>
          <text:p text:style-name="P82"><text:span text:style-name="T83">申請書</text:span><text:span text:style-name="T84">。</text:span></text:p>
        </text:list-item>
        <text:list-item>
          <text:p text:style-name="P85"><text:span text:style-name="T86">前</text:span><text:span text:style-name="T87">兩個學期</text:span><text:span text:style-name="T88">成績單</text:span><text:span text:style-name="T89">。</text:span></text:p>
        </text:list-item>
      </text:list>
      <text:list text:style-name="LFO3" text:continue-numbering="true">
        <text:list-item>
          <text:p text:style-name="P90">審查方式：本獎學金於每學期開學後一個月內向本系辦公室提出申請；每學期獎勵之名額及金額，依當學年度之本系所分配之補助金額，並經由本系系務會議調整最後審核決定之。</text:p>
        </text:list-item>
        <text:list-item>
          <text:p text:style-name="P91"><text:span text:style-name="T92">本要點之獎學金發放，依本系公告內容，由得獎學生逕自領取。</text:span><text:span text:style-name="T93">逾期不領者，由候補者遞補之。</text:span></text:p>
        </text:list-item>
        <text:list-item>
          <text:p text:style-name="P94"><text:span text:style-name="T95">本要點經系務會議通過、獎助學金審查委員會議通過，校長核</text:span><text:span text:style-name="T96">定後公布實施,修正時亦同。</text:span><text:span text:style-name="T97">。</text:span></text:p>
        </text:list-item>
      </text:list>
      <text:soft-page-break/>
      <text:p text:style-name="P98"><text:span text:style-name="T99">康寧學校財團法人康寧大學</text:span><text:span text:style-name="T100">休閒管理學</text:span><text:span text:style-name="T101">系(所)</text:span></text:p>
      <text:p text:style-name="P102">「學業成績進步獎學金」申請書</text:p>
      <text:p text:style-name="P103"><text:span text:style-name="T104"><text:s text:c="48"/></text:span><text:span text:style-name="T105">編號：</text:span><text:span text:style-name="T106"><text:s text:c="12"/></text:span></text:p>
      <text:p text:style-name="P107"><text:s text:c="67"/>(申請人無需填寫)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申請時學期</text:p>
          </table:table-cell>
          <table:table-cell table:style-name="TableCell119" table:number-columns-spanned="2">
            <text:p text:style-name="內文"><text:span text:style-name="T120"><text:s/></text:span><text:span text:style-name="T121"><text:s text:c="5"/></text:span><text:span text:style-name="T122">學年</text:span><text:span text:style-name="T123"><text:s text:c="4"/></text:span><text:span text:style-name="T124"><text:s/></text:span><text:span text:style-name="T125">學期</text:span></text:p>
          </table:table-cell>
          <table:covered-table-cell/>
          <table:table-cell table:style-name="TableCell126">
            <text:p text:style-name="P127">申請日期</text:p>
          </table:table-cell>
          <table:table-cell table:style-name="TableCell128" table:number-columns-spanned="3">
            <text:p text:style-name="P129"><text:span text:style-name="T130"><text:s text:c="4"/></text:span><text:span text:style-name="T131"><text:s text:c="3"/></text:span><text:span text:style-name="T132">年 <text:s text:c="4"/>月 <text:s text:c="3"/>日</text:span></text:p>
            <text:p text:style-name="P133"><text:span text:style-name="T134">(</text:span><text:span text:style-name="T135">每學</text:span><text:span text:style-name="T136">學期開學後一個月內提出申請)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姓名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性別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生日</text:p>
          </table:table-cell>
          <table:table-cell table:style-name="TableCell148">
            <text:p text:style-name="P149"><text:s text:c="5"/>年 <text:s text:c="2"/>月 <text:s text:c="3"/>日</text:p>
          </table:table-cell>
        </table:table-row>
        <table:table-row table:style-name="TableRow150">
          <table:table-cell table:style-name="TableCell151">
            <text:p text:style-name="P152">班級</text:p>
          </table:table-cell>
          <table:table-cell table:style-name="TableCell153" table:number-columns-spanned="2">
            <text:p text:style-name="P154"><text:s text:c="5"/>年級 <text:s text:c="3"/>班</text:p>
          </table:table-cell>
          <table:covered-table-cell/>
          <table:table-cell table:style-name="TableCell155">
            <text:p text:style-name="P156">學號</text:p>
          </table:table-cell>
          <table:table-cell table:style-name="TableCell157" table:number-columns-spanned="3">
            <text:p text:style-name="內文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戶籍地址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通訊地址</text:span></text:p>
          </table:table-cell>
          <table:table-cell table:style-name="TableCell167" table:number-columns-spanned="6">
            <text:p text:style-name="P168">□同上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電話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手機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E-mail</text:p>
          </table:table-cell>
          <table:table-cell table:style-name="TableCell182" table:number-columns-spanned="6">
            <text:p text:style-name="P183"/>
            <text:p text:style-name="P184"><text:span text:style-name="T185">(請書寫正確之聯繫電子郵件帳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課業成績</text:p>
          </table:table-cell>
          <table:covered-table-cell/>
          <table:table-cell table:style-name="TableCell189" table:number-columns-spanned="5">
            <text:p text:style-name="P190">前一學期之學業成績：</text:p>
            <text:p text:style-name="P191"><text:span text:style-name="T192">　　學業平均成績：</text:span><text:span text:style-name="T193">　　　</text:span><text:span text:style-name="T194">分</text:span></text:p>
            <text:p text:style-name="P195"><text:span text:style-name="T196">　　操行成績：</text:span><text:span text:style-name="T197">　　　</text:span><text:span text:style-name="T198">分</text:span></text:p>
            <text:p text:style-name="P199"/>
            <text:p text:style-name="P200">上一學期之學業成績：</text:p>
            <text:p text:style-name="P201"><text:span text:style-name="T202">　　學業平均成績：</text:span><text:span text:style-name="T203">　　　</text:span><text:span text:style-name="T204">分</text:span></text:p>
            <text:p text:style-name="P205"><text:span text:style-name="T206">　　操行成績：</text:span><text:span text:style-name="T207">　　　</text:span><text:span text:style-name="T208">分</text:span></text:p>
            <text:p text:style-name="P209"/>
            <text:p text:style-name="P210"><text:span text:style-name="T211">兩</text:span><text:span text:style-name="T212">學期學業成績總平均</text:span><text:span text:style-name="T213">，經計算</text:span><text:span text:style-name="T214">進步</text:span><text:span text:style-name="T215">　</text:span><text:span text:style-name="T216">　</text:span><text:span text:style-name="T217"><text:s/></text:span><text:span text:style-name="T218"><text:s text:c="4"/></text:span><text:span text:style-name="T219">分</text:span><text:span text:style-name="T220">(至</text:span><text:span text:style-name="T221">小數點</text:span><text:span text:style-name="T222">第</text:span><text:span text:style-name="T223">1</text:span><text:span text:style-name="T224">位</text:span><text:span text:style-name="T2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應繳交附件</text:span></text:p>
          </table:table-cell>
          <table:covered-table-cell/>
          <table:table-cell table:style-name="TableCell230" table:number-columns-spanned="5">
            <text:p text:style-name="P231">□申請書乙份</text:p>
            <text:p text:style-name="P232">□兩學期成績單正本乙份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本人同意如獲取本校學雜費提撥之其他獎助學金時，自願放棄本獎學金之申請。</text:p>
            <text:p text:style-name="P236"><text:span text:style-name="T237"><text:s text:c="35"/></text:span><text:span text:style-name="T238"><text:s text:c="8"/></text:span><text:span text:style-name="T239">申請人簽名：</text:span><text:span text:style-name="T24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註：1.請以電子方式繕打申請表，以提高資料正確性。</text:p>
      <text:p text:style-name="內文"><text:span text:style-name="T242">　　2.上列申請資料無論獲獎與否，均不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use-window-font-color="true" fo:font-size="12pt" style:font-size-asian="12pt" style:font-size-complex="12pt"/>
    </style:style>
    <style:style style:name="WW_CharLFO7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0in" text:min-label-width="0.6583in" text:list-level-position-and-space-mode="label-alignment">
          <style:list-level-label-alignment text:label-followed-by="listtab" fo:margin-left="0.6583in" fo:text-indent="-0.658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l</meta:initial-creator>
    <dc:creator>唐屏</dc:creator>
    <meta:creation-date>2021-07-26T02:20:00Z</meta:creation-date>
    <dc:date>2021-07-26T02:20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