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187in"/>
    </style:style>
    <style:style style:name="TableColumn3" style:family="table-column">
      <style:table-column-properties style:column-width="0.5486in"/>
    </style:style>
    <style:style style:name="TableColumn4" style:family="table-column">
      <style:table-column-properties style:column-width="0.7722in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0.5972in"/>
    </style:style>
    <style:style style:name="TableColumn8" style:family="table-column">
      <style:table-column-properties style:column-width="0.3979in"/>
    </style:style>
    <style:style style:name="TableColumn9" style:family="table-column">
      <style:table-column-properties style:column-width="0.1993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5993in"/>
    </style:style>
    <style:style style:name="TableColumn12" style:family="table-column">
      <style:table-column-properties style:column-width="0.4951in"/>
    </style:style>
    <style:style style:name="TableColumn13" style:family="table-column">
      <style:table-column-properties style:column-width="0.3986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2937in"/>
    </style:style>
    <style:style style:name="Table1" style:family="table" style:master-page-name="MP0">
      <style:table-properties style:width="6.8694in" fo:margin-left="0in" table:align="left"/>
    </style:style>
    <style:style style:name="TableRow17" style:family="table-row">
      <style:table-row-properties style:min-row-height="0.288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break-before="page"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row-height="0.310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row-height="0.1597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125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56" style:family="table-row">
      <style:table-row-properties style:row-height="0.1597in"/>
    </style:style>
    <style:style style:name="P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2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2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2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8" style:family="table-row">
      <style:table-row-properties style:min-row-height="0.2562in" fo:keep-together="always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2562in" fo:keep-together="alway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2562in" fo:keep-together="alway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2562in" fo:keep-together="always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2562in" fo:keep-together="always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min-row-height="0.2562in" fo:keep-together="always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" style:family="table-row">
      <style:table-row-properties style:min-row-height="0.2562in" fo:keep-together="always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min-row-height="0.2562in" fo:keep-together="always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" style:family="table-row">
      <style:table-row-properties style:min-row-height="0.2562in" fo:keep-together="always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0.2562in" fo:keep-together="always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2562in" fo:keep-together="always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5" style:family="table-row">
      <style:table-row-properties style:min-row-height="0.2562in" fo:keep-together="always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2" style:family="table-row">
      <style:table-row-properties style:min-row-height="0.2562in" fo:keep-together="always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9" style:family="table-row">
      <style:table-row-properties style:min-row-height="0.2562in" fo:keep-together="always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6" style:family="table-row">
      <style:table-row-properties style:min-row-height="0.2562in" fo:keep-together="always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3" style:family="table-row">
      <style:table-row-properties style:min-row-height="0.2562in" fo:keep-together="always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0" style:family="table-row">
      <style:table-row-properties style:min-row-height="0.2562in" fo:keep-together="always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7" style:family="table-row">
      <style:table-row-properties style:min-row-height="0.2562in" fo:keep-together="always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4" style:family="table-row">
      <style:table-row-properties style:min-row-height="0.2562in" fo:keep-together="always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1" style:family="table-row">
      <style:table-row-properties style:min-row-height="0.2562in" fo:keep-together="always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8" style:family="table-row">
      <style:table-row-properties style:min-row-height="0.2562in" fo:keep-together="always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5" style:family="table-row">
      <style:table-row-properties style:min-row-height="0.2562in" fo:keep-together="always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 style:min-row-height="0.2562in" fo:keep-together="always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9" style:family="table-row">
      <style:table-row-properties style:min-row-height="0.2562in" fo:keep-together="always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6" style:family="table-row">
      <style:table-row-properties style:min-row-height="0.2562in" fo:keep-together="always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3" style:family="table-row">
      <style:table-row-properties style:min-row-height="0.2562in" fo:keep-together="always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0" style:family="table-row">
      <style:table-row-properties style:min-row-height="0.2562in" fo:keep-together="always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7" style:family="table-row">
      <style:table-row-properties style:min-row-height="0.2562in" fo:keep-together="always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4" style:family="table-row">
      <style:table-row-properties style:min-row-height="0.2562in" fo:keep-together="always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1" style:family="table-row">
      <style:table-row-properties style:min-row-height="0.2562in" fo:keep-together="always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8" style:family="table-row">
      <style:table-row-properties style:min-row-height="0.2562in" fo:keep-together="always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5" style:family="table-row">
      <style:table-row-properties style:min-row-height="0.4423in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8" style:family="table-row">
      <style:table-row-properties style:min-row-height="0.4458in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2222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4" style:parent-style-name="純文字" style:family="paragraph">
      <style:paragraph-properties fo:line-height="0.1527in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25" style:parent-style-name="純文字" style:family="paragraph">
      <style:paragraph-properties fo:line-height="0.1527in" fo:margin-left="0.1361in" fo:text-indent="-0.136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1" style:parent-style-name="內文" style:family="paragraph">
      <style:paragraph-properties style:text-autospace="none" fo:text-align="justify" fo:line-height="0.1527in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637" style:parent-style-name="內文" style:family="paragraph">
      <style:paragraph-properties style:text-autospace="none" fo:text-align="justify" fo:line-height="0.1527in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41" style:parent-style-name="內文" style:family="paragraph">
      <style:paragraph-properties style:text-autospace="none" fo:text-align="justify" fo:line-height="0.1527in"/>
      <style:text-properties style:font-name="標楷體" style:font-name-asian="標楷體" fo:color="#000000" fo:font-size="10pt" style:font-size-asian="10pt" style:font-size-complex="10pt"/>
    </style:style>
    <style:style style:name="P642" style:parent-style-name="內文" style:family="paragraph">
      <style:paragraph-properties style:text-autospace="none" fo:text-align="justify" fo:line-height="0.1527in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康寧大學-學習型兼任助理-生活助學金</text:span><text:span text:style-name="T21"><text:s text:c="6"/></text:span><text:span text:style-name="T22">年</text:span><text:span text:style-name="T23"><text:s text:c="6"/></text:span><text:span text:style-name="T24">月</text:span><text:span text:style-name="T25">-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系所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姓<text:s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 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服務單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日期</text:p>
          </table:table-cell>
          <table:table-cell table:style-name="TableCell46" table:number-columns-spanned="2" table:number-rows-spanned="2">
            <text:p text:style-name="P47">起迄時間</text:p>
          </table:table-cell>
          <table:covered-table-cell/>
          <table:table-cell table:style-name="TableCell48" table:number-columns-spanned="6" table:number-rows-spanned="2">
            <text:p text:style-name="P49">出勤服務學習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簽到</text:p>
          </table:table-cell>
          <table:covered-table-cell/>
          <table:table-cell table:style-name="TableCell52" table:number-rows-spanned="2">
            <text:p text:style-name="P53">時數</text:p>
          </table:table-cell>
          <table:table-cell table:style-name="TableCell54" table:number-columns-spanned="3">
            <text:p text:style-name="P55">考 <text:s/>核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>V</text:p>
          </table:table-cell>
          <table:table-cell table:style-name="TableCell64">
            <text:p text:style-name="P65">O</text:p>
          </table:table-cell>
          <table:table-cell table:style-name="TableCell66">
            <text:p text:style-name="P67">X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2">
            <text:p text:style-name="P72">: <text:s/>～ <text:s/>: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: <text:s/>～ <text:s/>: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: <text:s/>～ <text:s/>: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>: <text:s/>～ <text:s/>: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>: <text:s/>～ <text:s/>: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>: <text:s/>～ <text:s/>: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2">
            <text:p text:style-name="P174">: <text:s/>～ <text:s/>: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>: <text:s/>～ <text:s/>:</text:p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 table:number-columns-spanned="2">
            <text:p text:style-name="P208">: <text:s/>～ <text:s/>:</text:p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 table:number-columns-spanned="2">
            <text:p text:style-name="P225">: <text:s/>～ <text:s/>: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 table:number-columns-spanned="2">
            <text:p text:style-name="P242">: <text:s/>～ <text:s/>:</text:p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 table:number-columns-spanned="2">
            <text:p text:style-name="P259">: <text:s/>～ <text:s/>: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 table:number-columns-spanned="2">
            <text:p text:style-name="P276">: <text:s/>～ <text:s/>: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 table:number-columns-spanned="2">
            <text:p text:style-name="P293">: <text:s/>～ <text:s/>: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 table:number-columns-spanned="2">
            <text:p text:style-name="P310">: <text:s/>～ <text:s/>: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 table:number-columns-spanned="2">
            <text:p text:style-name="P327">: <text:s/>～ <text:s/>:</text:p>
          </table:table-cell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7</text:p>
          </table:table-cell>
          <table:table-cell table:style-name="TableCell343" table:number-columns-spanned="2">
            <text:p text:style-name="P344">: <text:s/>～ <text:s/>:</text:p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 table:number-columns-spanned="2">
            <text:p text:style-name="P361">: <text:s/>～ <text:s/>:</text:p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9</text:p>
          </table:table-cell>
          <table:table-cell table:style-name="TableCell377" table:number-columns-spanned="2">
            <text:p text:style-name="P378">: <text:s/>～ <text:s/>:</text:p>
          </table:table-cell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 table:number-columns-spanned="2">
            <text:p text:style-name="P395">: <text:s/>～ <text:s/>:</text:p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1</text:p>
          </table:table-cell>
          <table:table-cell table:style-name="TableCell411" table:number-columns-spanned="2">
            <text:p text:style-name="P412">: <text:s/>～ <text:s/>:</text:p>
          </table:table-cell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2</text:p>
          </table:table-cell>
          <table:table-cell table:style-name="TableCell428" table:number-columns-spanned="2">
            <text:p text:style-name="P429">: <text:s/>～ <text:s/>:</text:p>
          </table:table-cell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3</text:p>
          </table:table-cell>
          <table:table-cell table:style-name="TableCell445" table:number-columns-spanned="2">
            <text:p text:style-name="P446">: <text:s/>～ <text:s/>:</text:p>
          </table:table-cell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4</text:p>
          </table:table-cell>
          <table:table-cell table:style-name="TableCell462" table:number-columns-spanned="2">
            <text:p text:style-name="P463">: <text:s/>～ <text:s/>:</text:p>
          </table:table-cell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5</text:p>
          </table:table-cell>
          <table:table-cell table:style-name="TableCell479" table:number-columns-spanned="2">
            <text:p text:style-name="P480">: <text:s/>～ <text:s/>:</text:p>
          </table:table-cell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6</text:p>
          </table:table-cell>
          <table:table-cell table:style-name="TableCell496" table:number-columns-spanned="2">
            <text:p text:style-name="P497">: <text:s/>～ <text:s/>:</text:p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7</text:p>
          </table:table-cell>
          <table:table-cell table:style-name="TableCell513" table:number-columns-spanned="2">
            <text:p text:style-name="P514">: <text:s/>～ <text:s/>:</text:p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8</text:p>
          </table:table-cell>
          <table:table-cell table:style-name="TableCell530" table:number-columns-spanned="2">
            <text:p text:style-name="P531">: <text:s/>～ <text:s/>:</text:p>
          </table:table-cell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9</text:p>
          </table:table-cell>
          <table:table-cell table:style-name="TableCell547" table:number-columns-spanned="2">
            <text:p text:style-name="P548">: <text:s/>～ <text:s/>:</text:p>
          </table:table-cell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0</text:p>
          </table:table-cell>
          <table:table-cell table:style-name="TableCell564" table:number-columns-spanned="2">
            <text:p text:style-name="P565">: <text:s/>～ <text:s/>:</text:p>
          </table:table-cell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1</text:p>
          </table:table-cell>
          <table:table-cell table:style-name="TableCell581" table:number-columns-spanned="2">
            <text:p text:style-name="P582">: <text:s/>～ <text:s/>:</text:p>
          </table:table-cell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>服務學習總時數</text:p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實領金額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服務人簽章</text:p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">
            <text:p text:style-name="P610"><text:span text:style-name="T611">考核(及格、</text:span><text:span text:style-name="T612">尚可、</text:span><text:span text:style-name="T613">不及格)</text:span></text:p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考核老師簽章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>單位主管簽章</text:p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</table:table>
      <text:p text:style-name="P624"><text:s text:c="2"/><text:s/>附記：依本校弱勢學生助學金補助要點--註記(1)及學生校內生活學習獎助金實施辦法辦理—註記(2)。</text:p>
      <text:p text:style-name="P625"><text:span text:style-name="T626">1.</text:span><text:span text:style-name="T627">未完成服務學習時數，停止下次申請。辦理離校手續前，需依規定完成服務學習時數，始得離校。</text:span><text:span text:style-name="T628">依(1)第5</text:span><text:span text:style-name="T629"><text:s/></text:span><text:span text:style-name="T630">條第3款辦理。</text:span></text:p>
      <text:p text:style-name="P631"><text:span text:style-name="T632">2.</text:span><text:span text:style-name="T633">學生申請生活學習獎助工作時數，每日不得超過</text:span><text:span text:style-name="T634">6</text:span><text:span text:style-name="T635">小時。</text:span><text:span text:style-name="T636">依(2)第6條辦理</text:span></text:p>
      <text:p text:style-name="P637"><text:span text:style-name="T638">3.</text:span><text:span text:style-name="T639">考核由各助學單位負責，生活學習獎助工作考核不合格者取消生活學習獎助工作資格。</text:span><text:span text:style-name="T640">依(2)第8條第2款辦理。</text:span></text:p>
      <text:p text:style-name="P641">4.考核圖例：V(合格)、O(尚可)、X(不及格)，不及格數(X)大於合格數(V)評定為不及格。</text:p>
      <text:p text:style-name="P642"><text:span text:style-name="T643">5.</text:span><text:span text:style-name="T644">每月無法未完成</text:span><text:span text:style-name="T645">3</text:span><text:span text:style-name="T646">0小時，須經申請及核准減免</text:span><text:span text:style-name="T647">【</text:span><text:span text:style-name="T648">依(1)第5條第9款或擬定替代方案(教育部</text:span><text:span text:style-name="T649">第2條第4款第3項第4點</text:span><text:span text:style-name="T650">)</text:span><text:span text:style-name="T6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Default" style:next-style-name="Default">
      <style:text-properties style:font-name-complex="Times New Roman" style:use-window-font-color="true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0" style:display-name=".... 2" style:family="paragraph" style:parent-style-name="Default" style:next-style-name="Default"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100學年度第一學期學生事務處學務會議提案表</dc:title>
    <dc:description/>
    <dc:subject/>
    <meta:initial-creator>Darren</meta:initial-creator>
    <dc:creator>User</dc:creator>
    <meta:creation-date>2021-07-23T07:43:00Z</meta:creation-date>
    <dc:date>2021-07-23T07:43:00Z</dc:date>
    <meta:print-date>2018-03-30T0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