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2" style:parent-style-name="強調粗體" style:family="text">
      <style:text-properties style:font-name="Times New Roman" style:font-name-asian="標楷體" style:font-name-complex="標楷體" style:font-weight-complex="bold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強調粗體" style:family="text">
      <style:text-properties style:font-name="Times New Roman" style:font-name-asian="標楷體" style:font-name-complex="標楷體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fo:margin-left="0.6652in" fo:margin-righ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margin-left="0.6652in" fo:margin-right="0.07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justify" fo:margin-left="0.5916in" fo:text-indent="-0.5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15" style:family="paragraph">
      <style:paragraph-properties fo:text-align="justify" fo:margin-left="0.5833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5" style:family="paragraph">
      <style:paragraph-properties fo:text-align="justify" fo:margin-left="0.6666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0.5902in" fo:text-indent="-0.590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1715in" fo:text-indent="-0.171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text-indent="0.5833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6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68" style:parent-style-name="內文" style:family="paragraph">
      <style:paragraph-properties fo:text-align="justify" fo:margin-left="0.5902in" fo:text-indent="-0.5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break-before="page" fo:text-align="justify"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105" style:family="table-column">
      <style:table-column-properties style:column-width="0.5743in"/>
    </style:style>
    <style:style style:name="TableColumn106" style:family="table-column">
      <style:table-column-properties style:column-width="3.2958in"/>
    </style:style>
    <style:style style:name="TableColumn107" style:family="table-column">
      <style:table-column-properties style:column-width="2.1986in"/>
    </style:style>
    <style:style style:name="Table104" style:family="table">
      <style:table-properties style:width="6.0687in" fo:margin-left="0in" table:align="center"/>
    </style:style>
    <style:style style:name="TableRow108" style:family="table-row">
      <style:table-row-properties style:min-row-height="0.24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</style:style>
    <style:style style:name="T11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.1666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619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570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58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style:line-height-at-least="0.1666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olumn186" style:family="table-column">
      <style:table-column-properties style:column-width="4.3083in"/>
    </style:style>
    <style:style style:name="TableColumn187" style:family="table-column">
      <style:table-column-properties style:column-width="1.7472in"/>
    </style:style>
    <style:style style:name="Table185" style:family="table">
      <style:table-properties style:width="6.0555in" fo:margin-left="0in" table:align="center"/>
    </style:style>
    <style:style style:name="TableRow188" style:family="table-row">
      <style:table-row-properties style:min-row-height="0.274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</style:style>
    <style:style style:name="T19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.1666in"/>
    </style:style>
    <style:style style:name="T2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.1666in"/>
    </style:style>
    <style:style style:name="T2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1666in"/>
    </style:style>
    <style:style style:name="T2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.1666in"/>
    </style:style>
    <style:style style:name="T2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.1666in"/>
    </style:style>
    <style:style style:name="T2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.1666in"/>
    </style:style>
    <style:style style:name="T2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.1666in"/>
    </style:style>
    <style:style style:name="T2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margin-left="-0.0986in">
        <style:tab-stops/>
      </style:paragraph-properties>
    </style:style>
    <style:style style:name="T2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65" style:parent-style-name="內文" style:family="paragraph">
      <style:paragraph-properties fo:break-before="page" fo:text-align="center" fo:margin-left="-0.098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6pt" style:font-size-asian="16pt" style:font-size-complex="16pt"/>
    </style:style>
    <style:style style:name="P272" style:parent-style-name="內文" style:family="paragraph">
      <style:paragraph-properties style:line-break="normal" fo:text-align="end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olumn275" style:family="table-column">
      <style:table-column-properties style:column-width="1.1152in" style:use-optimal-column-width="false"/>
    </style:style>
    <style:style style:name="TableColumn276" style:family="table-column">
      <style:table-column-properties style:column-width="0.3076in" style:use-optimal-column-width="false"/>
    </style:style>
    <style:style style:name="TableColumn277" style:family="table-column">
      <style:table-column-properties style:column-width="0.7555in" style:use-optimal-column-width="false"/>
    </style:style>
    <style:style style:name="TableColumn278" style:family="table-column">
      <style:table-column-properties style:column-width="0.3548in" style:use-optimal-column-width="false"/>
    </style:style>
    <style:style style:name="TableColumn279" style:family="table-column">
      <style:table-column-properties style:column-width="0.0548in" style:use-optimal-column-width="false"/>
    </style:style>
    <style:style style:name="TableColumn280" style:family="table-column">
      <style:table-column-properties style:column-width="0.2625in" style:use-optimal-column-width="false"/>
    </style:style>
    <style:style style:name="TableColumn281" style:family="table-column">
      <style:table-column-properties style:column-width="0.0375in" style:use-optimal-column-width="false"/>
    </style:style>
    <style:style style:name="TableColumn282" style:family="table-column">
      <style:table-column-properties style:column-width="0.3583in" style:use-optimal-column-width="false"/>
    </style:style>
    <style:style style:name="TableColumn283" style:family="table-column">
      <style:table-column-properties style:column-width="0.3548in" style:use-optimal-column-width="false"/>
    </style:style>
    <style:style style:name="TableColumn284" style:family="table-column">
      <style:table-column-properties style:column-width="0.3548in" style:use-optimal-column-width="false"/>
    </style:style>
    <style:style style:name="TableColumn285" style:family="table-column">
      <style:table-column-properties style:column-width="0.109in" style:use-optimal-column-width="false"/>
    </style:style>
    <style:style style:name="TableColumn286" style:family="table-column">
      <style:table-column-properties style:column-width="0.2152in" style:use-optimal-column-width="false"/>
    </style:style>
    <style:style style:name="TableColumn287" style:family="table-column">
      <style:table-column-properties style:column-width="0.0305in" style:use-optimal-column-width="false"/>
    </style:style>
    <style:style style:name="TableColumn288" style:family="table-column">
      <style:table-column-properties style:column-width="0.3555in" style:use-optimal-column-width="false"/>
    </style:style>
    <style:style style:name="TableColumn289" style:family="table-column">
      <style:table-column-properties style:column-width="0.3548in" style:use-optimal-column-width="false"/>
    </style:style>
    <style:style style:name="TableColumn290" style:family="table-column">
      <style:table-column-properties style:column-width="0.3548in" style:use-optimal-column-width="false"/>
    </style:style>
    <style:style style:name="TableColumn291" style:family="table-column">
      <style:table-column-properties style:column-width="0.3347in" style:use-optimal-column-width="false"/>
    </style:style>
    <style:style style:name="TableColumn292" style:family="table-column">
      <style:table-column-properties style:column-width="0.0201in" style:use-optimal-column-width="false"/>
    </style:style>
    <style:style style:name="TableColumn293" style:family="table-column">
      <style:table-column-properties style:column-width="0.3548in" style:use-optimal-column-width="false"/>
    </style:style>
    <style:style style:name="TableColumn294" style:family="table-column">
      <style:table-column-properties style:column-width="0.3548in" style:use-optimal-column-width="false"/>
    </style:style>
    <style:style style:name="TableColumn295" style:family="table-column">
      <style:table-column-properties style:column-width="0.3548in" style:use-optimal-column-width="false"/>
    </style:style>
    <style:style style:name="TableColumn296" style:family="table-column">
      <style:table-column-properties style:column-width="0.3555in" style:use-optimal-column-width="false"/>
    </style:style>
    <style:style style:name="Table274" style:family="table">
      <style:table-properties style:width="7.1513in" fo:margin-left="0in" table:align="center"/>
    </style:style>
    <style:style style:name="TableRow297" style:family="table-row">
      <style:table-row-properties style:min-row-height="0.1263in" style:use-optimal-row-height="false" fo:keep-together="always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300" style:parent-style-name="內文" style:family="paragraph">
      <style:paragraph-properties fo:text-align="center" fo:margin-top="0.125in"/>
      <style:text-properties style:font-name="標楷體" style:font-name-asian="標楷體" style:font-name-complex="Times New Roman"/>
    </style:style>
    <style:style style:name="P301" style:parent-style-name="內文" style:family="paragraph">
      <style:paragraph-properties fo:margin-top="0.25in" fo:margin-left="0.109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TableCell30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Row323" style:family="table-row">
      <style:table-row-properties style:min-row-height="0.4562in" style:use-optimal-row-height="false" fo:keep-together="always"/>
    </style:style>
    <style:style style:name="P324" style:parent-style-name="內文" style:family="paragraph">
      <style:text-properties style:font-name="標楷體" style:font-name-asian="標楷體" style:font-name-complex="Times New Roman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style:font-name-complex="Times New Roman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style:font-name-complex="Times New Roman"/>
    </style:style>
    <style:style style:name="TableCell3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Row341" style:family="table-row">
      <style:table-row-properties style:min-row-height="0.3979in" style:use-optimal-row-height="false" fo:keep-together="always"/>
    </style:style>
    <style:style style:name="P342" style:parent-style-name="內文" style:family="paragraph">
      <style:text-properties style:font-name="標楷體" style:font-name-asian="標楷體" style:font-name-complex="Times New Roman"/>
    </style:style>
    <style:style style:name="TableCell3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Row347" style:family="table-row">
      <style:table-row-properties style:min-row-height="0.3437in" style:use-optimal-row-height="false" fo:keep-together="always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font-name-complex="Times New Roman"/>
    </style:style>
    <style:style style:name="P350" style:parent-style-name="內文" style:family="paragraph">
      <style:paragraph-properties fo:text-align="center" fo:margin-top="0.05in" fo:line-height="0.1944in"/>
    </style:style>
    <style:style style:name="T3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name-complex="Times New Roman"/>
    </style:style>
    <style:style style:name="TableCell3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style:font-name-complex="Times New Roman"/>
    </style:style>
    <style:style style:name="TableCell3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name-complex="Times New Roman"/>
    </style:style>
    <style:style style:name="TableCell3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style:font-name-complex="Times New Roman"/>
    </style:style>
    <style:style style:name="TableCell3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style:font-name-complex="Times New Roman"/>
    </style:style>
    <style:style style:name="TableCell3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style:font-name-complex="Times New Roman"/>
    </style:style>
    <style:style style:name="TableCell3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name-complex="Times New Roman"/>
    </style:style>
    <style:style style:name="TableCell3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name-complex="Times New Roman"/>
    </style:style>
    <style:style style:name="TableCell3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name-complex="Times New Roman"/>
    </style:style>
    <style:style style:name="TableCell3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style:font-name-complex="Times New Roman"/>
    </style:style>
    <style:style style:name="TableCell3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style:font-name-complex="Times New Roman"/>
    </style:style>
    <style:style style:name="TableCell3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style:font-name-complex="Times New Roman"/>
    </style:style>
    <style:style style:name="TableCell3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style:font-name-complex="Times New Roman"/>
    </style:style>
    <style:style style:name="TableCell380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style:font-name-complex="Times New Roman"/>
    </style:style>
    <style:style style:name="TableRow382" style:family="table-row">
      <style:table-row-properties style:min-row-height="0.4312in" style:use-optimal-row-height="false" fo:keep-together="always"/>
    </style:style>
    <style:style style:name="P383" style:parent-style-name="內文" style:family="paragraph">
      <style:text-properties style:font-name="標楷體" style:font-name-asian="標楷體" style:font-name-complex="Times New Roman"/>
    </style:style>
    <style:style style:name="TableCell3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ableCell387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2305in" style:use-optimal-row-height="false" fo:keep-together="always"/>
    </style:style>
    <style:style style:name="TableCell395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97" style:family="table-row">
      <style:table-row-properties style:min-row-height="0.5604in" style:use-optimal-row-height="false"/>
    </style:style>
    <style:style style:name="TableCell39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Cell4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10" style:family="table-row">
      <style:table-row-properties style:min-row-height="0.7305in" style:use-optimal-row-height="false" fo:keep-together="always"/>
    </style:style>
    <style:style style:name="TableCell411" style:family="table-cell">
      <style:table-cell-properties fo:border-top="0.0138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ableCell41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margin-top="0.125in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Cell42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ableCell427" style:family="table-cell">
      <style:table-cell-properties fo:border-top="0.0138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Row442" style:family="table-row">
      <style:table-row-properties style:min-row-height="0.4986in" style:use-optimal-row-height="false" fo:keep-together="always"/>
    </style:style>
    <style:style style:name="TableCell443" style:family="table-cell">
      <style:table-cell-properties fo:border-top="0.0312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Cell446" style:family="table-cell">
      <style:table-cell-properties fo:border-top="0.0312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ableRow466" style:family="table-row">
      <style:table-row-properties style:min-row-height="1.018in" style:use-optimal-row-height="false" fo:keep-together="always"/>
    </style:style>
    <style:style style:name="TableCell4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ableCell4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style:font-name-complex="Times New Roman"/>
    </style:style>
    <style:style style:name="TableRow478" style:family="table-row">
      <style:table-row-properties style:min-row-height="0.4423in" style:use-optimal-row-height="false" fo:keep-together="always"/>
    </style:style>
    <style:style style:name="TableCell4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ableCell4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ableRow487" style:family="table-row">
      <style:table-row-properties style:min-row-height="1.593in" style:use-optimal-row-height="false" fo:keep-together="always"/>
    </style:style>
    <style:style style:name="TableCell4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Times New Roman"/>
    </style:style>
    <style:style style:name="TableCell49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5pt" style:font-size-asian="15pt" style:font-size-complex="15pt"/>
    </style:style>
    <style:style style:name="P494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5pt" style:font-size-asian="15pt" style:font-size-complex="15pt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style:font-name-complex="Times New Roman" fo:font-size="15pt" style:font-size-asian="15pt" style:font-size-complex="15pt"/>
    </style:style>
    <style:style style:name="P496" style:parent-style-name="內文" style:family="paragraph">
      <style:paragraph-properties fo:text-align="end" style:line-height-at-least="0.1666in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ableRow498" style:family="table-row">
      <style:table-row-properties style:min-row-height="0.2916in" style:use-optimal-row-height="false" fo:keep-together="always"/>
    </style:style>
    <style:style style:name="TableCell499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Row502" style:family="table-row">
      <style:table-row-properties style:min-row-height="0.2916in" style:use-optimal-row-height="false" fo:keep-together="always"/>
    </style:style>
    <style:style style:name="TableCell50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ableCell51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ableRow519" style:family="table-row">
      <style:table-row-properties style:min-row-height="0.4631in" style:use-optimal-row-height="false" fo:keep-together="always"/>
    </style:style>
    <style:style style:name="TableCell52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30" style:family="table-row">
      <style:table-row-properties style:min-row-height="0.6097in" style:use-optimal-row-height="false" fo:keep-together="always"/>
    </style:style>
    <style:style style:name="TableCell53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ableCell53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康寧學校財團法人康寧大學</text:span></text:p>
      <text:p text:style-name="P3"><text:span text:style-name="T4">學生社團菁英獎助學金辦法</text:span></text:p>
      <text:p text:style-name="P5">民國104年9月14日行政會議訂定</text:p>
      <text:p text:style-name="P6">民國104年9月22日校務會議訂定</text:p>
      <text:p text:style-name="P7"><text:span text:style-name="T8">第</text:span><text:span text:style-name="T9">1</text:span><text:span text:style-name="T10">條</text:span><text:span text:style-name="T11"><text:s/></text:span><text:span text:style-name="T12">為獎勵成績優異且積極參與學校與服務之社團及幹部，特設立本「康寧學校財團法人康寧大學學生社團菁英獎學金辦法」（以下簡稱本辦法）。</text:span></text:p>
      <text:p text:style-name="P13"><text:span text:style-name="T14">第</text:span><text:span text:style-name="T15">2</text:span><text:span text:style-name="T16">條</text:span><text:span text:style-name="T17"><text:s/></text:span><text:span text:style-name="T18">獎學金頒發對象：</text:span></text:p>
      <text:list text:style-name="LFO15" text:continue-numbering="true">
        <text:list-item>
          <text:p text:style-name="P19">個人申請：前學年度擔任社團幹部滿ㄧ學年度以上者。</text:p>
        </text:list-item>
        <text:list-item>
          <text:p text:style-name="P20"><text:span text:style-name="T21">團體申請：經認定對於校內（外）重要活動之規劃、執行無償付出心力，有重大貢獻或傑出表現，或有助於提升校譽之社團。</text:span></text:p>
        </text:list-item>
      </text:list>
      <text:p text:style-name="P22"><text:span text:style-name="T23">第</text:span><text:span text:style-name="T24">3</text:span><text:span text:style-name="T25">條</text:span><text:span text:style-name="T26"><text:s/></text:span><text:span text:style-name="T27">獎學金名額與內容：南北校區名額視當學年預算調整並分開計算，個人組每學年上限</text:span><text:span text:style-name="T28">10</text:span><text:span text:style-name="T29">名，每名頒發獎金三千元；團體組每學年上限</text:span><text:span text:style-name="T30">8</text:span><text:span text:style-name="T31">組，每團體頒發</text:span><text:span text:style-name="T32">5000~10000</text:span><text:span text:style-name="T33">元。</text:span><text:span text:style-name="T34">(</text:span><text:span text:style-name="T35">獎助學金金額得視該年度預算額度予作調整</text:span><text:span text:style-name="T36">)</text:span></text:p>
      <text:p text:style-name="P37"><text:span text:style-name="T38">第</text:span><text:span text:style-name="T39">4</text:span><text:span text:style-name="T40">條</text:span><text:span text:style-name="T41"><text:s/></text:span><text:span text:style-name="T42">申請者需前一年度無領取本獎助學金者</text:span><text:span text:style-name="T43">，且符合以下申請資格：</text:span></text:p>
      <text:p text:style-name="P44"><text:s text:c="3"/>一、個人申請</text:p>
      <text:p text:style-name="P45"><text:s text:c="4"/>(一)每學期學業成績平均達70分，且及格學分數過半者。</text:p>
      <text:p text:style-name="P46"><text:s text:c="4"/>(二)每學期操行成績平均達80分，且未受記過處分者。</text:p>
      <text:p text:style-name="P47"><text:s text:c="4"/>(三)擔任社團幹部超過一學年且於社團活動中表現卓越績效者。</text:p>
      <text:p text:style-name="P48"><text:span text:style-name="T49"><text:s text:c="4"/>(</text:span><text:span text:style-name="T50">四</text:span><text:span text:style-name="T51">)</text:span><text:span text:style-name="T52">個人薦選以積分為審查標準，積分認定標準表如附表；積分須達</text:span><text:span text:style-name="T53">10</text:span><text:span text:style-name="T54">分以上，若有積</text:span></text:p>
      <text:p text:style-name="P55"><text:s text:c="8"/>分相同者，則由社團輔導委員會評選。</text:p>
      <text:p text:style-name="P56"><text:s text:c="3"/>二、團體申請</text:p>
      <text:p text:style-name="P57"><text:span text:style-name="T58">社團成立超過一年以上，且與學校配合良好，遵守本校社團輔導規範者。</text:span></text:p>
      <text:p text:style-name="P59"><text:span text:style-name="T60">第</text:span><text:span text:style-name="T61">5</text:span><text:span text:style-name="T62">條</text:span><text:span text:style-name="T63"><text:s/></text:span><text:span text:style-name="T64">申請辦法：</text:span></text:p>
      <text:p text:style-name="P65"><text:s text:c="3"/>一、個人申請需填寫申請表，提供前一學年學業成及操行成績單，並檢附相關社團服務證</text:p>
      <text:p text:style-name="P66"><text:s text:c="7"/>明。</text:p>
      <text:p text:style-name="P67">二、社團申請需填寫申請表及社團名冊，並檢附社團相關活動證明。</text:p>
      <text:p text:style-name="P68"><text:span text:style-name="T69">第</text:span><text:span text:style-name="T70">6</text:span><text:span text:style-name="T71">條</text:span><text:span text:style-name="T72"><text:s/></text:span><text:span text:style-name="T73">審查程序：</text:span></text:p>
      <text:p text:style-name="P74"><text:s text:c="7"/>每學年度上學期審查前學年度符合申請資格者，由學生社團輔導委員會審核並公告得</text:p>
      <text:p text:style-name="P75"><text:span text:style-name="T76"><text:s text:c="7"/></text:span><text:span text:style-name="T77">獎名單。</text:span></text:p>
      <text:p text:style-name="P78"><text:span text:style-name="T79">第</text:span><text:span text:style-name="T80">7</text:span><text:span text:style-name="T81">條</text:span><text:span text:style-name="T82"><text:s/></text:span><text:span text:style-name="T83">獎學金來源：</text:span></text:p>
      <text:p text:style-name="P84"><text:span text:style-name="T85"><text:s text:c="3"/></text:span><text:span text:style-name="T86">一、由本校學生學雜費提撥款中支付。</text:span></text:p>
      <text:p text:style-name="P87"><text:span text:style-name="T88"><text:s text:c="3"/></text:span><text:span text:style-name="T89">二、各機關團體暨私人捐助。</text:span></text:p>
      <text:p text:style-name="P90"><text:span text:style-name="T91"><text:s text:c="3"/></text:span><text:span text:style-name="T92">三、其他。</text:span></text:p>
      <text:p text:style-name="P93"><text:span text:style-name="T94">第</text:span><text:span text:style-name="T95">8</text:span><text:span text:style-name="T96">條</text:span><text:span text:style-name="T97"><text:s/></text:span><text:span text:style-name="T98">本辦法經獎助學金審查委員會與學生事務會議通過，校長核定後公告施行，修正時亦同。</text:span></text:p>
      <text:soft-page-break/>
      <text:p text:style-name="P99"><text:span text:style-name="T100">康寧學校財團法人康寧大學學生社團菁英獎學金積分認定標準表</text:span></text:p>
      <text:p text:style-name="P101"><text:span text:style-name="T102">一、擔任幹部事蹟</text:span><text:span text:style-name="T103">（僅適用個人申請）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項次</text:span></text:p>
          </table:table-cell>
          <table:table-cell table:style-name="TableCell112">
            <text:p text:style-name="P113"><text:span text:style-name="T114">服　　務　　事　　蹟</text:span></text:p>
          </table:table-cell>
          <table:table-cell table:style-name="TableCell115">
            <text:p text:style-name="P116"><text:span text:style-name="T117">積</text:span><text:span text:style-name="T118"><text:s/></text:span><text:span text:style-name="T119">分</text:span><text:span text:style-name="T120"><text:s/></text:span><text:span text:style-name="T121">標</text:span><text:span text:style-name="T122"><text:s/></text:span><text:span text:style-name="T123">準</text:span></text:p>
          </table:table-cell>
        </table:table-row>
        <table:table-row table:style-name="TableRow124">
          <table:table-cell table:style-name="TableCell125">
            <text:p text:style-name="P126"><text:span text:style-name="T127">一</text:span></text:p>
          </table:table-cell>
          <table:table-cell table:style-name="TableCell128">
            <text:p text:style-name="P129"><text:span text:style-name="T130">1.</text:span><text:span text:style-name="T131">擔任學生會會長</text:span>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>
            <text:p text:style-name="P136"><text:span text:style-name="T137">二</text:span></text:p>
          </table:table-cell>
          <table:table-cell table:style-name="TableCell138">
            <text:p text:style-name="P139"><text:span text:style-name="T140">1.</text:span><text:span text:style-name="T141">擔任學生會副會長</text:span></text:p>
            <text:p text:style-name="P142"><text:span text:style-name="T143">2.</text:span><text:span text:style-name="T144">系學會會長</text:span></text:p>
          </table:table-cell>
          <table:table-cell table:style-name="TableCell145">
            <text:p text:style-name="P146">4</text:p>
          </table:table-cell>
        </table:table-row>
        <table:table-row table:style-name="TableRow147">
          <table:table-cell table:style-name="TableCell148">
            <text:p text:style-name="P149"><text:span text:style-name="T150">三</text:span></text:p>
          </table:table-cell>
          <table:table-cell table:style-name="TableCell151">
            <text:p text:style-name="P152"><text:span text:style-name="T153">1.</text:span><text:span text:style-name="T154">擔任社團社長</text:span></text:p>
            <text:p text:style-name="P155"><text:span text:style-name="T156">2.</text:span><text:span text:style-name="T157">系學會副會長</text:span></text:p>
            <text:p text:style-name="P158"><text:span text:style-name="T159">3.</text:span><text:span text:style-name="T160">擔任學生會幹部</text:span></text:p>
          </table:table-cell>
          <table:table-cell table:style-name="TableCell161">
            <text:p text:style-name="P162">3</text:p>
          </table:table-cell>
        </table:table-row>
        <table:table-row table:style-name="TableRow163">
          <table:table-cell table:style-name="TableCell164">
            <text:p text:style-name="P165"><text:span text:style-name="T166">四</text:span></text:p>
          </table:table-cell>
          <table:table-cell table:style-name="TableCell167">
            <text:p text:style-name="P168"><text:span text:style-name="T169">1.</text:span><text:span text:style-name="T170">擔任社團幹部</text:span><text:span text:style-name="T171">/</text:span><text:span text:style-name="T172">系學會幹部</text:span></text:p>
            <text:p text:style-name="P173"><text:span text:style-name="T174">2.</text:span><text:span text:style-name="T175">擔任學生會部員</text:span></text:p>
          </table:table-cell>
          <table:table-cell table:style-name="TableCell176">
            <text:p text:style-name="P177">2</text:p>
          </table:table-cell>
        </table:table-row>
      </table:table>
      <text:p text:style-name="P178"><text:span text:style-name="T179"><text:s text:c="5"/></text:span><text:span text:style-name="T180">※以上各項</text:span><text:span text:style-name="T181">兼職</text:span><text:span text:style-name="T182">者得加計積分乙次</text:span></text:p>
      <text:p text:style-name="P183"><text:span text:style-name="T184">二、辦理活動績效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活　　動　　事　　蹟</text:span></text:p>
          </table:table-cell>
          <table:table-cell table:style-name="TableCell192">
            <text:p text:style-name="P193"><text:span text:style-name="T194">積</text:span><text:span text:style-name="T195"><text:s/></text:span><text:span text:style-name="T196">分</text:span><text:span text:style-name="T197"><text:s/></text:span><text:span text:style-name="T198">標</text:span><text:span text:style-name="T199"><text:s/></text:span><text:span text:style-name="T200">準</text:span></text:p>
          </table:table-cell>
        </table:table-row>
        <table:table-row table:style-name="TableRow201">
          <table:table-cell table:style-name="TableCell202">
            <text:p text:style-name="P203"><text:span text:style-name="T204">主辦校內外大型活動</text:span><text:span text:style-name="T205">(300</text:span><text:span text:style-name="T206">人以上</text:span><text:span text:style-name="T207">)</text:span><text:span text:style-name="T208">之總召</text:span><text:span text:style-name="T209">／社團</text:span></text:p>
          </table:table-cell>
          <table:table-cell table:style-name="TableCell210">
            <text:p text:style-name="P211">5</text:p>
          </table:table-cell>
        </table:table-row>
        <table:table-row table:style-name="TableRow212">
          <table:table-cell table:style-name="TableCell213">
            <text:p text:style-name="P214"><text:span text:style-name="T215">主辦校內外大型活動</text:span><text:span text:style-name="T216">(300</text:span><text:span text:style-name="T217">人以上</text:span><text:span text:style-name="T218">)</text:span><text:span text:style-name="T219">之副總召</text:span><text:span text:style-name="T220">／社團</text:span></text:p>
          </table:table-cell>
          <table:table-cell table:style-name="TableCell221">
            <text:p text:style-name="P222">4</text:p>
          </table:table-cell>
        </table:table-row>
        <table:table-row table:style-name="TableRow223">
          <table:table-cell table:style-name="TableCell224">
            <text:p text:style-name="P225"><text:span text:style-name="T226">主辦校內外大型活動</text:span><text:span text:style-name="T227">(300</text:span><text:span text:style-name="T228">人以上</text:span><text:span text:style-name="T229">)</text:span><text:span text:style-name="T230">之幹部</text:span><text:span text:style-name="T231">／社團</text:span></text:p>
          </table:table-cell>
          <table:table-cell table:style-name="TableCell232">
            <text:p text:style-name="P233">3</text:p>
          </table:table-cell>
        </table:table-row>
        <table:table-row table:style-name="TableRow234">
          <table:table-cell table:style-name="TableCell235">
            <text:p text:style-name="P236"><text:span text:style-name="T237">主辦校內外小型活動之總召</text:span><text:span text:style-name="T238">／社團</text:span></text:p>
          </table:table-cell>
          <table:table-cell table:style-name="TableCell239">
            <text:p text:style-name="P240">3</text:p>
          </table:table-cell>
        </table:table-row>
        <table:table-row table:style-name="TableRow241">
          <table:table-cell table:style-name="TableCell242">
            <text:p text:style-name="P243"><text:span text:style-name="T244">主辦校內外小型活動之副總召</text:span><text:span text:style-name="T245">／社團</text:span></text:p>
          </table:table-cell>
          <table:table-cell table:style-name="TableCell246">
            <text:p text:style-name="P247">2</text:p>
          </table:table-cell>
        </table:table-row>
        <table:table-row table:style-name="TableRow248">
          <table:table-cell table:style-name="TableCell249">
            <text:p text:style-name="P250"><text:span text:style-name="T251">主辦校內外小型活動之幹部</text:span><text:span text:style-name="T252">／社團</text:span>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<text:span text:style-name="T258">其他對社團／學校特殊貢獻者</text:span></text:p>
          </table:table-cell>
          <table:table-cell table:style-name="TableCell259">
            <text:p text:style-name="P260">1</text:p>
          </table:table-cell>
        </table:table-row>
      </table:table>
      <text:p text:style-name="P261"><text:span text:style-name="T262">※</text:span><text:span text:style-name="T263">上述</text:span><text:span text:style-name="T264">積分項目以有提報至課外活動組核備之活動為主。</text:span></text:p>
      <text:soft-page-break/>
      <text:p text:style-name="P265"><text:span text:style-name="T266">康寧學校財團法人康寧大學</text:span><text:span text:style-name="T267">　　</text:span><text:span text:style-name="T268">學年度第</text:span><text:span text:style-name="T269"><text:s/></text:span><text:span text:style-name="T270">　</text:span><text:span text:style-name="T271">學期社團菁英獎學金申請書</text:span></text:p>
      <text:p text:style-name="P272"><text:span text:style-name="T273">申請日期：　　年　　月　　日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3">
            <text:p text:style-name="P299">□個人申請</text:p>
            <text:p text:style-name="P300">□團體申請</text:p>
            <text:p text:style-name="P301"><text:span text:style-name="T302"><text:s text:c="9"/></text:span><text:span text:style-name="T303">社</text:span></text:p>
          </table:table-cell>
          <table:table-cell table:style-name="TableCell304" table:number-columns-spanned="4">
            <text:p text:style-name="P305"><text:span text:style-name="T306">姓名</text:span><text:span text:style-name="T307">/</text:span><text:span text:style-name="T308">社團代表人</text:span></text:p>
          </table:table-cell>
          <table:covered-table-cell/>
          <table:covered-table-cell/>
          <table:covered-table-cell/>
          <table:table-cell table:style-name="TableCell309" table:number-columns-spanned="6">
            <text:p text:style-name="P310"><text:span text:style-name="T311">學</text:span><text:span text:style-name="T312"><text:s/></text:span><text:span text:style-name="T313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1">
            <text:p text:style-name="P315"><text:span text:style-name="T316">系</text:span><text:span text:style-name="T317"><text:s text:c="2"/></text:span><text:span text:style-name="T318">、</text:span><text:span text:style-name="T319"><text:s text:c="2"/></text:span><text:span text:style-name="T320">級</text:span><text:span text:style-name="T321"><text:s text:c="4"/></text:span><text:span text:style-name="T322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1">
            <text:p text:style-name="P330"><text:span text:style-name="T331"><text:s text:c="11"/></text:span><text:span text:style-name="T332">　　科</text:span><text:span text:style-name="T333">/</text:span><text:span text:style-name="T334">系</text:span><text:span text:style-name="T335">/</text:span><text:span text:style-name="T336">所</text:span><text:span text:style-name="T337"><text:s text:c="4"/></text:span><text:span text:style-name="T338">年</text:span><text:span text:style-name="T339"><text:s text:c="5"/></text:span><text:span text:style-name="T340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7">
            <text:p text:style-name="內文"><text:span text:style-name="T344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4">
            <text:p text:style-name="內文"><text:span text:style-name="T346">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2">
            <text:p text:style-name="P349">入款帳號</text:p>
            <text:p text:style-name="P350"><text:span text:style-name="T351">（已登入資料者免填）</text:span></text:p>
          </table:table-cell>
          <table:table-cell table:style-name="TableCell352" table:number-columns-spanned="2">
            <text:p text:style-name="P353">□郵局帳號</text:p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pan text:style-name="T386">□銀行帳號</text:span></text:p>
          </table:table-cell>
          <table:covered-table-cell/>
          <table:table-cell table:style-name="TableCell387" table:number-columns-spanned="19">
            <text:p text:style-name="P388"><text:span text:style-name="T389"><text:s text:c="12"/></text:span><text:span text:style-name="T390">銀行</text:span><text:span text:style-name="T391"><text:s text:c="9"/></text:span><text:span text:style-name="T392">分行，帳號：</text:span><text:span text:style-name="T39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2">
            <text:p text:style-name="P396">※前學期平均成績取至小數點後兩位，團體申請者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前學期平均</text:p>
            <text:p text:style-name="P400"><text:span text:style-name="T401">操行成績</text:span></text:p>
          </table:table-cell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前學期平均</text:p>
            <text:p text:style-name="P406"><text:span text:style-name="T407">學業成績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單位服務</text:span></text:p>
            <text:p text:style-name="P414"><text:span text:style-name="T415">及</text:span></text:p>
            <text:p text:style-name="P416"><text:span text:style-name="T417">擔任職務</text:span></text:p>
          </table:table-cell>
          <table:table-cell table:style-name="TableCell418" table:number-columns-spanned="8">
            <text:p text:style-name="內文"><text:span text:style-name="T419">社團：</text:span></text:p>
            <text:p text:style-name="P420"><text:span text:style-name="T421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<text:span text:style-name="T424">任期</text:span></text:p>
            <text:p text:style-name="P425"><text:span text:style-name="T426">時間</text:span>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8">
            <text:p text:style-name="內文"><text:span text:style-name="T428">自民國</text:span><text:span text:style-name="T429"><text:s text:c="5"/></text:span><text:span text:style-name="T430">年</text:span><text:span text:style-name="T431"><text:s text:c="5"/></text:span><text:span text:style-name="T432">月</text:span><text:span text:style-name="T433"><text:s text:c="5"/></text:span><text:span text:style-name="T434">日起</text:span></text:p>
            <text:p text:style-name="內文"><text:span text:style-name="T435">至民國</text:span><text:span text:style-name="T436"><text:s text:c="5"/></text:span><text:span text:style-name="T437">年</text:span><text:span text:style-name="T438"><text:s text:c="5"/></text:span><text:span text:style-name="T439">月</text:span><text:span text:style-name="T440"><text:s text:c="5"/></text:span><text:span text:style-name="T44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檢附資料</text:span></text:p>
          </table:table-cell>
          <table:table-cell table:style-name="TableCell446" table:number-columns-spanned="21">
            <text:p text:style-name="內文"><text:span text:style-name="T447">□</text:span><text:span text:style-name="T448">1.</text:span><text:span text:style-name="T449">申請書。</text:span><text:span text:style-name="T450">　</text:span><text:span text:style-name="T451">□</text:span><text:span text:style-name="T452">2.</text:span><text:span text:style-name="T453">前一學年成績單。</text:span><text:span text:style-name="T454">　</text:span><text:span text:style-name="T455">□</text:span><text:span text:style-name="T456">3.</text:span><text:span text:style-name="T457">擔任幹部之紀錄證明。</text:span></text:p>
            <text:p text:style-name="內文"><text:span text:style-name="T458">□</text:span><text:span text:style-name="T459">4.</text:span><text:span text:style-name="T460">服務期間優秀表現之具體事蹟或貢獻說明及相關證明。</text:span><text:span text:style-name="T461">　</text:span><text:span text:style-name="T462">□</text:span><text:span text:style-name="T463">5</text:span><text:span text:style-name="T464">.</text:span><text:span text:style-name="T465">社團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具體服務</text:span></text:p>
            <text:p text:style-name="P470"><text:span text:style-name="T471">及</text:span></text:p>
            <text:p text:style-name="P472"><text:span text:style-name="T473">優良事蹟</text:span></text:p>
            <text:p text:style-name="P474"><text:span text:style-name="T475">（需附證明）</text:span></text:p>
          </table:table-cell>
          <table:table-cell table:style-name="TableCell476" table:number-columns-spanned="2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點數累計</text:span></text:p>
          </table:table-cell>
          <table:table-cell table:style-name="TableCell482" table:number-columns-spanned="21">
            <text:p text:style-name="P483"><text:span text:style-name="T484">共</text:span><text:span text:style-name="T485"><text:s text:c="6"/></text:span><text:span text:style-name="T486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推薦人</text:p>
            <text:p text:style-name="P490"><text:span text:style-name="T491">意見</text:span></text:p>
          </table:table-cell>
          <table:table-cell table:style-name="TableCell492" table:number-columns-spanned="21">
            <text:p text:style-name="P493"/>
            <text:p text:style-name="P494"/>
            <text:p text:style-name="P495"/>
            <text:p text:style-name="P496"><text:span text:style-name="T497">（推薦人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2">
            <text:p text:style-name="P500"><text:span text:style-name="T501">※各單位簽核意見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<text:span text:style-name="T505">學生會</text:span><text:span text:style-name="T506">／社團首長</text:span></text:p>
          </table:table-cell>
          <table:covered-table-cell/>
          <table:table-cell table:style-name="TableCell507" table:number-columns-spanned="4">
            <text:p text:style-name="P508"><text:span text:style-name="T509">社團指導老師</text:span></text:p>
          </table:table-cell>
          <table:covered-table-cell/>
          <table:covered-table-cell/>
          <table:covered-table-cell/>
          <table:table-cell table:style-name="TableCell510" table:number-columns-spanned="6">
            <text:p text:style-name="P511"><text:span text:style-name="T512">課外組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><text:span text:style-name="T515">課外組組長</text:span>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><text:span text:style-name="T518">學務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<text:span text:style-name="T533">審議結果</text:span></text:p>
          </table:table-cell>
          <table:covered-table-cell/>
          <table:table-cell table:style-name="TableCell534" table:number-columns-spanned="20">
            <text:p text:style-name="P535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</dc:title>
    <dc:description/>
    <dc:subject/>
    <meta:initial-creator>譚仁傑</meta:initial-creator>
    <dc:creator>User</dc:creator>
    <meta:creation-date>2021-07-23T07:55:00Z</meta:creation-date>
    <dc:date>2021-07-23T07:56:00Z</dc:date>
    <meta:print-date>2016-01-25T03:5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9" meta:character-count="1801" meta:row-count="12" meta:non-whitespace-character-count="1535"/>
  </office:meta>
</office:document-meta>
</file>