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125in" fo:line-height="75%" fo:margin-right="0.1388in"/>
      <style:text-properties style:font-name="標楷體" style:font-name-asian="標楷體" style:font-weight-complex="bold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margin-top="0.125in" fo:line-height="75%" fo:margin-right="0.1388in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 fo:line-height="85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新細明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新細明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新細明體" fo:font-size="14pt" style:font-size-asian="14pt"/>
    </style:style>
    <style:style style:name="P7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12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新細明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margin-top="0.125in" fo:line-height="85%">
        <style:tab-stops>
          <style:tab-stop style:type="left" style:position="0.393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新細明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新細明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內文" style:list-style-name="LFO5" style:family="paragraph">
      <style:paragraph-properties style:snap-to-layout-grid="false" fo:margin-top="0.125in" fo:line-height="85%">
        <style:tab-stops>
          <style:tab-stop style:type="left" style:position="-0.1895in"/>
        </style:tab-stops>
      </style:paragraph-properties>
      <style:text-properties style:font-name="標楷體" style:font-name-asian="標楷體" fo:font-size="14pt" style:font-size-asian="14pt"/>
    </style:style>
    <style:style style:name="P154" style:parent-style-name="內文" style:list-style-name="LFO5" style:family="paragraph">
      <style:paragraph-properties style:snap-to-layout-grid="false" fo:margin-top="0.125in" fo:line-height="85%">
        <style:tab-stops>
          <style:tab-stop style:type="left" style:position="-0.189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新細明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snap-to-layout-grid="false" fo:margin-top="0.125in" fo:line-height="85%" fo:margin-left="0.3333in">
        <style:tab-stops>
          <style:tab-stop style:type="left" style:position="0.0604in"/>
        </style:tab-stops>
      </style:paragraph-properties>
    </style:style>
    <style:style style:name="T16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margin-top="0.125in" fo:line-height="85%" fo:margin-left="0.3333in">
        <style:tab-stops>
          <style:tab-stop style:type="left" style:position="0.0604in"/>
        </style:tab-stops>
      </style:paragraph-properties>
    </style:style>
    <style:style style:name="T16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margin-top="0.125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財團法人建大文化教育基金會</text:p>
      <text:p text:style-name="P2">111學年度雲林縣建大優秀自強學生獎學金實施辦法</text:p>
      <text:p text:style-name="P3">中華民國一○四年七月二十日公布</text:p>
      <text:p text:style-name="P4"><text:span text:style-name="T5">中華民國一○九年二月十三</text:span><text:span text:style-name="T6">日修訂</text:span></text:p>
      <text:p text:style-name="P7">第1條</text:p>
      <text:p text:style-name="P8">為發揚建大公司創辦人楊金豹、顏玉霞夫婦教育興邦之心志，建大文化教育基金會(以下簡稱本會)特設立優秀自強學生獎學金以鼓勵學生努力向學，激發上進精神，爰訂定本辦法。</text:p>
      <text:p text:style-name="P9">第2條</text:p>
      <text:p text:style-name="P10"><text:span text:style-name="T11">凡設籍</text:span><text:span text:style-name="T12">雲林縣</text:span><text:span text:style-name="T13">滿一年以上</text:span><text:span text:style-name="T14">之優秀</text:span><text:span text:style-name="T15">自強</text:span><text:span text:style-name="T16">學生，符合下列規定之一，而未享有公費或其他獎學金者，得向學校提出申請：</text:span></text:p>
      <text:list text:style-name="LFO1" text:continue-numbering="true">
        <text:list-item>
          <text:p text:style-name="P17"><text:span text:style-name="T18">大專</text:span><text:span text:style-name="T19">組</text:span><text:span text:style-name="T20">：</text:span><text:span text:style-name="T21">目前就讀於國內公私立大專院校</text:span><text:span text:style-name="T22">，</text:span><text:span text:style-name="T23">前一學年之學業</text:span><text:span text:style-name="T24">成績平均七十分以上（大一學生以高三成績為準），操行成績（或綜合表現）八十分（甲等）以上</text:span><text:span text:style-name="T25">，</text:span><text:span text:style-name="T26">且綜合表現良好無記過以上之處分。</text:span></text:p>
        </text:list-item>
        <text:list-item>
          <text:p text:style-name="P27"><text:span text:style-name="T28">高中（職）</text:span><text:span text:style-name="T29">組</text:span><text:span text:style-name="T30">：</text:span><text:span text:style-name="T31">目前就讀於</text:span><text:span text:style-name="T32">雲林</text:span><text:span text:style-name="T33">或</text:span><text:span text:style-name="T34">台中、彰化、南投、嘉義縣市高級中等(職業)學校</text:span><text:span text:style-name="T35">(含五年制專科一至三年級學生)</text:span><text:span text:style-name="T36">前一學年之學業</text:span><text:span text:style-name="T37">成績平均七十五分以上（高一學生以國三成績為準），操行成績（或綜合表現）八十分（甲等）以上</text:span><text:span text:style-name="T38">，</text:span><text:span text:style-name="T39">且綜合表現良好</text:span><text:span text:style-name="T40">無記過以上之處分。</text:span></text:p>
        </text:list-item>
        <text:list-item>
          <text:p text:style-name="P41"><text:span text:style-name="T42">國中組</text:span><text:span text:style-name="T43">：</text:span><text:span text:style-name="T44">目前就讀於</text:span><text:span text:style-name="T45">雲林縣</text:span><text:span text:style-name="T46">立</text:span><text:span text:style-name="T47">國民中學</text:span><text:span text:style-name="T48">（含縣立高中國中部）</text:span><text:span text:style-name="T49">前一學年之學業</text:span><text:span text:style-name="T50">成績平均</text:span><text:span text:style-name="T51">八十分（甲等）</text:span><text:span text:style-name="T52">以上（國一學生以國小六年級成績為準）</text:span><text:span text:style-name="T53">，</text:span><text:span text:style-name="T54">操行成績（或綜合表現）八十分（甲等）以上</text:span><text:span text:style-name="T55">，</text:span><text:span text:style-name="T56">且綜合表現良好</text:span><text:span text:style-name="T57">無記過以上之處分。</text:span></text:p>
        </text:list-item>
      </text:list>
      <text:p text:style-name="P58"><text:span text:style-name="T59">四</text:span><text:span text:style-name="T60">、</text:span><text:span text:style-name="T61">上述</text:span><text:span text:style-name="T62">學期</text:span><text:span text:style-name="T63">成績中有一學科不及格者則不得申請。</text:span><text:span text:style-name="T64"><text:s/></text:span></text:p>
      <text:p text:style-name="P65"><text:span text:style-name="T66">五</text:span><text:span text:style-name="T67">、</text:span><text:span text:style-name="T68">身心障礙學校學生可不受就讀地區限制</text:span><text:span text:style-name="T69">。</text:span></text:p>
      <text:p text:style-name="P70">第3條</text:p>
      <text:p text:style-name="P71">獎學金每學年錄取名額及金額如下：</text:p>
      <text:list text:style-name="LFO2" text:continue-numbering="true">
        <text:list-item>
          <text:p text:style-name="P72"><text:span text:style-name="T73">大專（院）校學生：二十八</text:span><text:span text:style-name="T74">名(</text:span><text:span text:style-name="T75">含二專、三專及五年制專科四年級以上學生；惟不包括</text:span><text:span text:style-name="T76">研究所、夜間部、產學合作班、空大</text:span><text:span text:style-name="T77">、</text:span><text:span text:style-name="T78">空專、</text:span><text:span text:style-name="T79">教育推廣學分班、實習生、</text:span><text:span text:style-name="T80">交換學生</text:span><text:span text:style-name="T81">、</text:span><text:span text:style-name="T82">在職進修及學分補助費</text:span><text:span text:style-name="T83">等</text:span><text:span text:style-name="T84">之學生）。每名新台幣貳萬元整。</text:span></text:p>
        </text:list-item>
        <text:list-item>
          <text:p text:style-name="P85"><text:span text:style-name="T86">高中（職）學生：三</text:span><text:span text:style-name="T87">十名（含五年制專科一至三年級學生</text:span><text:span text:style-name="T88">，惟不包括空專、進修部</text:span><text:span text:style-name="T89">、</text:span><text:span text:style-name="T90">實用技能學程</text:span><text:span text:style-name="T91">、</text:span><text:span text:style-name="T92">產學合作班</text:span><text:span text:style-name="T93">、</text:span><text:span text:style-name="T94">建教班</text:span><text:span text:style-name="T95">等</text:span><text:span text:style-name="T96">）。每名新台幣捌仟元整。</text:span></text:p>
        </text:list-item>
        <text:list-item>
          <text:p text:style-name="P97">國民中學學生：四十名。每名新台幣伍仟元整。</text:p>
        </text:list-item>
      </text:list>
      <text:p text:style-name="P98">第4條</text:p>
      <text:p text:style-name="P99"><text:span text:style-name="T100">本獎學金</text:span><text:span text:style-name="T101">之實施</text:span><text:span text:style-name="T102">：</text:span><text:span text:style-name="T103">第一階段校內申請自</text:span><text:span text:style-name="T104">111</text:span><text:span text:style-name="T105">年9月</text:span><text:span text:style-name="T106">22</text:span><text:span text:style-name="T107">日起至</text:span><text:span text:style-name="T108">111</text:span><text:span text:style-name="T109">年</text:span><text:span text:style-name="T110">10</text:span><text:span text:style-name="T111">月</text:span><text:span text:style-name="T112">5</text:span><text:span text:style-name="T113">日止受理，經由</text:span><text:span text:style-name="T114">就讀學校初審合格後，</text:span><text:span text:style-name="T115">統一由學校</text:span><text:span text:style-name="T116">於</text:span><text:span text:style-name="T117">10</text:span><text:span text:style-name="T118">月</text:span><text:span text:style-name="T119">8</text:span><text:span text:style-name="T120">日前(以郵戳為憑)送</text:span><text:span text:style-name="T121">雲林</text:span><text:span text:style-name="T122">縣政府指定承辦</text:span><text:span text:style-name="T123">單位</text:span><text:span text:style-name="T124">彙整。</text:span><text:span text:style-name="T125">第二階段由</text:span><text:span text:style-name="T126">承辦</text:span><text:span text:style-name="T127">單位彙整完成後，</text:span><text:span text:style-name="T128">於10月</text:span><text:span text:style-name="T129">29</text:span><text:span text:style-name="T130">日前(以郵戳為憑)寄達本會</text:span><text:span text:style-name="T131">。</text:span><text:span text:style-name="T132">第三階段由本會組成之審核</text:span><text:span text:style-name="T133">委員</text:span><text:span text:style-name="T134">會</text:span><text:span text:style-name="T135">進行評選</text:span><text:span text:style-name="T136">。本奬學金得獎名單預計</text:span><text:span text:style-name="T137">111</text:span><text:span text:style-name="T138">年12</text:span><text:span text:style-name="T139">月31</text:span><text:span text:style-name="T140">前公佈、發放。</text:span></text:p>
      <text:p text:style-name="P141">第5條</text:p>
      <text:p text:style-name="P142">各學校推薦優秀自強學生申請本獎學金時應檢附下列證明文件，各項書表資料不論審查合格與否概不發還。</text:p>
      <text:list text:style-name="LFO3" text:continue-numbering="true">
        <text:list-item>
          <text:p text:style-name="P143">申請書乙份。</text:p>
        </text:list-item>
        <text:list-item>
          <text:p text:style-name="P144">學生證影本（正、反面，且須蓋有本學期註冊章，若無註冊章則請學校出具在學證明）。</text:p>
        </text:list-item>
        <text:list-item>
          <text:p text:style-name="P145">前一學年上下學期學業成績證明書（單）正本乙份（請載明分數並由學校加蓋證明章）。</text:p>
        </text:list-item>
        <text:list-item>
          <text:p text:style-name="P146">六個月內之戶籍謄本正本乙份。(勿附戶口名簿)</text:p>
        </text:list-item>
      </text:list>
      <text:p text:style-name="P147"><text:span text:style-name="T148">五</text:span><text:span text:style-name="T149">、</text:span><text:span text:style-name="T150">清寒證明</text:span><text:span text:style-name="T151">：</text:span><text:span text:style-name="T152">二擇一</text:span></text:p>
      <text:list text:style-name="LFO5" text:continue-numbering="true">
        <text:list-item>
          <text:p text:style-name="P153">鄉（鎮、市）公所出具之(中)低收入戶證明。</text:p>
        </text:list-item>
        <text:list-item>
          <text:p text:style-name="P154"><text:span text:style-name="T155">未達</text:span><text:span text:style-name="T156">鄉（鎮、市）公所</text:span><text:span text:style-name="T157">(中)</text:span><text:span text:style-name="T158">低收入戶</text:span><text:span text:style-name="T159">資格但家境確實清寒</text:span><text:span text:style-name="T160">者，可經由學校證明而推薦</text:span><text:span text:style-name="T161">，</text:span><text:span text:style-name="T162">但一校至多推薦兩位</text:span><text:span text:style-name="T163">。</text:span></text:p>
        </text:list-item>
      </text:list>
      <text:p text:style-name="P164"><text:span text:style-name="T165">*</text:span><text:span text:style-name="T166">申請書及學校證明家境清寒表格可自本會網站下載：</text:span><text:span text:style-name="T167"><text:s text:c="2"/></text:span></text:p>
      <text:p text:style-name="P168"><text:span text:style-name="T169"><text:s text:c="3"/></text:span><text:span text:style-name="T170">(</text:span><text:a xlink:href="http://www.kenda.org.tw" office:target-frame-name="_top" xlink:show="replace"><text:span text:style-name="T171">http://www.kenda.org.tw</text:span></text:a><text:span text:style-name="T172">)</text:span></text:p>
      <text:p text:style-name="P173">第6條</text:p>
      <text:p text:style-name="P174">審核委員會由縣政府偕同本會共同組成，本會董事長擔任主任委員，本會與縣、市政府各推薦數人為審核委員。</text:p>
      <text:p text:style-name="P175">第7條</text:p>
      <text:p text:style-name="P176">本辦法自發布日實施，本會得視需要修改之。</text:p>
      <text:p text:style-name="P177"><text:span text:style-name="T178">如有疑義請電04-8345171#109<text:s/></text:span><text:span text:style-name="T179">張</text:span><text:span text:style-name="T180">小姐</text:span><text:span text:style-name="T181"><text:s/>或e-mail：</text:span><text:span text:style-name="T182">sching@kenda.com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weight="normal" style:font-weight-asian="normal" fo:font-style="normal" style:font-style-asian="normal" style:use-window-font-color="true" fo:language="en" fo:country="US"/>
    </style:style>
    <style:style style:name="WW_CharLFO4LVL1" style:family="text">
      <style:text-properties fo:font-weight="normal" style:font-weight-asian="normal" fo:font-style="normal" style:font-style-asian="normal" style:use-window-font-color="tru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ing[曾秀卿]</meta:initial-creator>
    <dc:creator>謝巧莉</dc:creator>
    <meta:creation-date>2022-08-15T08:47:00Z</meta:creation-date>
    <dc:date>2022-08-15T08:47:00Z</dc:date>
    <meta:print-date>2021-07-27T05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5" meta:row-count="10" meta:non-whitespace-character-count="1215"/>
  </office:meta>
</office:document-meta>
</file>