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0.1076in" style:use-optimal-column-width="false"/>
    </style:style>
    <style:style style:name="TableColumn26" style:family="table-column">
      <style:table-column-properties style:column-width="0.643in" style:use-optimal-column-width="false"/>
    </style:style>
    <style:style style:name="TableColumn27" style:family="table-column">
      <style:table-column-properties style:column-width="0.1923in" style:use-optimal-column-width="false"/>
    </style:style>
    <style:style style:name="TableColumn28" style:family="table-column">
      <style:table-column-properties style:column-width="0.2569in" style:use-optimal-column-width="false"/>
    </style:style>
    <style:style style:name="TableColumn29" style:family="table-column">
      <style:table-column-properties style:column-width="1.1444in" style:use-optimal-column-width="false"/>
    </style:style>
    <style:style style:name="Table14" style:family="table">
      <style:table-properties style:width="6.8715in" fo:margin-left="0in" table:align="left"/>
    </style:style>
    <style:style style:name="TableRow30" style:family="table-row">
      <style:table-row-properties style:min-row-height="0.38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37" style:family="table-row">
      <style:table-row-properties style:min-row-height="0.523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Row50" style:family="table-row">
      <style:table-row-properties style:min-row-height="0.579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3" style:family="table-row">
      <style:table-row-properties style:min-row-height="0.353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8" style:family="table-row">
      <style:table-row-properties style:min-row-height="3.636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 fo:margin-top="0.0625in" fo:line-height="0.2361in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complex="Arial"/>
    </style:style>
    <style:style style:name="P73" style:parent-style-name="內文" style:family="paragraph">
      <style:paragraph-properties fo:text-align="justify" fo:line-height="0.2361in"/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widows="2" fo:orphans="2" fo:text-align="justify" fo:line-height="0.2361in" fo:margin-left="0.1715in" fo:text-indent="-0.1715in">
        <style:tab-stops/>
      </style:paragraph-properties>
      <style:text-properties style:font-name="新細明體" style:font-name-complex="新細明體" style:letter-kerning="false"/>
    </style:style>
    <style:style style:name="P75" style:parent-style-name="內文" style:family="paragraph">
      <style:paragraph-properties fo:widows="2" fo:orphans="2" fo:text-align="justify" fo:line-height="0.2361in" fo:margin-left="0.1715in" fo:text-indent="-0.1715in">
        <style:tab-stops/>
      </style:paragraph-properties>
      <style:text-properties style:font-name="新細明體" style:font-name-complex="新細明體" style:letter-kerning="false"/>
    </style:style>
    <style:style style:name="P76" style:parent-style-name="內文" style:family="paragraph">
      <style:paragraph-properties fo:widows="2" fo:orphans="2" fo:text-align="justify" fo:line-height="0.2361in"/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 fo:text-align="justify" fo:line-height="0.2361in"/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widows="2" fo:orphans="2" fo:text-align="justify" fo:line-height="0.2361in"/>
      <style:text-properties style:font-name="新細明體" style:font-name-complex="新細明體" style:letter-kerning="false"/>
    </style:style>
    <style:style style:name="P79" style:parent-style-name="內文" style:family="paragraph">
      <style:paragraph-properties fo:widows="2" fo:orphans="2" fo:text-align="justify" fo:line-height="0.2361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justify" fo:line-height="0.2361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text-align="justify" fo:text-indent="0.4166in"/>
      <style:text-properties style:font-name="新細明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top="0.0375in" fo:line-height="0.2361in" fo:margin-left="0.0812in" fo:text-indent="-0.0965in">
        <style:tab-stops>
          <style:tab-stop style:type="left" style:position="0.0916in"/>
        </style:tab-stops>
      </style:paragraph-properties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widows="2" fo:orphans="2" fo:margin-top="0.0375in" fo:line-height="0.2361in">
        <style:tab-stops>
          <style:tab-stop style:type="left" style:position="0.1729in"/>
        </style:tab-stops>
      </style:paragraph-properties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 fo:margin-top="0.0375in" fo:line-height="0.2361in" fo:margin-left="0.0826in" fo:text-indent="-0.0826in">
        <style:tab-stops>
          <style:tab-stop style:type="left" style:position="0.0972in"/>
        </style:tab-stops>
      </style:paragraph-properties>
      <style:text-properties style:font-name="新細明體" style:font-name-complex="新細明體" style:letter-kerning="false"/>
    </style:style>
    <style:style style:name="TableRow86" style:family="table-row">
      <style:table-row-properties style:min-row-height="0.4791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92" style:parent-style-name="預設段落字型" style:family="text">
      <style:text-properties style:font-name="新細明體" style:font-name-complex="新細明體" style:letter-kerning="false"/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新細明體" style:font-name-complex="新細明體" style:letter-kerning="false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ableRow98" style:family="table-row">
      <style:table-row-properties style:min-row-height="0.3875in" style:use-optimal-row-height="false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2" style:family="table-row">
      <style:table-row-properties style:min-row-height="0.3486in" style:use-optimal-row-height="false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text-properties style:font-name="新細明體" style:font-name-complex="新細明體" style:letter-kerning="false"/>
    </style:style>
    <style:style style:name="TableRow106" style:family="table-row">
      <style:table-row-properties style:min-row-height="0.67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left="-0.0298in">
        <style:tab-stops/>
      </style:paragraph-properties>
      <style:text-properties style:font-name="新細明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="新細明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9" style:family="table-row">
      <style:table-row-properties style:min-row-height="0.1381in" style:use-optimal-row-height="false"/>
    </style:style>
    <style:style style:name="TableCell12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Row123" style:family="table-row">
      <style:table-row-properties style:min-row-height="0.9923in" style:use-optimal-row-height="false"/>
    </style:style>
    <style:style style:name="TableCell1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1" style:family="table-row">
      <style:table-row-properties style:min-row-height="0.6673in" style:use-optimal-row-height="false"/>
    </style:style>
    <style:style style:name="TableCell13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letter-kerning="false" fo:font-size="8pt" style:font-size-asian="8pt" style:font-size-complex="8pt"/>
    </style:style>
  </office:automatic-styles>
  <office:body>
    <office:text text:use-soft-page-breaks="true">
      <text:p text:style-name="P1">康寧學校財團法人康寧大學</text:p>
      <text:p text:style-name="P2"><text:span text:style-name="T3"><text:s text:c="21"/></text:span><text:span text:style-name="T4">高教深耕</text:span><text:span text:style-name="T5"><text:s/></text:span><text:span text:style-name="T6">職涯輔導獎勵金</text:span><text:span text:style-name="T7"><text:s/></text:span><text:span text:style-name="T8">申請表</text:span><text:span text:style-name="T9"><text:s text:c="8"/></text:span><text:bookmark-start text:name="_Hlk65740544"/><text:span text:style-name="T10">111</text:span><text:span text:style-name="T11">年</text:span><text:span text:style-name="T12">3</text:span><text:span text:style-name="T13">月修正</text:span><text:bookmark-end text:name="_Hlk65740544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5">
            <text:p text:style-name="P32"><text:span text:style-name="T33"><text:s text:c="14"/></text:span><text:span text:style-name="T34">學年度第</text:span><text:span text:style-name="T35"><text:s text:c="11"/></text:span><text:span text:style-name="T3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科<text:s text:c="2"/>別</text:p>
          </table:table-cell>
          <table:covered-table-cell/>
          <table:covered-table-cell/>
          <table:table-cell table:style-name="TableCell44" table:number-columns-spanned="2">
            <text:p text:style-name="P45"><text:s text:c="20"/>(系)科</text:p>
          </table:table-cell>
          <table:covered-table-cell/>
          <table:table-cell table:style-name="TableCell46" table:number-columns-spanned="3">
            <text:p text:style-name="P47">年<text:s text:c="2"/>級</text:p>
          </table:table-cell>
          <table:covered-table-cell/>
          <table:covered-table-cell/>
          <table:table-cell table:style-name="TableCell48" table:number-columns-spanned="3">
            <text:p text:style-name="P49"><text:s text:c="10"/>年<text:s text:c="11"/>班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<text:s text:c="7"/>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連絡電話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收件日期</text:p>
          </table:table-cell>
          <table:covered-table-cell/>
          <table:covered-table-cell/>
          <table:table-cell table:style-name="TableCell61" table:number-columns-spanned="3">
            <text:p text:style-name="P62"><text:s text:c="4"/>年<text:s text:c="7"/>月<text:s text:c="6"/>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申請資格並檢附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實施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□ 1.</text:span><text:span text:style-name="T72">低收入戶學生</text:span></text:p>
            <text:p text:style-name="P73">□ 2.中低收入戶學生</text:p>
            <text:p text:style-name="P74">□ 3.身心障礙學生或身心障礙人士子女</text:p>
            <text:p text:style-name="P75">□ 4.特殊境遇家庭子女孫子女學生</text:p>
            <text:p text:style-name="P76">□ 5.原住民學生具學雜費減免資格</text:p>
            <text:p text:style-name="P77">□ 6.獲教育部弱勢學生助學金補助學生</text:p>
            <text:p text:style-name="P78">□ 7.家庭突遭變故經學校審核通過者</text:p>
            <text:p text:style-name="P79">□ 8.懷孕、分娩或撫育三歲以下子女之學生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1.參與本校職涯輔導講座、職涯探索活動、就業媒合活動任兩場。</text:p>
            <text:p text:style-name="P84">2.500字職涯輔導心得。</text:p>
            <text:p text:style-name="P85">3.補助一千元，每學期至多申請兩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3">
            <text:p text:style-name="P88">確認檢附資料</text:p>
          </table:table-cell>
          <table:covered-table-cell/>
          <table:covered-table-cell/>
          <table:table-cell table:style-name="TableCell89" table:number-columns-spanned="12">
            <text:p text:style-name="內文"><text:span text:style-name="T90">□</text:span><text:span text:style-name="T91"><text:s/></text:span><text:span text:style-name="T92">有參加當學期讀書會</text:span><text:span text:style-name="T93"><text:s text:c="2"/></text:span><text:span text:style-name="T94">□</text:span><text:span text:style-name="T95"><text:s/></text:span><text:span text:style-name="T96">未</text:span><text:span text:style-name="T97">參加當學期讀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12">
            <text:p text:style-name="P101">□<text:s/>學習護照影本(兩場職涯相關講座或活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12">
            <text:list text:style-name="LFO1" text:continue-numbering="true">
              <text:list-item>
                <text:p text:style-name="P105">500字心得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學生簽章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家長簽章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導師簽章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5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學校審查</text:p>
          </table:table-cell>
          <table:covered-table-cell/>
          <table:table-cell table:style-name="TableCell126" table:number-columns-spanned="13">
            <text:p text:style-name="P127">□符合申請</text:p>
            <text:p text:style-name="P128">□不符合申請</text:p>
            <text:p text:style-name="P129"><text:s text:c="5"/>原因:<text:s/></text:p>
            <text:p text:style-name="P13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承辦人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活動組組長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學務長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<text:s text:c="11"/></text:span><text:bookmark-start text:name="_Hlk65740527"/><text:span text:style-name="T146"><text:s/></text:span><text:bookmark-end text:name="_Hlk657405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生活助學金申請表</dc:title>
    <dc:subject/>
    <meta:initial-creator>潘蘭芳</meta:initial-creator>
    <dc:creator>黃郁雯</dc:creator>
    <meta:creation-date>2022-03-08T01:45:00Z</meta:creation-date>
    <dc:date>2022-03-08T01:45:00Z</dc:date>
    <meta:print-date>2020-03-19T0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