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611in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2.5861in"/>
    </style:style>
    <style:style style:name="Table2" style:family="table">
      <style:table-properties style:width="6.8534in" fo:margin-left="0.075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4" style:family="table-row">
      <style:table-row-properties style:min-row-height="0.86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6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52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10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大學___學年度第__學期低收入戶學生免收住宿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學期</text:p>
          </table:table-cell>
          <table:table-cell table:style-name="TableCell23">
            <text:p text:style-name="P24">學年度第<text:s text:c="3"/>學期</text:p>
          </table:table-cell>
        </table:table-row>
        <table:table-row table:style-name="TableRow25">
          <table:table-cell table:style-name="TableCell26" table:number-rows-spanned="2">
            <text:p text:style-name="P27">部 <text:s/>別</text:p>
          </table:table-cell>
          <table:table-cell table:style-name="TableCell28" table:number-rows-spanned="2">
            <text:p text:style-name="P29"><text:span text:style-name="T30"></text:span><text:span text:style-name="T31">大學部 <text:s/></text:span><text:span text:style-name="T32"></text:span><text:span text:style-name="T33">進修學士</text:span></text:p>
            <text:p text:style-name="P34"><text:span text:style-name="T35"></text:span><text:span text:style-name="T36">日四技 <text:s/></text:span><text:span text:style-name="T37"></text:span><text:span text:style-name="T38">研究所</text:span>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  <table:table-cell table:style-name="TableCell48">
            <text:p text:style-name="P49">手機號碼：</text:p>
            <text:p text:style-name="P50">家中電話：</text:p>
          </table:table-cell>
        </table:table-row>
        <table:table-row table:style-name="TableRow51">
          <table:table-cell table:style-name="TableCell52">
            <text:p text:style-name="P53">系所別</text:p>
          </table:table-cell>
          <table:table-cell table:style-name="TableCell54" table:number-columns-spanned="3">
            <text:p text:style-name="P55"><text:s text:c="12"/>學系（所） <text:s text:c="5"/>年級 <text:s text:c="5"/>班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><text:span text:style-name="T61"></text:span><text:span text:style-name="T62"></text:span><text:span text:style-name="T63">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條件</text:p>
          </table:table-cell>
          <table:table-cell table:style-name="TableCell67" table:number-columns-spanned="3">
            <text:p text:style-name="P68">一、低收入戶學生。</text:p>
            <text:p text:style-name="P69">二、已完成入住學生宿舍。</text:p>
            <text:p text:style-name="P70">三、前一學年度第1學期學業成績60分以上（轉學生及新生除外）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繳交文件</text:p>
          </table:table-cell>
          <table:table-cell table:style-name="TableCell74" table:number-columns-spanned="3">
            <text:p text:style-name="P75">一、申請表。</text:p>
            <text:p text:style-name="P76">二、成績單。（轉學生及新生免附）</text:p>
            <text:p text:style-name="P77">三、低收入戶證明文件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補助金額</text:p>
          </table:table-cell>
          <table:table-cell table:style-name="TableCell81" table:number-columns-spanned="3">
            <text:p text:style-name="P82">每學期補助住宿費14,000元(新生)、11,200元(舊生)-四人房費用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時間</text:p>
          </table:table-cell>
          <table:table-cell table:style-name="TableCell86" table:number-columns-spanned="3">
            <text:p text:style-name="P87">開學日起一個月內申請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p text:style-name="P92">一、核准後，該學期須完成服務學習時數40小時。</text:p>
            <text:p text:style-name="P93">二、於填妥申請表並備齊相關資料後逕自課外活動組辦理申請，逾期者將不予申請，請注意自身權益。</text:p>
            <text:p text:style-name="P94">三、畢業生請於畢業前、在校生每學期結束前完成40小時服務學習時數，未完成者將無法申請下學期補助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每日服務時段</text:p>
          </table:table-cell>
          <table:table-cell table:style-name="TableCell98" table:number-columns-spanned="3">
            <text:p text:style-name="P99">請附課表，並儘速送至課外活動組完成服務學習時數。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審核資格</text:p>
          </table:table-cell>
          <table:table-cell table:style-name="TableCell103" table:number-columns-spanned="3">
            <text:p text:style-name="P104"><text:span text:style-name="T105"></text:span><text:span text:style-name="T106">低收入戶學生。</text:span></text:p>
            <text:p text:style-name="P107"><text:span text:style-name="T108"></text:span><text:span text:style-name="T109">成績是否達到標準。</text:span></text:p>
            <text:p text:style-name="P110"><text:span text:style-name="T111"></text:span><text:span text:style-name="T112">舊有學期申請免住宿費服務學習時數是否完成。</text:span></text:p>
          </table:table-cell>
          <table:covered-table-cell/>
          <table:covered-table-cell/>
        </table:table-row>
      </table:table>
      <text:p text:style-name="P113">切 <text:s/>結 <text:s/>書</text:p>
      <text:p text:style-name="P114">本人申請本項補助，願遵守申請表上所述相關事宜，若未完成則依學校規定辦理。</text:p>
      <text:p text:style-name="P115">謹 <text:s/>立</text:p>
      <text:p text:style-name="P116"><text:span text:style-name="T117"><text:s text:c="30"/></text:span><text:span text:style-name="T118">立切結書人：<text:s/></text:span><text:span text:style-name="T119"><text:s text:c="2"/></text:span><text:span text:style-name="T120"><text:s text:c="2"/></text:span><text:span text:style-name="T121"><text:s text:c="2"/></text:span><text:span text:style-name="T122"><text:s text:c="2"/></text:span><text:span text:style-name="T123"><text:s text:c="2"/></text:span><text:span text:style-name="T124"><text:s text:c="9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低收入戶學生免收住宿費申請表</dc:title>
    <dc:description/>
    <dc:subject/>
    <meta:initial-creator>陳教官</meta:initial-creator>
    <dc:creator>User</dc:creator>
    <meta:creation-date>2021-07-23T07:50:00Z</meta:creation-date>
    <dc:date>2021-07-23T07:50:00Z</dc:date>
    <meta:print-date>2014-10-2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