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60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2.70933333333333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3.32316666666667cm"/>
    </style:style>
    <style:style style:name="co31" style:family="table-column">
      <style:table-column-properties fo:break-before="auto" style:column-width="2.98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31" table:style-name="ce5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3">
            <text:p>○○國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number-columns-repeated="4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number-rows-repeated="11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15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44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18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95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6" table:style-name="ce5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17"/>
        <table:table-column table:style-name="co11" table:default-cell-style-name="ce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style-name="ce19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table-cell table:style-name="ce20"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8">
            <text:p>○○高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8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number-rows-repeated="14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number-rows-repeated="389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高職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 table:style-name="ce1"/>
        </table:table-row>
        <table:table-row table:number-rows-repeated="4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5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42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11"/>
        <table:table-column table:style-name="co23" table:default-cell-style-name="ce11"/>
        <table:table-column table:style-name="co13" table:default-cell-style-name="ce1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style-name="ce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○○○○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4"/>
          <table:table-cell table:number-columns-repeated="5" table:style-name="ce15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1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11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4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7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0"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number-rows-repeated="4" table:style-name="ro1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雲林縣110學年度第1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110學年度第1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110學年度第1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110學年度第1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user</dc:creator>
    <meta:creation-date>2008-10-19T08:13:47Z</meta:creation-date>
    <dc:date>2021-09-02T03:18:12Z</dc:date>
    <meta:print-date>2009-10-08T05:30:03Z</meta:print-date>
  </office:meta>
</office:document-meta>
</file>