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、" style:num-format="1" text:start-value="10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一, 十, 一百(繁), ..." text:start-value="10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0.9833in" fo:margin-right="1in">
        <style:tab-stops/>
      </style:paragraph-properties>
    </style:style>
    <style:style style:name="T2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3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15%" fo:margin-left="0.9833in" fo:margin-right="1in">
        <style:tab-stops/>
      </style:paragraph-properties>
    </style:style>
    <style:style style:name="T5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/>
    </style:style>
    <style:style style:name="P9" style:parent-style-name="內文" style:list-style-name="LFO21" style:family="paragraph">
      <style:paragraph-properties style:snap-to-layout-grid="false" fo:text-align="justify" fo:line-height="0.25in" fo:margin-left="0.6895in" fo:text-indent="-0.35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list-style-name="LFO21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list-style-name="LFO15" style:family="paragraph">
      <style:paragraph-properties style:snap-to-layout-grid="false" fo:text-align="justify" fo:line-height="0.25in">
        <style:tab-stops>
          <style:tab-stop style:type="left" style:position="-0.1118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list-style-name="LFO15" style:family="paragraph">
      <style:paragraph-properties style:snap-to-layout-grid="false" fo:text-align="justify" fo:line-height="0.25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list-style-name="LFO15" style:family="paragraph">
      <style:paragraph-properties style:snap-to-layout-grid="false" fo:text-align="justify" fo:line-height="0.25in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list-style-name="LFO21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olumn45" style:family="table-column">
      <style:table-column-properties style:column-width="0.6368in"/>
    </style:style>
    <style:style style:name="TableColumn46" style:family="table-column">
      <style:table-column-properties style:column-width="3.0916in"/>
    </style:style>
    <style:style style:name="TableColumn47" style:family="table-column">
      <style:table-column-properties style:column-width="1.5388in"/>
    </style:style>
    <style:style style:name="TableColumn48" style:family="table-column">
      <style:table-column-properties style:column-width="1.4187in"/>
    </style:style>
    <style:style style:name="Table44" style:family="table">
      <style:table-properties style:width="6.6861in" style:rel-width="100%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104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min-row-height="0.103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min-row-height="0.103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Row181" style:family="table-row">
      <style:table-row-properties style:min-row-height="0.101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min-row-height="0.1013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min-row-height="0.1013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Times New Roman" style:font-name-asian="標楷體"/>
    </style:style>
    <style:style style:name="P237" style:parent-style-name="內文" style:list-style-name="LFO21" style:family="paragraph">
      <style:paragraph-properties style:snap-to-layout-grid="false" fo:text-align="justify" fo:line-height="0.3055in" fo:margin-left="0.6895in" fo:text-indent="-0.356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P243" style:parent-style-name="內文" style:list-style-name="LFO21" style:family="paragraph">
      <style:paragraph-properties style:snap-to-layout-grid="false" fo:text-align="justify" fo:line-height="0.3055in" fo:margin-left="0.6895in" fo:text-indent="-0.3562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/>
    </style:style>
    <style:style style:name="P245" style:parent-style-name="內文" style:list-style-name="LFO21" style:family="paragraph">
      <style:paragraph-properties style:snap-to-layout-grid="false" fo:text-align="justify" fo:line-height="0.3055in" fo:margin-left="0.6895in" fo:text-indent="-0.356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內文" style:list-style-name="LFO20" style:family="paragraph">
      <style:paragraph-properties style:snap-to-layout-grid="false" fo:text-align="justify" fo:line-height="0.3055in" fo:text-indent="-0.3347i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list-style-name="LFO20" style:family="paragraph">
      <style:paragraph-properties style:snap-to-layout-grid="false" fo:text-align="justify" fo:line-height="0.3055in" fo:text-indent="-0.3347in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內文" style:list-style-name="LFO20" style:family="paragraph">
      <style:paragraph-properties style:snap-to-layout-grid="false" fo:text-align="justify" fo:line-height="0.3055in" fo:text-indent="-0.3347in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P262" style:parent-style-name="內文" style:list-style-name="LFO20" style:family="paragraph">
      <style:paragraph-properties style:snap-to-layout-grid="false" fo:text-align="justify" fo:line-height="0.3055in" fo:text-indent="-0.3347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內文" style:list-style-name="LFO21" style:family="paragraph">
      <style:paragraph-properties style:snap-to-layout-grid="false" fo:text-align="justify" fo:line-height="0.3055in" fo:margin-left="0.6895in" fo:text-indent="-0.3562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fo:text-align="justify" fo:line-height="0.3055in" fo:margin-left="0.7868in" fo:text-indent="-0.4534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" style:family="paragraph">
      <style:paragraph-properties style:snap-to-layout-grid="false" fo:text-align="justify" fo:line-height="0.3055in" fo:margin-left="0.7868in" fo:text-indent="-0.4534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內文" style:family="paragraph">
      <style:paragraph-properties style:snap-to-layout-grid="false" fo:text-align="justify" fo:line-height="0.3055in" fo:margin-left="0.7868in" fo:text-indent="-0.4534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內文" style:list-style-name="LFO21" style:family="paragraph">
      <style:paragraph-properties style:snap-to-layout-grid="false" fo:text-align="justify" fo:line-height="0.3055in" fo:margin-left="0.6895in" fo:text-indent="-0.356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P299" style:parent-style-name="內文" style:family="paragraph">
      <style:paragraph-properties style:snap-to-layout-grid="false" fo:text-align="justify" fo:margin-bottom="0.0694in" style:line-height-at-least="0.0416in" fo:margin-left="0.3201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ableColumn304" style:family="table-column">
      <style:table-column-properties style:column-width="0.5861in"/>
    </style:style>
    <style:style style:name="TableColumn305" style:family="table-column">
      <style:table-column-properties style:column-width="3.2986in"/>
    </style:style>
    <style:style style:name="TableColumn306" style:family="table-column">
      <style:table-column-properties style:column-width="2.0479in"/>
    </style:style>
    <style:style style:name="Table303" style:family="table">
      <style:table-properties style:width="5.9326in" fo:margin-left="0in" table:align="center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138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fo:widows="2" fo:orphans="2" fo:text-align="center" fo:line-height="0.2083in"/>
    </style:style>
    <style:style style:name="T31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fo:widows="2" fo:orphans="2" fo:text-align="center" fo:line-height="0.2083in"/>
    </style:style>
    <style:style style:name="T31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15" style:parent-style-name="內文" style:family="paragraph">
      <style:paragraph-properties fo:widows="2" fo:orphans="2" fo:text-align="center" fo:line-height="0.2083in"/>
    </style:style>
    <style:style style:name="T31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fo:widows="2" fo:orphans="2" fo:text-align="center" fo:line-height="0.2083in"/>
    </style:style>
    <style:style style:name="T32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22" style:parent-style-name="內文" style:family="paragraph">
      <style:paragraph-properties fo:widows="2" fo:orphans="2" fo:text-align="center" fo:line-height="0.2083in"/>
    </style:style>
    <style:style style:name="T32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fo:widows="2" fo:orphans="2" fo:text-align="center" fo:margin-top="0.0694in" fo:margin-bottom="0.0694in" fo:line-height="0.208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fo:margin-top="0.0694in" fo:margin-bottom="0.0694in" fo:line-height="0.2083in">
        <style:tab-stops>
          <style:tab-stop style:type="left" style:position="0in"/>
          <style:tab-stop style:type="left" style:position="0.5222in"/>
          <style:tab-stop style:type="left" style:position="1.0027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38" style:parent-style-name="內文" style:family="paragraph">
      <style:paragraph-properties fo:text-align="center" fo:line-height="0.2083in"/>
      <style:text-properties style:font-name="Times New Roman" style:font-name-asian="標楷體" style:font-name-complex="新細明體" fo:color="#FF0000" style:letter-kerning="false" fo:font-size="10pt" style:font-size-asian="10pt" style:font-size-complex="10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fo:widows="2" fo:orphans="2" fo:text-align="center" fo:line-height="0.2083in"/>
    </style:style>
    <style:style style:name="T34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fo:widows="2" fo:orphans="2" fo:text-align="center" fo:line-height="0.2083in"/>
    </style:style>
    <style:style style:name="T34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346" style:parent-style-name="內文" style:family="paragraph">
      <style:paragraph-properties fo:text-align="center" fo:line-height="0.2083in"/>
      <style:text-properties style:font-name="Times New Roman" style:font-name-asian="標楷體" style:font-name-complex="新細明體" fo:color="#FF0000" style:letter-kerning="false" fo:font-size="10pt" style:font-size-asian="10pt" style:font-size-complex="10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49" style:parent-style-name="內文" style:family="paragraph">
      <style:paragraph-properties fo:widows="2" fo:orphans="2" fo:text-align="center" fo:line-height="0.2083in"/>
    </style:style>
    <style:style style:name="T35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fo:widows="2" fo:orphans="2" fo:text-align="center" fo:line-height="0.2083in"/>
    </style:style>
    <style:style style:name="T35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text-align="center" fo:line-height="0.2083in"/>
      <style:text-properties style:font-name="Times New Roman" style:font-name-asian="標楷體" style:font-name-complex="新細明體" fo:color="#FF0000" style:letter-kerning="false" fo:font-size="10pt" style:font-size-asian="10pt" style:font-size-complex="10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57" style:parent-style-name="內文" style:family="paragraph">
      <style:paragraph-properties fo:widows="2" fo:orphans="2" fo:text-align="center" fo:line-height="0.2083in"/>
    </style:style>
    <style:style style:name="T35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fo:widows="2" fo:orphans="2" fo:text-align="center" fo:line-height="0.2083in"/>
    </style:style>
    <style:style style:name="T36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FF0000" style:letter-kerning="false" fo:font-size="10pt" style:font-size-asian="10pt" style:font-size-complex="10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65" style:parent-style-name="內文" style:family="paragraph">
      <style:paragraph-properties fo:widows="2" fo:orphans="2" fo:text-align="center" fo:line-height="0.2083in"/>
    </style:style>
    <style:style style:name="T36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68" style:parent-style-name="內文" style:family="paragraph">
      <style:paragraph-properties fo:widows="2" fo:orphans="2" fo:text-align="center" fo:line-height="0.2083in"/>
    </style:style>
    <style:style style:name="T36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color="#FF0000" style:letter-kerning="false" fo:font-size="10pt" style:font-size-asian="10pt" style:font-size-complex="10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fo:widows="2" fo:orphans="2" fo:text-align="center" fo:line-height="0.2083in"/>
    </style:style>
    <style:style style:name="T37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76" style:parent-style-name="內文" style:family="paragraph">
      <style:paragraph-properties fo:widows="2" fo:orphans="2" fo:text-align="center" fo:line-height="0.2083in"/>
    </style:style>
    <style:style style:name="T37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text-align="center" fo:line-height="0.2083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1" style:parent-style-name="內文" style:family="paragraph">
      <style:paragraph-properties fo:widows="2" fo:orphans="2" fo:text-align="center" fo:line-height="0.2083in"/>
    </style:style>
    <style:style style:name="T38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84" style:parent-style-name="內文" style:family="paragraph">
      <style:paragraph-properties fo:widows="2" fo:orphans="2" fo:text-align="center" fo:line-height="0.2083in"/>
    </style:style>
    <style:style style:name="T38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9" style:parent-style-name="內文" style:family="paragraph">
      <style:paragraph-properties fo:widows="2" fo:orphans="2" fo:text-align="center" fo:line-height="0.2083in"/>
    </style:style>
    <style:style style:name="T39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92" style:parent-style-name="內文" style:family="paragraph">
      <style:paragraph-properties fo:widows="2" fo:orphans="2" fo:text-align="center" fo:line-height="0.2083in"/>
    </style:style>
    <style:style style:name="T39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97" style:parent-style-name="內文" style:family="paragraph">
      <style:paragraph-properties fo:widows="2" fo:orphans="2" fo:text-align="center" fo:line-height="0.2083in"/>
    </style:style>
    <style:style style:name="T39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00" style:parent-style-name="內文" style:family="paragraph">
      <style:paragraph-properties fo:widows="2" fo:orphans="2" fo:text-align="center" fo:line-height="0.2083in"/>
    </style:style>
    <style:style style:name="T40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0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05" style:parent-style-name="內文" style:family="paragraph">
      <style:paragraph-properties fo:widows="2" fo:orphans="2" fo:text-align="center" fo:line-height="0.2083in"/>
    </style:style>
    <style:style style:name="T40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08" style:parent-style-name="內文" style:family="paragraph">
      <style:paragraph-properties fo:widows="2" fo:orphans="2" fo:text-align="center" fo:line-height="0.2083in"/>
    </style:style>
    <style:style style:name="T40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10" style:parent-style-name="內文" style:family="paragraph">
      <style:paragraph-properties fo:text-align="center" fo:line-height="0.2083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13" style:parent-style-name="內文" style:family="paragraph">
      <style:paragraph-properties fo:widows="2" fo:orphans="2" fo:text-align="center" fo:line-height="0.2083in"/>
    </style:style>
    <style:style style:name="T41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16" style:parent-style-name="內文" style:family="paragraph">
      <style:paragraph-properties fo:widows="2" fo:orphans="2" fo:text-align="center" fo:line-height="0.2083in"/>
    </style:style>
    <style:style style:name="T41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2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25" style:parent-style-name="內文" style:family="paragraph">
      <style:paragraph-properties fo:widows="2" fo:orphans="2" fo:text-align="center" fo:line-height="0.2083in"/>
    </style:style>
    <style:style style:name="T42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28" style:parent-style-name="內文" style:family="paragraph">
      <style:paragraph-properties fo:widows="2" fo:orphans="2" fo:text-align="center" fo:line-height="0.2083in"/>
    </style:style>
    <style:style style:name="T42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33" style:parent-style-name="內文" style:family="paragraph">
      <style:paragraph-properties fo:widows="2" fo:orphans="2" fo:text-align="center" fo:line-height="0.2083in"/>
    </style:style>
    <style:style style:name="T43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36" style:parent-style-name="內文" style:family="paragraph">
      <style:paragraph-properties fo:widows="2" fo:orphans="2" fo:text-align="center" fo:line-height="0.2083in"/>
    </style:style>
    <style:style style:name="T43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38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41" style:parent-style-name="內文" style:family="paragraph">
      <style:paragraph-properties fo:widows="2" fo:orphans="2" fo:text-align="center" fo:line-height="0.2083in"/>
    </style:style>
    <style:style style:name="T44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44" style:parent-style-name="內文" style:family="paragraph">
      <style:paragraph-properties fo:widows="2" fo:orphans="2" fo:text-align="center" fo:line-height="0.2083in"/>
    </style:style>
    <style:style style:name="T44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49" style:parent-style-name="內文" style:family="paragraph">
      <style:paragraph-properties fo:widows="2" fo:orphans="2" fo:text-align="center" fo:line-height="0.2083in"/>
    </style:style>
    <style:style style:name="T45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52" style:parent-style-name="內文" style:family="paragraph">
      <style:paragraph-properties fo:widows="2" fo:orphans="2" fo:text-align="center" fo:line-height="0.2083in"/>
    </style:style>
    <style:style style:name="T45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54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 fo:margin-top="0.125in" style:line-height-at-least="0.0416in" fo:margin-left="0.2951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P461" style:parent-style-name="內文" style:family="paragraph">
      <style:paragraph-properties style:snap-to-layout-grid="false" fo:text-align="justify" fo:margin-bottom="0.0694in" style:line-height-at-least="0.0416in" fo:margin-left="0.333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1.7722in" style:use-optimal-column-width="false"/>
    </style:style>
    <style:style style:name="TableColumn470" style:family="table-column">
      <style:table-column-properties style:column-width="0.1965in" style:use-optimal-column-width="false"/>
    </style:style>
    <style:style style:name="TableColumn471" style:family="table-column">
      <style:table-column-properties style:column-width="1.9687in" style:use-optimal-column-width="false"/>
    </style:style>
    <style:style style:name="TableColumn472" style:family="table-column">
      <style:table-column-properties style:column-width="1.575in" style:use-optimal-column-width="false"/>
    </style:style>
    <style:style style:name="Table467" style:family="table">
      <style:table-properties style:width="6.6937in" fo:margin-left="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style:line-height-at-least="0.1666in"/>
    </style:style>
    <style:style style:name="T47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fo:background-color="#FFFFFF"/>
    </style:style>
    <style:style style:name="T47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fo:background-color="#FFFFFF"/>
    </style:style>
    <style:style style:name="T47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fo:background-color="#FFFFFF"/>
    </style:style>
    <style:style style:name="TableCell4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style:line-height-at-least="0.1666in"/>
    </style:style>
    <style:style style:name="T481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fo:background-color="#FFFFFF"/>
    </style:style>
    <style:style style:name="TableCell4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style:line-height-at-least="0.1666in"/>
    </style:style>
    <style:style style:name="T48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fo:background-color="#FFFFFF"/>
    </style:style>
    <style:style style:name="TableCell4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style:line-height-at-least="0.1666in"/>
    </style:style>
    <style:style style:name="T48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fo:background-color="#FFFFF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style:line-height-at-least="0.1666in"/>
    </style:style>
    <style:style style:name="T49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style:line-height-at-least="0.1666in"/>
    </style:style>
    <style:style style:name="T49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 style:snap-to-layout-grid="false" fo:text-align="justify" style:line-height-at-least="0.1666in"/>
    </style:style>
    <style:style style:name="T498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499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P500" style:parent-style-name="內文" style:family="paragraph">
      <style:paragraph-properties fo:widows="2" fo:orphans="2" style:snap-to-layout-grid="false" fo:text-align="justify" style:line-height-at-least="0.1666in"/>
    </style:style>
    <style:style style:name="T501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502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P503" style:parent-style-name="內文" style:family="paragraph">
      <style:paragraph-properties fo:widows="2" fo:orphans="2" style:snap-to-layout-grid="false" fo:text-align="justify" style:line-height-at-least="0.1666in"/>
    </style:style>
    <style:style style:name="T504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505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style:line-height-at-least="0.1666in" fo:margin-right="-0.075in"/>
    </style:style>
    <style:style style:name="T50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widows="2" fo:orphans="2" style:snap-to-layout-grid="false" style:line-height-at-least="0.1666in" fo:margin-right="-0.075in"/>
    </style:style>
    <style:style style:name="T510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511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P512" style:parent-style-name="內文" style:family="paragraph">
      <style:paragraph-properties fo:widows="2" fo:orphans="2" style:snap-to-layout-grid="false" style:line-height-at-least="0.1666in" fo:margin-right="-0.075in"/>
    </style:style>
    <style:style style:name="T513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514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P515" style:parent-style-name="內文" style:family="paragraph">
      <style:paragraph-properties fo:widows="2" fo:orphans="2" style:snap-to-layout-grid="false" style:line-height-at-least="0.1666in" fo:margin-right="-0.075in"/>
    </style:style>
    <style:style style:name="T516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517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P518" style:parent-style-name="內文" style:family="paragraph">
      <style:paragraph-properties fo:widows="2" fo:orphans="2" style:snap-to-layout-grid="false" style:line-height-at-least="0.1666in" fo:margin-right="-0.075in"/>
    </style:style>
    <style:style style:name="T519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520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P521" style:parent-style-name="內文" style:family="paragraph">
      <style:paragraph-properties fo:widows="2" fo:orphans="2" style:snap-to-layout-grid="false" style:line-height-at-least="0.1666in" fo:margin-right="-0.075in"/>
    </style:style>
    <style:style style:name="T522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523" style:parent-style-name="預設段落字型" style:family="text">
      <style:text-properties style:font-name="Times New Roman" style:font-name-asian="標楷體" style:font-name-complex="Arial" style:font-weight-complex="bold" fo:color="#000000" fo:font-size="9.5pt" style:font-size-asian="9.5pt" style:font-size-complex="9.5pt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style:line-height-at-least="0.1666in"/>
    </style:style>
    <style:style style:name="T52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</style:style>
    <style:style style:name="T5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38" style:family="table-row">
      <style:table-row-properties style:min-row-height="0.624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style:line-height-at-least="0.1666in"/>
    </style:style>
    <style:style style:name="T54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4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48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4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50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5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53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5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55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5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57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5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60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6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56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63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6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65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6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67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6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69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7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71" style:parent-style-name="清單段落" style:list-style-name="LFO4" style:family="paragraph">
      <style:paragraph-properties fo:widows="2" fo:orphans="2" style:snap-to-layout-grid="false" fo:line-height="0.1666in" fo:margin-left="0.25in">
        <style:tab-stops/>
      </style:paragraph-properties>
    </style:style>
    <style:style style:name="T57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73" style:parent-style-name="內文" style:family="paragraph">
      <style:paragraph-properties fo:widows="2" fo:orphans="2" style:snap-to-layout-grid="false" fo:text-align="center" style:line-height-at-least="0.1666in"/>
    </style:style>
    <style:style style:name="T57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style:line-height-at-least="0.1666in"/>
    </style:style>
    <style:style style:name="T58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</style:style>
    <style:style style:name="T5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95" style:family="table-row">
      <style:table-row-properties style:min-row-height="0.624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</style:style>
    <style:style style:name="T59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3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4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5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6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7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8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9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0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1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2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3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4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5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6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7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8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9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0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1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2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3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4" style:parent-style-name="內文" style:list-style-name="LFO27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5" style:parent-style-name="內文" style:family="paragraph">
      <style:paragraph-properties fo:widows="2" fo:orphans="2" style:snap-to-layout-grid="false" fo:text-align="center" style:line-height-at-least="0.1666in" fo:margin-right="-0.075in"/>
    </style:style>
    <style:style style:name="T62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fo:widows="2" fo:orphans="2" style:snap-to-layout-grid="false" fo:text-align="center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642" style:family="table-row">
      <style:table-row-properties style:min-row-height="0.624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style:line-height-at-least="0.1666in"/>
    </style:style>
    <style:style style:name="T64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line-height="0.1666in"/>
    </style:style>
    <style:style style:name="T65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52" style:parent-style-name="內文" style:family="paragraph">
      <style:paragraph-properties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53" style:parent-style-name="內文" style:family="paragraph">
      <style:paragraph-properties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line-height="0.1666in"/>
    </style:style>
    <style:style style:name="T65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 style:snap-to-layout-grid="false" fo:line-height="0.1666in"/>
    </style:style>
    <style:style style:name="T66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snap-to-layout-grid="false" fo:line-height="0.1666in"/>
    </style:style>
    <style:style style:name="T66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line-height="0.1666in"/>
    </style:style>
    <style:style style:name="T67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7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style:snap-to-layout-grid="false" fo:line-height="0.1666in"/>
    </style:style>
    <style:style style:name="T67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78" style:parent-style-name="內文" style:family="paragraph">
      <style:paragraph-properties fo:widows="2" fo:orphans="2" style:snap-to-layout-grid="false" fo:text-align="center" fo:line-height="0.1666in"/>
    </style:style>
    <style:style style:name="T67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style:line-height-at-least="0.1666in"/>
    </style:style>
    <style:style style:name="T68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 style:snap-to-layout-grid="false" style:line-height-at-least="0.1666in"/>
    </style:style>
    <style:style style:name="T6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98" style:parent-style-name="內文" style:family="paragraph">
      <style:paragraph-properties fo:widows="2" fo:orphans="2" style:snap-to-layout-grid="false" style:line-height-at-least="0.1666in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624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style:line-height-at-least="0.1666in"/>
    </style:style>
    <style:style style:name="T70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style:snap-to-layout-grid="false" fo:text-align="center" fo:line-height="0.1666in"/>
    </style:style>
    <style:style style:name="T71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style:line-height-at-least="0.1666in"/>
    </style:style>
    <style:style style:name="T72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widows="2" fo:orphans="2" style:snap-to-layout-grid="false" fo:text-align="center" style:line-height-at-least="0.1666in"/>
    </style:style>
    <style:style style:name="T7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34" style:parent-style-name="內文" style:family="paragraph">
      <style:paragraph-properties fo:widows="2" fo:orphans="2" style:snap-to-layout-grid="false" fo:text-align="center" style:line-height-at-least="0.1666in"/>
    </style:style>
    <style:style style:name="T7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736" style:family="table-row">
      <style:table-row-properties style:min-row-height="0.624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snap-to-layout-grid="false" fo:text-align="center" style:line-height-at-least="0.1666in"/>
    </style:style>
    <style:style style:name="T73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style:line-height-at-least="0.1666in"/>
    </style:style>
    <style:style style:name="T74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 style:line-height-at-least="0.1666in" fo:margin-right="-0.075in"/>
    </style:style>
    <style:style style:name="T74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style:line-height-at-least="0.1666in"/>
    </style:style>
    <style:style style:name="T74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style:snap-to-layout-grid="false" fo:text-align="center" style:line-height-at-least="0.1666in"/>
    </style:style>
    <style:style style:name="T7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fo:widows="2" fo:orphans="2" style:snap-to-layout-grid="false" fo:text-align="center" style:line-height-at-least="0.1666in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64" style:family="table-row">
      <style:table-row-properties style:min-row-height="0.1902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 style:line-height-at-least="0.1666in"/>
    </style:style>
    <style:style style:name="T76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line-height="0.1666in"/>
    </style:style>
    <style:style style:name="T77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72" style:parent-style-name="內文" style:family="paragraph">
      <style:paragraph-properties fo:widows="2" fo:orphans="2" style:snap-to-layout-grid="false" fo:line-height="0.1666in"/>
    </style:style>
    <style:style style:name="T77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75" style:parent-style-name="內文" style:family="paragraph">
      <style:paragraph-properties fo:widows="2" fo:orphans="2" style:snap-to-layout-grid="false" fo:line-height="0.1666in"/>
    </style:style>
    <style:style style:name="T77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78" style:parent-style-name="內文" style:family="paragraph">
      <style:paragraph-properties fo:line-height="0.1666in"/>
    </style:style>
    <style:style style:name="T77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fo:line-height="0.1666in"/>
    </style:style>
    <style:style style:name="T78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85" style:parent-style-name="內文" style:family="paragraph">
      <style:paragraph-properties fo:line-height="0.1666in"/>
    </style:style>
    <style:style style:name="T78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 style:snap-to-layout-grid="false" fo:line-height="0.1666in"/>
    </style:style>
    <style:style style:name="T79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 style:snap-to-layout-grid="false" fo:line-height="0.1666in"/>
    </style:style>
    <style:style style:name="T79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95" style:parent-style-name="內文" style:family="paragraph">
      <style:paragraph-properties fo:widows="2" fo:orphans="2" style:snap-to-layout-grid="false" fo:line-height="0.1666in"/>
    </style:style>
    <style:style style:name="T79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798" style:parent-style-name="內文" style:family="paragraph">
      <style:paragraph-properties fo:widows="2" fo:orphans="2" style:snap-to-layout-grid="false" fo:line-height="0.1666in"/>
    </style:style>
    <style:style style:name="T79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801" style:parent-style-name="內文" style:family="paragraph">
      <style:paragraph-properties fo:widows="2" fo:orphans="2" style:snap-to-layout-grid="false" fo:line-height="0.1666in"/>
    </style:style>
    <style:style style:name="T80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style:snap-to-layout-grid="false" fo:line-height="0.1666in"/>
    </style:style>
    <style:style style:name="T80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807" style:parent-style-name="內文" style:family="paragraph">
      <style:paragraph-properties fo:widows="2" fo:orphans="2" style:snap-to-layout-grid="false" fo:text-align="center" fo:line-height="0.1666in"/>
    </style:style>
    <style:style style:name="T80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style:line-height-at-least="0.1666in"/>
    </style:style>
    <style:style style:name="T81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824" style:parent-style-name="內文" style:family="paragraph">
      <style:paragraph-properties fo:widows="2" fo:orphans="2" style:snap-to-layout-grid="false" style:line-height-at-least="0.1666in" fo:text-indent="0.2083in"/>
    </style:style>
    <style:style style:name="T8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28" style:parent-style-name="內文" style:family="paragraph">
      <style:paragraph-properties fo:widows="2" fo:orphans="2" style:snap-to-layout-grid="false" fo:text-align="center" style:line-height-at-least="0.1666in"/>
    </style:style>
    <style:style style:name="T8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0" style:family="table-row">
      <style:table-row-properties style:min-row-height="2.7527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style:line-height-at-least="0.1666in"/>
    </style:style>
    <style:style style:name="T83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38" style:parent-style-name="內文" style:list-style-name="LFO30" style:family="paragraph">
      <style:paragraph-properties fo:line-height="0.1666in" fo:margin-left="0.0236in" fo:text-indent="-0.023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842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3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4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5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6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7" style:parent-style-name="內文" style:list-style-name="LFO30" style:family="paragraph">
      <style:paragraph-properties fo:line-height="0.1666in" fo:margin-left="0.0236in" fo:text-indent="-0.023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851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52" style:parent-style-name="內文" style:list-style-name="LFO30" style:family="paragraph">
      <style:paragraph-properties fo:line-height="0.1666in" fo:margin-left="0.0236in" fo:text-indent="-0.023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856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57" style:parent-style-name="內文" style:list-style-name="LFO30" style:family="paragraph">
      <style:paragraph-properties fo:line-height="0.1666in" fo:margin-left="0.0236in" fo:text-indent="-0.023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861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62" style:parent-style-name="內文" style:list-style-name="LFO30" style:family="paragraph">
      <style:paragraph-properties fo:line-height="0.1666in" fo:margin-left="0.0236in" fo:text-indent="-0.023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866" style:parent-style-name="內文" style:list-style-name="LFO30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67" style:parent-style-name="內文" style:family="paragraph">
      <style:paragraph-properties fo:text-align="center" fo:line-height="0.1666in"/>
    </style:style>
    <style:style style:name="T86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style:line-height-at-least="0.1666in"/>
    </style:style>
    <style:style style:name="T87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93" style:family="table-row">
      <style:table-row-properties style:min-row-height="1.2527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 fo:text-align="center" style:line-height-at-least="0.1666in"/>
    </style:style>
    <style:style style:name="T89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1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2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3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4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5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6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7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8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09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10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11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12" style:parent-style-name="內文" style:list-style-name="LFO29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13" style:parent-style-name="內文" style:family="paragraph">
      <style:paragraph-properties fo:widows="2" fo:orphans="2" style:snap-to-layout-grid="false" fo:text-align="center" fo:line-height="0.1666in"/>
    </style:style>
    <style:style style:name="T91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 style:line-height-at-least="0.1666in"/>
    </style:style>
    <style:style style:name="T92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29" style:parent-style-name="內文" style:family="paragraph">
      <style:paragraph-properties fo:widows="2" fo:orphans="2" style:snap-to-layout-grid="false" fo:text-align="center" style:line-height-at-least="0.1666in"/>
    </style:style>
    <style:style style:name="T9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34" style:parent-style-name="內文" style:family="paragraph">
      <style:paragraph-properties style:snap-to-layout-grid="false" fo:margin-bottom="0.0694in" style:line-height-at-least="0.0416in"/>
      <style:text-properties style:font-name="Times New Roman" style:font-name-asian="標楷體" style:font-name-complex="新細明體" fo:color="#000000" style:letter-kerning="false"/>
    </style:style>
    <style:style style:name="P935" style:parent-style-name="內文" style:family="paragraph">
      <style:paragraph-properties fo:widows="2" fo:orphans="2" fo:line-height="0.2222in"/>
    </style:style>
    <style:style style:name="T93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937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93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93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P94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color="#000000" style:letter-kerning="false"/>
    </style:style>
    <style:style style:name="TableColumn942" style:family="table-column">
      <style:table-column-properties style:column-width="1.1062in" style:use-optimal-column-width="false"/>
    </style:style>
    <style:style style:name="TableColumn943" style:family="table-column">
      <style:table-column-properties style:column-width="1.75in" style:use-optimal-column-width="false"/>
    </style:style>
    <style:style style:name="TableColumn944" style:family="table-column">
      <style:table-column-properties style:column-width="0.125in" style:use-optimal-column-width="false"/>
    </style:style>
    <style:style style:name="TableColumn945" style:family="table-column">
      <style:table-column-properties style:column-width="1.75in" style:use-optimal-column-width="false"/>
    </style:style>
    <style:style style:name="TableColumn946" style:family="table-column">
      <style:table-column-properties style:column-width="1.4472in" style:use-optimal-column-width="false"/>
    </style:style>
    <style:style style:name="Table941" style:family="table">
      <style:table-properties style:width="6.1784in" fo:margin-left="0.4687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 style:line-height-at-least="0.1666in"/>
    </style:style>
    <style:style style:name="T95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center" style:line-height-at-least="0.1666in"/>
    </style:style>
    <style:style style:name="T95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style:line-height-at-least="0.1666in"/>
    </style:style>
    <style:style style:name="T95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 style:line-height-at-least="0.1666in"/>
    </style:style>
    <style:style style:name="T96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963" style:family="table-row">
      <style:table-row-properties style:min-row-height="0.7222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center" style:line-height-at-least="0.1666in"/>
    </style:style>
    <style:style style:name="T96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snap-to-layout-grid="false" style:line-height-at-least="0.1666in"/>
    </style:style>
    <style:style style:name="T96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7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 style:snap-to-layout-grid="false" style:line-height-at-least="0.1666in"/>
    </style:style>
    <style:style style:name="T97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 style:snap-to-layout-grid="false" style:line-height-at-least="0.1666in"/>
    </style:style>
    <style:style style:name="T97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82" style:parent-style-name="內文" style:family="paragraph">
      <style:paragraph-properties fo:widows="2" fo:orphans="2" style:snap-to-layout-grid="false" fo:text-align="center" style:line-height-at-least="0.1666in"/>
    </style:style>
    <style:style style:name="T98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984" style:family="table-row">
      <style:table-row-properties style:min-row-height="0.743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 style:line-height-at-least="0.1666in"/>
    </style:style>
    <style:style style:name="T98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justify" style:line-height-at-least="0.1666in"/>
    </style:style>
    <style:style style:name="T99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92" style:parent-style-name="內文" style:family="paragraph">
      <style:paragraph-properties fo:widows="2" fo:orphans="2" style:snap-to-layout-grid="false" fo:text-align="justify" style:line-height-at-least="0.1666in"/>
    </style:style>
    <style:style style:name="T99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95" style:parent-style-name="內文" style:family="paragraph">
      <style:paragraph-properties fo:widows="2" fo:orphans="2" style:snap-to-layout-grid="false" fo:text-align="justify" style:line-height-at-least="0.1666in"/>
    </style:style>
    <style:style style:name="T99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999" style:parent-style-name="內文" style:family="paragraph">
      <style:paragraph-properties fo:widows="2" fo:orphans="2" style:snap-to-layout-grid="false" fo:text-align="justify" style:line-height-at-least="0.1666in"/>
    </style:style>
    <style:style style:name="T100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 style:snap-to-layout-grid="false" fo:text-align="justify" style:line-height-at-least="0.1666in"/>
    </style:style>
    <style:style style:name="T100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09" style:parent-style-name="內文" style:family="paragraph">
      <style:paragraph-properties fo:widows="2" fo:orphans="2" style:snap-to-layout-grid="false" fo:text-align="justify" style:line-height-at-least="0.1666in"/>
    </style:style>
    <style:style style:name="T101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12" style:parent-style-name="內文" style:family="paragraph">
      <style:paragraph-properties fo:widows="2" fo:orphans="2" style:snap-to-layout-grid="false" fo:text-align="justify" style:line-height-at-least="0.1666in"/>
    </style:style>
    <style:style style:name="T101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17" style:parent-style-name="內文" style:family="paragraph">
      <style:paragraph-properties fo:widows="2" fo:orphans="2" style:snap-to-layout-grid="false" fo:text-align="center" style:line-height-at-least="0.1666in"/>
    </style:style>
    <style:style style:name="T101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1019" style:family="table-row">
      <style:table-row-properties style:min-row-height="0.624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center" style:line-height-at-least="0.1666in"/>
    </style:style>
    <style:style style:name="T102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25" style:parent-style-name="內文" style:family="paragraph">
      <style:paragraph-properties fo:widows="2" fo:orphans="2" style:snap-to-layout-grid="false" fo:text-align="center" style:line-height-at-least="0.1666in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 style:line-height-at-least="0.1666in"/>
    </style:style>
    <style:style style:name="T102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30" style:parent-style-name="內文" style:family="paragraph">
      <style:paragraph-properties fo:widows="2" fo:orphans="2" style:snap-to-layout-grid="false" fo:text-align="center" style:line-height-at-least="0.1666in" fo:margin-right="-0.075in"/>
    </style:style>
    <style:style style:name="T103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34" style:parent-style-name="內文" style:family="paragraph">
      <style:paragraph-properties fo:widows="2" fo:orphans="2" style:snap-to-layout-grid="false" fo:text-align="center" style:line-height-at-least="0.1666in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6" style:family="table-row">
      <style:table-row-properties style:min-row-height="0.4833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 style:line-height-at-least="0.1666in"/>
    </style:style>
    <style:style style:name="T103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style:line-height-at-least="0.1666in"/>
    </style:style>
    <style:style style:name="T104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47" style:parent-style-name="內文" style:family="paragraph">
      <style:paragraph-properties fo:widows="2" fo:orphans="2" style:snap-to-layout-grid="false" fo:text-align="center" style:line-height-at-least="0.1666in"/>
    </style:style>
    <style:style style:name="T104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1049" style:family="table-row">
      <style:table-row-properties style:min-row-height="0.4972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center" style:line-height-at-least="0.1666in"/>
    </style:style>
    <style:style style:name="T105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 style:line-height-at-least="0.1666in"/>
    </style:style>
    <style:style style:name="T105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 style:snap-to-layout-grid="false" fo:text-align="center" style:line-height-at-least="0.1666in"/>
    </style:style>
    <style:style style:name="T105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style:line-height-at-least="0.1666in"/>
    </style:style>
    <style:style style:name="T106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64" style:parent-style-name="內文" style:family="paragraph">
      <style:paragraph-properties fo:widows="2" fo:orphans="2" style:snap-to-layout-grid="false" fo:text-align="center" style:line-height-at-least="0.1666in"/>
    </style:style>
    <style:style style:name="T106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68" style:parent-style-name="內文" style:family="paragraph">
      <style:paragraph-properties fo:widows="2" fo:orphans="2" style:snap-to-layout-grid="false" fo:text-align="center" style:line-height-at-least="0.1666in"/>
    </style:style>
    <style:style style:name="T106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1070" style:family="table-row">
      <style:table-row-properties style:min-row-height="0.4944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 style:line-height-at-least="0.1666in"/>
    </style:style>
    <style:style style:name="T107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line-height="0.1666in"/>
    </style:style>
    <style:style style:name="T107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78" style:parent-style-name="內文" style:family="paragraph">
      <style:paragraph-properties fo:widows="2" fo:orphans="2" style:snap-to-layout-grid="false" fo:line-height="0.1666in"/>
    </style:style>
    <style:style style:name="T107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81" style:parent-style-name="內文" style:family="paragraph">
      <style:paragraph-properties fo:widows="2" fo:orphans="2" style:snap-to-layout-grid="false" fo:line-height="0.1666in"/>
    </style:style>
    <style:style style:name="T108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84" style:parent-style-name="內文" style:family="paragraph">
      <style:paragraph-properties fo:line-height="0.1666in"/>
    </style:style>
    <style:style style:name="T108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95" style:parent-style-name="內文" style:family="paragraph">
      <style:paragraph-properties fo:line-heigh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96" style:parent-style-name="內文" style:family="paragraph">
      <style:paragraph-properties fo:line-heigh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9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100" style:parent-style-name="內文" style:family="paragraph">
      <style:paragraph-properties fo:widows="2" fo:orphans="2" style:snap-to-layout-grid="false" fo:text-align="center" style:line-height-at-least="0.1666in"/>
    </style:style>
    <style:style style:name="T11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102" style:family="table-row">
      <style:table-row-properties style:min-row-height="0.4708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style:line-height-at-least="0.1666in"/>
    </style:style>
    <style:style style:name="T110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06" style:parent-style-name="內文" style:family="paragraph">
      <style:paragraph-properties fo:widows="2" fo:orphans="2" style:snap-to-layout-grid="false" fo:text-align="center" style:line-height-at-least="0.1666in"/>
    </style:style>
    <style:style style:name="T110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list-style-name="LFO6" style:family="paragraph">
      <style:paragraph-properties fo:widows="2" fo:orphans="2" style:snap-to-layout-grid="false" fo:line-height="0.1666in" fo:margin-left="0.1548in" fo:text-indent="-0.1548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14" style:parent-style-name="內文" style:list-style-name="LFO6" style:family="paragraph">
      <style:paragraph-properties fo:widows="2" fo:orphans="2" style:snap-to-layout-grid="false" fo:line-height="0.1666in" fo:margin-left="0.1548in" fo:text-indent="-0.1548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16" style:parent-style-name="內文" style:family="paragraph">
      <style:paragraph-properties fo:widows="2" fo:orphans="2" style:snap-to-layout-grid="false" fo:line-height="0.1666in" fo:margin-left="0.1548in">
        <style:tab-stops/>
      </style:paragraph-properties>
    </style:style>
    <style:style style:name="T111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20" style:parent-style-name="內文" style:list-style-name="LFO6" style:family="paragraph">
      <style:paragraph-properties fo:widows="2" fo:orphans="2" style:snap-to-layout-grid="false" fo:line-height="0.1666in" fo:margin-left="0.1548in" fo:text-indent="-0.1548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28" style:parent-style-name="內文" style:family="paragraph">
      <style:paragraph-properties fo:widows="2" fo:orphans="2" style:snap-to-layout-grid="false" fo:line-height="0.1666in" fo:margin-left="0.1548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32" style:parent-style-name="內文" style:list-style-name="LFO6" style:family="paragraph">
      <style:paragraph-properties fo:widows="2" fo:orphans="2" style:snap-to-layout-grid="false" fo:line-height="0.1666in" fo:margin-left="0.1548in" fo:text-indent="-0.1548in">
        <style:tab-stops/>
      </style:paragraph-properties>
    </style:style>
    <style:style style:name="T113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36" style:parent-style-name="內文" style:family="paragraph">
      <style:paragraph-properties fo:widows="2" fo:orphans="2" style:snap-to-layout-grid="false" fo:line-height="0.1666in" fo:margin-left="0.1548in">
        <style:tab-stops/>
      </style:paragraph-properties>
    </style:style>
    <style:style style:name="T113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40" style:parent-style-name="內文" style:list-style-name="LFO6" style:family="paragraph">
      <style:paragraph-properties fo:widows="2" fo:orphans="2" style:snap-to-layout-grid="false" fo:line-height="0.1666in" fo:margin-left="0.1548in" fo:text-indent="-0.1548in">
        <style:tab-stops/>
      </style:paragraph-properties>
    </style:style>
    <style:style style:name="T114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44" style:parent-style-name="內文" style:family="paragraph">
      <style:paragraph-properties fo:widows="2" fo:orphans="2" style:snap-to-layout-grid="false" fo:line-height="0.1666in" fo:margin-left="0.1548in">
        <style:tab-stops/>
      </style:paragraph-properties>
    </style:style>
    <style:style style:name="T114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50" style:parent-style-name="內文" style:family="paragraph">
      <style:paragraph-properties fo:widows="2" fo:orphans="2" style:snap-to-layout-grid="false" fo:text-align="center" style:line-height-at-least="0.1666in"/>
    </style:style>
    <style:style style:name="T115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152" style:parent-style-name="內文" style:family="paragraph">
      <style:paragraph-properties fo:widows="2" fo:orphans="2" fo:line-height="0.2222in" fo:margin-left="0.3201in" fo:text-indent="-0.3201in">
        <style:tab-stops/>
      </style:paragraph-properties>
      <style:text-properties style:font-name="Times New Roman" style:font-name-asian="標楷體" style:font-name-complex="新細明體" fo:color="#000000" style:letter-kerning="false"/>
    </style:style>
    <style:style style:name="P1153" style:parent-style-name="內文" style:family="paragraph">
      <style:paragraph-properties fo:widows="2" fo:orphans="2" fo:line-height="0.2222in" fo:margin-left="0.1951in" fo:text-indent="-0.2951in">
        <style:tab-stops/>
      </style:paragraph-properties>
    </style:style>
    <style:style style:name="T1154" style:parent-style-name="預設段落字型" style:family="text">
      <style:text-properties style:font-name="Times New Roman" style:font-name-asian="標楷體" fo:color="#000000"/>
    </style:style>
    <style:style style:name="T1155" style:parent-style-name="預設段落字型" style:family="text">
      <style:text-properties style:font-name="Times New Roman" style:font-name-asian="標楷體" fo:color="#000000"/>
    </style:style>
    <style:style style:name="P1156" style:parent-style-name="內文" style:family="paragraph">
      <style:paragraph-properties fo:widows="2" fo:orphans="2" fo:break-before="page" fo:line-height="0.2222in" fo:margin-left="0.1951in" fo:text-indent="-0.2951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/>
    </style:style>
    <style:style style:name="TableColumn1166" style:family="table-column">
      <style:table-column-properties style:column-width="1.168in"/>
    </style:style>
    <style:style style:name="TableColumn1167" style:family="table-column">
      <style:table-column-properties style:column-width="2.1652in"/>
    </style:style>
    <style:style style:name="TableColumn1168" style:family="table-column">
      <style:table-column-properties style:column-width="0.3944in"/>
    </style:style>
    <style:style style:name="TableColumn1169" style:family="table-column">
      <style:table-column-properties style:column-width="0.5118in"/>
    </style:style>
    <style:style style:name="TableColumn1170" style:family="table-column">
      <style:table-column-properties style:column-width="0.2777in"/>
    </style:style>
    <style:style style:name="TableColumn1171" style:family="table-column">
      <style:table-column-properties style:column-width="2.1493in"/>
    </style:style>
    <style:style style:name="Table1165" style:family="table">
      <style:table-properties style:width="6.6666in" fo:margin-left="0in" table:align="center"/>
    </style:style>
    <style:style style:name="TableRow1172" style:family="table-row">
      <style:table-row-properties style:min-row-height="0.6in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weight="bold" style:font-weight-asian="bold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weight="bold" style:font-weight-asian="bold"/>
    </style:style>
    <style:style style:name="T1177" style:parent-style-name="預設段落字型" style:family="text">
      <style:text-properties style:font-name="標楷體"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 fo:font-weight="bold" style:font-weight-asian="bold"/>
    </style:style>
    <style:style style:name="T1181" style:parent-style-name="預設段落字型" style:family="text">
      <style:text-properties style:font-name="標楷體" style:font-name-asian="標楷體" fo:font-weight="bold" style:font-weight-asian="bold"/>
    </style:style>
    <style:style style:name="T1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 fo:font-weight="bold" style:font-weight-asian="bold"/>
    </style:style>
    <style:style style:name="TableRow1185" style:family="table-row">
      <style:table-row-properties style:min-row-height="0.4361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P1188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style:line-height-at-least="0.0416in"/>
      <style:text-properties style:font-name="標楷體" style:font-name-asian="標楷體"/>
    </style:style>
    <style:style style:name="TableRow1195" style:family="table-row">
      <style:table-row-properties style:min-row-height="0.3819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.0416in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style:line-height-at-least="0.0416in"/>
      <style:text-properties style:font-name="標楷體" style:font-name-asian="標楷體"/>
    </style:style>
    <style:style style:name="TableRow1206" style:family="table-row">
      <style:table-row-properties style:min-row-height="0.5034in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/>
    </style:style>
    <style:style style:name="TableRow1217" style:family="table-row">
      <style:table-row-properties style:min-row-height="3.75in" fo:keep-together="always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list-style-name="LFO5" style:family="paragraph">
      <style:paragraph-properties style:line-height-at-least="0.0416in"/>
      <style:text-properties style:font-name-asian="標楷體" fo:font-weight="bold" style:font-weight-asian="bold" fo:font-size="14pt" style:font-size-asian="14pt" style:font-size-complex="14pt"/>
    </style:style>
    <style:style style:name="P122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221" style:parent-style-name="內文" style:family="paragraph">
      <style:paragraph-properties style:line-height-at-least="0.0416in"/>
      <style:text-properties style:font-name-asian="標楷體"/>
    </style:style>
    <style:style style:name="P1222" style:parent-style-name="內文" style:family="paragraph">
      <style:paragraph-properties style:line-height-at-least="0.0416in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/>
    </style:style>
    <style:style style:name="P1236" style:parent-style-name="內文" style:family="paragraph">
      <style:paragraph-properties style:line-height-at-least="0.0416in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-asian="標楷體"/>
    </style:style>
    <style:style style:name="P1252" style:parent-style-name="內文" style:family="paragraph">
      <style:paragraph-properties style:line-height-at-least="0.0416in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="新細明體"/>
    </style:style>
    <style:style style:name="P1255" style:parent-style-name="內文" style:family="paragraph">
      <style:paragraph-properties style:line-height-at-least="0.0416in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P1258" style:parent-style-name="內文" style:family="paragraph">
      <style:paragraph-properties style:line-height-at-least="0.0416in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style:line-height-at-least="0.0416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list-style-name="LFO5" style:family="paragraph">
      <style:paragraph-properties style:line-height-at-least="0.0416in"/>
      <style:text-properties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P1273" style:parent-style-name="內文" style:family="paragraph">
      <style:paragraph-properties fo:text-align="center" style:line-height-at-least="0.0416in"/>
      <style:text-properties style:font-name="標楷體" style:font-name-asian="標楷體"/>
    </style:style>
    <style:style style:name="P1274" style:parent-style-name="內文" style:family="paragraph">
      <style:paragraph-properties style:line-height-at-least="0.0416in"/>
      <style:text-properties style:font-name="標楷體" style:font-name-asian="標楷體"/>
    </style:style>
    <style:style style:name="P1275" style:parent-style-name="內文" style:family="paragraph">
      <style:paragraph-properties style:line-height-at-least="0.0416in"/>
      <style:text-properties style:font-name="標楷體" style:font-name-asian="標楷體"/>
    </style:style>
    <style:style style:name="P1276" style:parent-style-name="內文" style:family="paragraph">
      <style:paragraph-properties style:line-height-at-least="0.0416in"/>
      <style:text-properties style:font-name="標楷體" style:font-name-asian="標楷體"/>
    </style:style>
    <style:style style:name="P1277" style:parent-style-name="內文" style:family="paragraph">
      <style:paragraph-properties style:line-height-at-least="0.0416in" fo:margin-left="0.275in" fo:text-indent="-0.275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style:line-height-at-least="0.0416in" fo:margin-left="0.275in" fo:text-indent="-0.275in">
        <style:tab-stops/>
      </style:paragraph-properties>
      <style:text-properties style:font-name="標楷體" style:font-name-asian="標楷體"/>
    </style:style>
    <style:style style:name="P1279" style:parent-style-name="內文" style:family="paragraph">
      <style:paragraph-properties style:line-height-at-least="0.0416in" fo:margin-left="0.275in" fo:text-indent="-0.275in">
        <style:tab-stops/>
      </style:paragraph-properties>
      <style:text-properties style:font-name="標楷體" style:font-name-asian="標楷體"/>
    </style:style>
    <style:style style:name="P1280" style:parent-style-name="內文" style:family="paragraph">
      <style:paragraph-properties style:line-height-at-least="0.0416in"/>
      <style:text-properties style:font-name="標楷體" style:font-name-asian="標楷體"/>
    </style:style>
    <style:style style:name="P1281" style:parent-style-name="內文" style:family="paragraph">
      <style:paragraph-properties style:line-height-at-least="0.0416in"/>
      <style:text-properties style:font-name="標楷體" style:font-name-asian="標楷體"/>
    </style:style>
    <style:style style:name="P1282" style:parent-style-name="內文" style:family="paragraph">
      <style:paragraph-properties style:line-height-at-least="0.0416in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ableRow1285" style:family="table-row">
      <style:table-row-properties style:min-row-height="0.0965in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.0416in"/>
      <style:text-properties style:font-name="標楷體" style:font-name-asian="標楷體" fo:font-size="10pt" style:font-size-asian="10pt" style:font-size-complex="10pt"/>
    </style:style>
    <style:style style:name="TableRow1288" style:family="table-row">
      <style:table-row-properties style:min-row-height="0.4229in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 style:line-height-at-least="0.0416in"/>
      <style:text-properties style:font-name-asian="標楷體" fo:font-size="14pt" style:font-size-asian="14pt" style:font-size-complex="14pt"/>
    </style:style>
    <style:style style:name="TableRow1297" style:family="table-row">
      <style:table-row-properties style:min-row-height="0.3895in" fo:keep-together="always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style:line-height-at-least="0.0416in"/>
      <style:text-properties style:font-name-asian="標楷體" fo:font-size="14pt" style:font-size-asian="14pt" style:font-size-complex="14pt"/>
    </style:style>
    <style:style style:name="TableRow1306" style:family="table-row">
      <style:table-row-properties style:min-row-height="0.484in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.0416in" fo:margin-left="0.1631in" fo:text-indent="-0.1631in">
        <style:tab-stops/>
      </style:paragraph-properties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.0416in"/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0416in" fo:margin-left="0.1784in" fo:text-indent="-0.1784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style:line-height-at-least="0.0416in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Row1318" style:family="table-row">
      <style:table-row-properties style:min-row-height="0.5111in" fo:keep-together="always"/>
    </style:style>
    <style:style style:name="P1319" style:parent-style-name="內文" style:family="paragraph">
      <style:paragraph-properties style:line-height-at-least="0.0416in"/>
      <style:text-properties style:font-name="標楷體" style:font-name-asian="標楷體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1" style:parent-style-name="預設段落字型" style:family="text">
      <style:text-properties style:font-name-asian="標楷體" style:font-size-complex="12pt"/>
    </style:style>
    <style:style style:name="T1322" style:parent-style-name="預設段落字型" style:family="text">
      <style:text-properties style:font-name="Wingdings 2" style:font-name-asian="Wingdings 2" style:font-name-complex="Wingdings 2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="新細明體" fo:color="#000000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1326" style:parent-style-name="預設段落字型" style:family="text">
      <style:text-properties style:font-name="Wingdings 2" style:font-name-asian="Wingdings 2" style:font-name-complex="Wingdings 2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1328" style:parent-style-name="預設段落字型" style:family="text">
      <style:text-properties style:font-name="新細明體" fo:color="#000000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P1330" style:parent-style-name="內文" style:family="paragraph">
      <style:paragraph-properties style:line-height-at-least="0.0416in"/>
    </style:style>
    <style:style style:name="T1331" style:parent-style-name="預設段落字型" style:family="text">
      <style:text-properties style:font-name="Wingdings 2" style:font-name-asian="Wingdings 2" style:font-name-complex="Wingdings 2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1333" style:parent-style-name="預設段落字型" style:family="text">
      <style:text-properties style:font-name="新細明體" fo:color="#000000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P1335" style:parent-style-name="內文" style:family="paragraph">
      <style:paragraph-properties style:line-height-at-least="0.0416in"/>
      <style:text-properties style:font-name="標楷體"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7" style:parent-style-name="預設段落字型" style:family="text">
      <style:text-properties style:font-name-asian="標楷體" style:font-size-complex="12pt"/>
    </style:style>
    <style:style style:name="T1338" style:parent-style-name="預設段落字型" style:family="text">
      <style:text-properties style:font-name="Wingdings 2" style:font-name-asian="Wingdings 2" style:font-name-complex="Wingdings 2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="新細明體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1342" style:parent-style-name="預設段落字型" style:family="text">
      <style:text-properties style:font-name="Wingdings 2" style:font-name-asian="Wingdings 2" style:font-name-complex="Wingdings 2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1344" style:parent-style-name="預設段落字型" style:family="text">
      <style:text-properties style:font-name="新細明體" fo:color="#000000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P1346" style:parent-style-name="內文" style:family="paragraph">
      <style:paragraph-properties style:line-height-at-least="0.0416in"/>
    </style:style>
    <style:style style:name="T1347" style:parent-style-name="預設段落字型" style:family="text">
      <style:text-properties style:font-name="Wingdings 2" style:font-name-asian="Wingdings 2" style:font-name-complex="Wingdings 2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1349" style:parent-style-name="預設段落字型" style:family="text">
      <style:text-properties style:font-name="新細明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4576in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.0416in" fo:margin-left="0.1631in" fo:text-indent="-0.1631in">
        <style:tab-stops/>
      </style:paragraph-properties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style:line-height-at-least="0.0416in"/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.0416in" fo:margin-left="0.1763in" fo:text-indent="-0.1763in">
        <style:tab-stops/>
      </style:paragraph-properties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style:line-height-at-least="0.0416in"/>
      <style:text-properties style:font-name-asian="標楷體" fo:font-size="14pt" style:font-size-asian="14pt" style:font-size-complex="14pt"/>
    </style:style>
    <style:style style:name="TableRow1361" style:family="table-row">
      <style:table-row-properties style:min-row-height="0.452in" fo:keep-together="always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style:line-height-at-least="0.0416in"/>
      <style:text-properties style:font-name-asian="標楷體" fo:font-size="14pt" style:font-size-asian="14pt" style:font-size-complex="14pt"/>
    </style:style>
    <style:style style:name="P1370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</text:span><text:span text:style-name="T3">康寧大學</text:span></text:p>
      <text:p text:style-name="P4"><text:span text:style-name="T5">學生專業證照獎勵實施要點</text:span></text:p>
      <text:h text:style-name="P6" text:outline-level="1">民國104年9月14日 <text:s/>行政會議訂定</text:h>
      <text:h text:style-name="P7" text:outline-level="1">民國104年9月22日 <text:s/>校務會議訂定</text:h>
      <text:h text:style-name="P8" text:outline-level="1"/>
      <text:list text:style-name="LFO21" text:continue-numbering="true">
        <text:list-item>
          <text:p text:style-name="P9"><text:span text:style-name="T10">為增進本校學生專業技能，鼓勵學生參加各項證照檢定活動，特訂定</text:span><text:span text:style-name="T11">「</text:span><text:span text:style-name="T12">康寧學校財團法人</text:span><text:span text:style-name="T13">康寧</text:span><text:span text:style-name="T14">大學學生</text:span><text:span text:style-name="T15">專</text:span><text:span text:style-name="T16">業證照獎勵實施要點」</text:span><text:span text:style-name="T17">(</text:span><text:span text:style-name="T18">以下簡稱本要點</text:span><text:span text:style-name="T19">)</text:span><text:span text:style-name="T20">。</text:span></text:p>
        </text:list-item>
        <text:list-item>
          <text:p text:style-name="P21"><text:span text:style-name="T22">本要點所稱之專業證照包括﹕</text:span></text:p>
        </text:list-item>
      </text:list>
      <text:list text:style-name="LFO15" text:continue-numbering="true">
        <text:list-item>
          <text:p text:style-name="P23"><text:span text:style-name="T24">中央或地方</text:span><text:span text:style-name="T25">政府機關核發的各類證照</text:span><text:span text:style-name="T26">，以及</text:span><text:span text:style-name="T27">政府機關委託財團法人、民間機構舉辦之認證</text:span><text:span text:style-name="T28">。</text:span></text:p>
        </text:list-item>
        <text:list-item>
          <text:p text:style-name="P29"><text:span text:style-name="T30">國際認證考試之證照。</text:span></text:p>
        </text:list-item>
        <text:list-item>
          <text:p text:style-name="P31"><text:span text:style-name="T32">經本校實習技能委員會審議認定之證照。</text:span></text:p>
        </text:list-item>
      </text:list>
      <text:list text:style-name="LFO21" text:continue-numbering="true">
        <text:list-item>
          <text:p text:style-name="P33"><text:span text:style-name="T34">本校證照等級分為甲級、乙級、國際認證考試證照、科系訂定證照</text:span><text:span text:style-name="T35">、英文能力檢測、日文能力檢測</text:span><text:span text:style-name="T36">，</text:span><text:span text:style-name="T37">凡本校學生於本校在學期間取得</text:span><text:span text:style-name="T38">學校及</text:span><text:span text:style-name="T39">該</text:span><text:span text:style-name="T40">科</text:span><text:span text:style-name="T41">/</text:span><text:span text:style-name="T42">系所訂定之專業證照採計準則所明列之類別、級數，且證照生效日期符合獎勵規定者，均得依本要點申請獎助，證照獎助金額依證照等級規定如下﹕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項次</text:span></text:p>
          </table:table-cell>
          <table:table-cell table:style-name="TableCell53">
            <text:p text:style-name="P54"><text:span text:style-name="T55">證照級別</text:span></text:p>
          </table:table-cell>
          <table:table-cell table:style-name="TableCell56" table:number-columns-spanned="2">
            <text:p text:style-name="P57"><text:span text:style-name="T58">獎勵方式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一</text:span></text:p>
          </table:table-cell>
          <table:table-cell table:style-name="TableCell63">
            <text:p text:style-name="P64"><text:span text:style-name="T65">甲級</text:span><text:span text:style-name="T66">(</text:span><text:span text:style-name="T67">或相當級別</text:span><text:span text:style-name="T68">)</text:span><text:span text:style-name="T69">技術士</text:span></text:p>
            <text:p text:style-name="P70"><text:span text:style-name="T71">專門職業及技術人員高考</text:span></text:p>
            <text:p text:style-name="P72"/>
          </table:table-cell>
          <table:table-cell table:style-name="TableCell73" table:number-columns-spanned="2">
            <text:p text:style-name="P74"><text:span text:style-name="T75">獎金</text:span><text:span text:style-name="T76">伍</text:span><text:span text:style-name="T77">仟</text:span><text:span text:style-name="T78">元及獎狀乙幀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二</text:span></text:p>
          </table:table-cell>
          <table:table-cell table:style-name="TableCell83">
            <text:p text:style-name="P84"><text:span text:style-name="T85">乙級</text:span><text:span text:style-name="T86">(</text:span><text:span text:style-name="T87">或相當級別</text:span><text:span text:style-name="T88">)</text:span><text:span text:style-name="T89">技術士</text:span></text:p>
            <text:p text:style-name="P90"><text:span text:style-name="T91">專門職業及技術人員普考</text:span></text:p>
            <text:p text:style-name="P92"/>
          </table:table-cell>
          <table:table-cell table:style-name="TableCell93" table:number-columns-spanned="2">
            <text:p text:style-name="P94"><text:span text:style-name="T95">獎金</text:span><text:span text:style-name="T96">叁</text:span><text:span text:style-name="T97">仟元及獎狀乙幀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三</text:span></text:p>
          </table:table-cell>
          <table:table-cell table:style-name="TableCell102">
            <text:p text:style-name="P103"><text:span text:style-name="T104">國際認證考試之證照</text:span></text:p>
          </table:table-cell>
          <table:table-cell table:style-name="TableCell105" table:number-columns-spanned="2">
            <text:p text:style-name="P106"><text:span text:style-name="T107">獎勵</text:span><text:span text:style-name="T108">金</text:span><text:span text:style-name="T109">1,0</text:span><text:span text:style-name="T110">00</text:span><text:span text:style-name="T111">元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四</text:span></text:p>
          </table:table-cell>
          <table:table-cell table:style-name="TableCell116">
            <text:p text:style-name="P117"><text:span text:style-name="T118">各</text:span><text:span text:style-name="T119">科</text:span><text:span text:style-name="T120">/</text:span><text:span text:style-name="T121">系</text:span><text:span text:style-name="T122">推薦之兩種證照</text:span></text:p>
          </table:table-cell>
          <table:table-cell table:style-name="TableCell123" table:number-columns-spanned="2">
            <text:p text:style-name="P124"><text:span text:style-name="T125">獎勵金</text:span><text:span text:style-name="T126">5</text:span><text:span text:style-name="T127">00</text:span><text:span text:style-name="T128">元</text:span>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五</text:span></text:p>
          </table:table-cell>
          <table:table-cell table:style-name="TableCell133" table:number-rows-spanned="3">
            <text:p text:style-name="P134"><text:span text:style-name="T135">英文能力檢測</text:span></text:p>
          </table:table-cell>
          <table:table-cell table:style-name="TableCell136">
            <text:p text:style-name="P137"><text:span text:style-name="T138">CEF</text:span><text:span text:style-name="T139">語言能力</text:span><text:span text:style-name="T140">c1</text:span></text:p>
          </table:table-cell>
          <table:table-cell table:style-name="TableCell141">
            <text:p text:style-name="P142"><text:span text:style-name="T143">獎勵</text:span><text:span text:style-name="T144">金</text:span><text:span text:style-name="T145">5</text:span><text:span text:style-name="T146">,</text:span><text:span text:style-name="T147">000</text:span><text:span text:style-name="T148">元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CEF</text:span><text:span text:style-name="T155">語言能力</text:span><text:span text:style-name="T156">B2</text:span></text:p>
          </table:table-cell>
          <table:table-cell table:style-name="TableCell157">
            <text:p text:style-name="P158"><text:span text:style-name="T159">獎勵</text:span><text:span text:style-name="T160">金</text:span><text:span text:style-name="T161">3</text:span><text:span text:style-name="T162">,</text:span><text:span text:style-name="T163">000</text:span><text:span text:style-name="T164">元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CEF</text:span><text:span text:style-name="T171">語言能力</text:span><text:span text:style-name="T172">B1</text:span></text:p>
          </table:table-cell>
          <table:table-cell table:style-name="TableCell173">
            <text:p text:style-name="P174"><text:span text:style-name="T175">獎勵</text:span><text:span text:style-name="T176">金</text:span><text:span text:style-name="T177">1</text:span><text:span text:style-name="T178">,</text:span><text:span text:style-name="T179">000</text:span><text:span text:style-name="T180">元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六</text:span></text:p>
          </table:table-cell>
          <table:table-cell table:style-name="TableCell185" table:number-rows-spanned="3">
            <text:p text:style-name="P186"><text:span text:style-name="T187">日文能力檢測</text:span></text:p>
          </table:table-cell>
          <table:table-cell table:style-name="TableCell188">
            <text:p text:style-name="P189"><text:span text:style-name="T190">JLPT<text:s/></text:span><text:span text:style-name="T191">（</text:span><text:span text:style-name="T192">N1</text:span><text:span text:style-name="T193">）</text:span></text:p>
          </table:table-cell>
          <table:table-cell table:style-name="TableCell194">
            <text:p text:style-name="P195"><text:span text:style-name="T196">獎勵</text:span><text:span text:style-name="T197">金</text:span><text:span text:style-name="T198">3</text:span><text:span text:style-name="T199">,</text:span><text:span text:style-name="T200">000</text:span><text:span text:style-name="T201">元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JLPT<text:s/></text:span><text:span text:style-name="T208">（</text:span><text:span text:style-name="T209">N2</text:span><text:span text:style-name="T210">）</text:span></text:p>
          </table:table-cell>
          <table:table-cell table:style-name="TableCell211">
            <text:p text:style-name="P212"><text:span text:style-name="T213">獎勵</text:span><text:span text:style-name="T214">金</text:span><text:span text:style-name="T215">1</text:span><text:span text:style-name="T216">,</text:span><text:span text:style-name="T217">500</text:span><text:span text:style-name="T218">元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JLPT<text:s/></text:span><text:span text:style-name="T225">（</text:span><text:span text:style-name="T226">N3</text:span><text:span text:style-name="T227">）</text:span></text:p>
          </table:table-cell>
          <table:table-cell table:style-name="TableCell228">
            <text:p text:style-name="P229"><text:span text:style-name="T230">獎勵</text:span><text:span text:style-name="T231">金</text:span><text:span text:style-name="T232">1</text:span><text:span text:style-name="T233">,</text:span><text:span text:style-name="T234">000</text:span><text:span text:style-name="T235">元</text:span></text:p>
          </table:table-cell>
        </table:table-row>
      </table:table>
      <text:p text:style-name="P236"/>
      <text:list text:style-name="LFO21" text:continue-numbering="true">
        <text:list-item>
          <text:p text:style-name="P237"><text:span text:style-name="T238">符合獎勵資格者，由各科</text:span><text:span text:style-name="T239">/</text:span><text:span text:style-name="T240">系統一送交書面資料及電子檔造冊向</text:span><text:span text:style-name="T241">研究發展處</text:span><text:span text:style-name="T242">提出申請，申請日已過期或失效之證照不得申請。</text:span></text:p>
        </text:list-item>
        <text:list-item>
          <text:p text:style-name="P243"><text:span text:style-name="T244">各科系推薦之兩種證照項目獎勵，僅獎勵一次為限；甲級、乙級與國際認證考試之證照項目則不限獎勵次數；英文及日文能力檢測，每一獎勵級數皆以獎勵一次為限。</text:span></text:p>
        </text:list-item>
        <text:list-item>
          <text:p text:style-name="P245"><text:span text:style-name="T246">申請程序如下﹕</text:span></text:p>
        </text:list-item>
      </text:list>
      <text:soft-page-break/>
      <text:list text:style-name="LFO20" text:continue-numbering="true">
        <text:list-item>
          <text:p text:style-name="P247"><text:span text:style-name="T248">由各</text:span><text:span text:style-name="T249">科</text:span><text:span text:style-name="T250">/</text:span><text:span text:style-name="T251">系</text:span><text:span text:style-name="T252">進行證照正本與影本資格初核，正本驗畢請歸還學生，於申請表中請</text:span><text:span text:style-name="T253">科</text:span><text:span text:style-name="T254">/</text:span><text:span text:style-name="T255">系主任核章。</text:span></text:p>
        </text:list-item>
        <text:list-item>
          <text:p text:style-name="P256"><text:span text:style-name="T257">由各院複核，於申請表中請院長核章。</text:span></text:p>
        </text:list-item>
        <text:list-item>
          <text:p text:style-name="P258"><text:span text:style-name="T259">將申請資料送至研究發展處</text:span><text:span text:style-name="T260">初步</text:span><text:span text:style-name="T261">審核。</text:span></text:p>
        </text:list-item>
        <text:list-item>
          <text:p text:style-name="P262"><text:span text:style-name="T263">最後經</text:span><text:span text:style-name="T264">實習技能委員會</text:span><text:span text:style-name="T265">審核決定獎助</text:span><text:span text:style-name="T266">。</text:span></text:p>
        </text:list-item>
      </text:list>
      <text:list text:style-name="LFO21" text:continue-numbering="true">
        <text:list-item>
          <text:p text:style-name="P267"><text:span text:style-name="T268">獎勵核定方式：</text:span><text:span text:style-name="T269"><text:s/></text:span></text:p>
        </text:list-item>
      </text:list>
      <text:p text:style-name="P270"><text:span text:style-name="T271">(</text:span><text:span text:style-name="T272">一</text:span><text:span text:style-name="T273">)</text:span><text:span text:style-name="T274">若取得本校訂定且已</text:span><text:span text:style-name="T275">明列之</text:span><text:span text:style-name="T276">證照</text:span><text:span text:style-name="T277">及英日文能力檢測級數、</text:span><text:span text:style-name="T278">科</text:span><text:span text:style-name="T279">/</text:span><text:span text:style-name="T280">系訂定之證照，經由研究發展處審核後決定獎助</text:span><text:span text:style-name="T281">。</text:span></text:p>
      <text:p text:style-name="P282"><text:span text:style-name="T283">(</text:span><text:span text:style-name="T284">二</text:span><text:span text:style-name="T285">)</text:span><text:span text:style-name="T286">若取得非本校訂定且已</text:span><text:span text:style-name="T287">明列之</text:span><text:span text:style-name="T288">證照以及科</text:span><text:span text:style-name="T289">/</text:span><text:span text:style-name="T290">系訂定之證照，但仍符合本要點二所稱之專業證照範疇，則經研究發展處初步審核後，再送實習技能委員會審核決定獎助。</text:span></text:p>
      <text:p text:style-name="P291"><text:span text:style-name="T292">(</text:span><text:span text:style-name="T293">三</text:span><text:span text:style-name="T294">)</text:span><text:span text:style-name="T295">以上相關經費由學生所屬校區編列經費支應</text:span><text:span text:style-name="T296">。</text:span></text:p>
      <text:list text:style-name="LFO21" text:continue-numbering="true">
        <text:list-item>
          <text:p text:style-name="P297"><text:span text:style-name="T298">本校得視該年度之預算額度及經費使用情形調整獎勵金額。</text:span></text:p>
        </text:list-item>
      </text:list>
      <text:p text:style-name="P299"><text:span text:style-name="T300">九、</text:span><text:span text:style-name="T301">校訂甲、乙級證照項目列表：</text:span><text:span text:style-name="T302"><text:s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級別</text:span></text:p>
          </table:table-cell>
          <table:table-cell table:style-name="TableCell311">
            <text:p text:style-name="P312"><text:span text:style-name="T313">名稱</text:span></text:p>
          </table:table-cell>
          <table:table-cell table:style-name="TableCell314">
            <text:p text:style-name="P315"><text:span text:style-name="T316">核定會議日期</text:span></text:p>
          </table:table-cell>
        </table:table-row>
        <table:table-row table:style-name="TableRow317">
          <table:table-cell table:style-name="TableCell318">
            <text:p text:style-name="P319"><text:span text:style-name="T320">甲</text:span></text:p>
          </table:table-cell>
          <table:table-cell table:style-name="TableCell321">
            <text:p text:style-name="P322"><text:span text:style-name="T323">CEF</text:span><text:span text:style-name="T324">語言能力</text:span><text:span text:style-name="T325">C1(</text:span><text:span text:style-name="T326">流利級</text:span><text:span text:style-name="T327">)</text:span></text:p>
          </table:table-cell>
          <table:table-cell table:style-name="TableCell328" table:number-rows-spanned="15">
            <text:p text:style-name="P329"/>
            <text:p text:style-name="P330"><text:span text:style-name="T331">經</text:span><text:span text:style-name="T332">100</text:span><text:span text:style-name="T333">年</text:span><text:span text:style-name="T334">6</text:span><text:span text:style-name="T335">月</text:span><text:span text:style-name="T336">23</text:span><text:span text:style-name="T337">日學生事務委員會議修訂通過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甲</text:span></text:p>
          </table:table-cell>
          <table:table-cell table:style-name="TableCell343">
            <text:p text:style-name="P344"><text:span text:style-name="T345">會計師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甲</text:span></text:p>
          </table:table-cell>
          <table:table-cell table:style-name="TableCell351">
            <text:p text:style-name="P352"><text:span text:style-name="T353">呼吸治療師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甲</text:span></text:p>
          </table:table-cell>
          <table:table-cell table:style-name="TableCell359">
            <text:p text:style-name="P360"><text:span text:style-name="T361">資訊管理師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乙</text:span></text:p>
          </table:table-cell>
          <table:table-cell table:style-name="TableCell367">
            <text:p text:style-name="P368"><text:span text:style-name="T369">護理師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乙</text:span></text:p>
          </table:table-cell>
          <table:table-cell table:style-name="TableCell375">
            <text:p text:style-name="P376"><text:span text:style-name="T377">電腦軟體應用乙級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乙</text:span></text:p>
          </table:table-cell>
          <table:table-cell table:style-name="TableCell383">
            <text:p text:style-name="P384"><text:span text:style-name="T385">電腦軟體設計乙級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乙</text:span></text:p>
          </table:table-cell>
          <table:table-cell table:style-name="TableCell391">
            <text:p text:style-name="P392"><text:span text:style-name="T393">電腦硬體裝修乙級</text:span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乙</text:span></text:p>
          </table:table-cell>
          <table:table-cell table:style-name="TableCell399">
            <text:p text:style-name="P400"><text:span text:style-name="T401">會計事務乙級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乙</text:span></text:p>
          </table:table-cell>
          <table:table-cell table:style-name="TableCell407">
            <text:p text:style-name="P408"><text:span text:style-name="T409">門市服務乙級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乙</text:span></text:p>
          </table:table-cell>
          <table:table-cell table:style-name="TableCell415">
            <text:p text:style-name="P416"><text:span text:style-name="T417">CEF</text:span><text:span text:style-name="T418">語言能力</text:span><text:span text:style-name="T419">B2(</text:span><text:span text:style-name="T420">高階級</text:span><text:span text:style-name="T421">)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乙</text:span></text:p>
          </table:table-cell>
          <table:table-cell table:style-name="TableCell427">
            <text:p text:style-name="P428"><text:span text:style-name="T429">一般保險公證人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乙</text:span></text:p>
          </table:table-cell>
          <table:table-cell table:style-name="TableCell435">
            <text:p text:style-name="P436"><text:span text:style-name="T437">海事保險公證人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乙</text:span></text:p>
          </table:table-cell>
          <table:table-cell table:style-name="TableCell443">
            <text:p text:style-name="P444"><text:span text:style-name="T445">投信投顧業務員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乙</text:span></text:p>
          </table:table-cell>
          <table:table-cell table:style-name="TableCell451">
            <text:p text:style-name="P452"><text:span text:style-name="T453">證券高級營業員</text:span></text:p>
          </table:table-cell>
          <table:covered-table-cell>
            <text:p text:style-name="P454"/>
          </table:covered-table-cell>
        </table:table-row>
      </table:table>
      <text:p text:style-name="P455"><text:span text:style-name="T456">十、</text:span><text:span text:style-name="T457">科</text:span><text:span text:style-name="T458">/</text:span><text:span text:style-name="T459">系定證照項目：</text:span><text:span text:style-name="T460"><text:s/></text:span></text:p>
      <text:p text:style-name="P461"><text:span text:style-name="T462">(</text:span><text:span text:style-name="T463">一</text:span><text:span text:style-name="T464">)</text:span><text:span text:style-name="T465">系訂</text:span><text:span text:style-name="T466">證照項目表（需經系務會議通過）：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header-rows>
          <table:table-row table:style-name="TableRow473">
            <table:table-cell table:style-name="TableCell474">
              <text:p text:style-name="P475"><text:span text:style-name="T476">系</text:span><text:span text:style-name="T477"><text:s text:c="3"/></text:span><text:span text:style-name="T478">別</text:span></text:p>
            </table:table-cell>
            <table:table-cell table:style-name="TableCell479">
              <text:p text:style-name="P480"><text:span text:style-name="T481">證照項目名稱一</text:span></text:p>
            </table:table-cell>
            <table:table-cell table:style-name="TableCell482" table:number-columns-spanned="2">
              <text:p text:style-name="P483"><text:span text:style-name="T484">證照項目名稱二</text:span></text:p>
            </table:table-cell>
            <table:covered-table-cell/>
            <table:table-cell table:style-name="TableCell485">
              <text:p text:style-name="P486"><text:span text:style-name="T487">系務會議核定日期</text:span></text:p>
            </table:table-cell>
          </table:table-row>
        </table:table-header-rows>
        <table:table-row table:style-name="TableRow488">
          <table:table-cell table:style-name="TableCell489">
            <text:p text:style-name="P490"><text:span text:style-name="T491">餐飲管理</text:span><text:span text:style-name="T492">學</text:span><text:span text:style-name="T493">系</text:span></text:p>
          </table:table-cell>
          <table:table-cell table:style-name="TableCell494">
            <text:p text:style-name="P495"><text:span text:style-name="T496">中餐類</text:span></text:p>
            <text:p text:style-name="P497"><text:span text:style-name="T498">1.</text:span><text:span text:style-name="T499">中餐烹調技術士</text:span></text:p>
            <text:p text:style-name="P500"><text:span text:style-name="T501">2.</text:span><text:span text:style-name="T502">中式麵食加工技術士</text:span></text:p>
            <text:p text:style-name="P503"><text:span text:style-name="T504">3.</text:span><text:span text:style-name="T505">中式米食加工技術士</text:span></text:p>
          </table:table-cell>
          <table:table-cell table:style-name="TableCell506" table:number-columns-spanned="2">
            <text:p text:style-name="P507"><text:span text:style-name="T508">非中餐類</text:span></text:p>
            <text:p text:style-name="P509"><text:span text:style-name="T510">1.</text:span><text:span text:style-name="T511">餐旅服務技術士</text:span></text:p>
            <text:p text:style-name="P512"><text:span text:style-name="T513">2.</text:span><text:span text:style-name="T514">調酒技術士</text:span></text:p>
            <text:p text:style-name="P515"><text:span text:style-name="T516">3.</text:span><text:span text:style-name="T517">西餐烹調技術士</text:span></text:p>
            <text:soft-page-break/>
            <text:p text:style-name="P518"><text:span text:style-name="T519">4.</text:span><text:span text:style-name="T520">烘焙食品技術士</text:span></text:p>
            <text:p text:style-name="P521"><text:span text:style-name="T522">5.</text:span><text:span text:style-name="T523">飲料調製技術士</text:span></text:p>
          </table:table-cell>
          <table:covered-table-cell/>
          <table:table-cell table:style-name="TableCell524">
            <text:p text:style-name="P525"><text:span text:style-name="T526">經</text:span><text:span text:style-name="T527">103</text:span><text:span text:style-name="T528">年</text:span><text:span text:style-name="T529">1</text:span><text:span text:style-name="T530">月</text:span><text:span text:style-name="T531">6</text:span><text:span text:style-name="T532">日</text:span></text:p>
            <text:p text:style-name="P533"><text:span text:style-name="T534">102-1</text:span><text:span text:style-name="T535">學期第</text:span><text:span text:style-name="T536">6</text:span><text:span text:style-name="T537">次系務會議通過</text:span></text:p>
          </table:table-cell>
        </table:table-row>
        <table:table-row table:style-name="TableRow538">
          <table:table-cell table:style-name="TableCell539">
            <text:p text:style-name="P540"><text:span text:style-name="T541">健康照護</text:span><text:span text:style-name="T542">學</text:span><text:span text:style-name="T543">系</text:span></text:p>
          </table:table-cell>
          <table:table-cell table:style-name="TableCell544" table:number-columns-spanned="3">
            <text:list text:style-name="LFO4" text:continue-numbering="true">
              <text:list-item>
                <text:p text:style-name="P545"><text:span text:style-name="T546">初級救護技術員</text:span><text:span text:style-name="T547">(EMT-1)</text:span></text:p>
              </text:list-item>
            </text:list>
            <text:list text:style-name="LFO4" text:continue-numbering="true">
              <text:list-item>
                <text:p text:style-name="P548"><text:span text:style-name="T549">護理師</text:span></text:p>
              </text:list-item>
            </text:list>
            <text:list text:style-name="LFO4" text:continue-numbering="true">
              <text:list-item>
                <text:p text:style-name="P550"><text:span text:style-name="T551">基本創傷救命術</text:span><text:span text:style-name="T552">(BTLS)</text:span></text:p>
              </text:list-item>
            </text:list>
            <text:list text:style-name="LFO4" text:continue-numbering="true">
              <text:list-item>
                <text:p text:style-name="P553"><text:span text:style-name="T554">健康管理師</text:span></text:p>
              </text:list-item>
            </text:list>
            <text:list text:style-name="LFO4" text:continue-numbering="true">
              <text:list-item>
                <text:p text:style-name="P555"><text:span text:style-name="T556">技術士照顧服務員</text:span></text:p>
              </text:list-item>
            </text:list>
            <text:list text:style-name="LFO4" text:continue-numbering="true">
              <text:list-item>
                <text:p text:style-name="P557"><text:span text:style-name="T558">基本救命術</text:span><text:span text:style-name="T559">(BLS)</text:span></text:p>
              </text:list-item>
            </text:list>
            <text:list text:style-name="LFO4" text:continue-numbering="true">
              <text:list-item>
                <text:p text:style-name="P560"><text:span text:style-name="T561">基本救命術指導員</text:span><text:span text:style-name="T562">(BLS-I)</text:span></text:p>
              </text:list-item>
            </text:list>
            <text:list text:style-name="LFO4" text:continue-numbering="true">
              <text:list-item>
                <text:p text:style-name="P563"><text:span text:style-name="T564">疾病分類師</text:span></text:p>
              </text:list-item>
            </text:list>
            <text:list text:style-name="LFO4" text:continue-numbering="true">
              <text:list-item>
                <text:p text:style-name="P565"><text:span text:style-name="T566">醫務管理師</text:span></text:p>
              </text:list-item>
            </text:list>
            <text:list text:style-name="LFO4" text:continue-numbering="true">
              <text:list-item>
                <text:p text:style-name="P567"><text:span text:style-name="T568">病歷管理師</text:span></text:p>
              </text:list-item>
            </text:list>
            <text:list text:style-name="LFO4" text:continue-numbering="true">
              <text:list-item>
                <text:p text:style-name="P569"><text:span text:style-name="T570">社會工作師</text:span></text:p>
              </text:list-item>
            </text:list>
            <text:list text:style-name="LFO4" text:continue-numbering="true">
              <text:list-item>
                <text:p text:style-name="P571"><text:span text:style-name="T572">照顧服務員訓練結業證明</text:span></text:p>
              </text:list-item>
            </text:list>
            <text:p text:style-name="P573"><text:span text:style-name="T574">(</text:span><text:span text:style-name="T575">多張證照任選</text:span><text:span text:style-name="T576">2</text:span><text:span text:style-name="T577">組合</text:span><text:span text:style-name="T578">)</text:span></text:p>
          </table:table-cell>
          <table:covered-table-cell/>
          <table:covered-table-cell/>
          <table:table-cell table:style-name="TableCell579">
            <text:p text:style-name="P580"><text:span text:style-name="T581">經</text:span><text:span text:style-name="T582">103</text:span><text:span text:style-name="T583">年</text:span><text:span text:style-name="T584">01</text:span><text:span text:style-name="T585">月</text:span><text:span text:style-name="T586">07</text:span><text:span text:style-name="T587">日</text:span></text:p>
            <text:p text:style-name="P588"><text:span text:style-name="T589">102</text:span><text:span text:style-name="T590">學年度第</text:span><text:span text:style-name="T591">1</text:span><text:span text:style-name="T592">學期第</text:span><text:span text:style-name="T593">5</text:span><text:span text:style-name="T594">次系務會議通過</text:span></text:p>
          </table:table-cell>
        </table:table-row>
        <table:table-row table:style-name="TableRow595">
          <table:table-cell table:style-name="TableCell596">
            <text:p text:style-name="P597"><text:span text:style-name="T598">休閒管理</text:span><text:span text:style-name="T599">學</text:span><text:span text:style-name="T600">系</text:span></text:p>
          </table:table-cell>
          <table:table-cell table:style-name="TableCell601" table:number-columns-spanned="3">
            <text:list text:style-name="LFO27" text:continue-numbering="true">
              <text:list-item>
                <text:p text:style-name="P602">水上安全救生員</text:p>
              </text:list-item>
              <text:list-item>
                <text:p text:style-name="P603">各項運動教練證照(每種運動證照算1組)</text:p>
              </text:list-item>
              <text:list-item>
                <text:p text:style-name="P604">各項運動裁判證照(每種運動證照算1組)</text:p>
              </text:list-item>
              <text:list-item>
                <text:p text:style-name="P605">創意產品行銷企劃師</text:p>
              </text:list-item>
              <text:list-item>
                <text:p text:style-name="P606">顧客關係管理企劃師</text:p>
              </text:list-item>
              <text:list-item>
                <text:p text:style-name="P607">體適能健身指導員證照</text:p>
              </text:list-item>
              <text:list-item>
                <text:p text:style-name="P608">體適能教練證照</text:p>
              </text:list-item>
              <text:list-item>
                <text:p text:style-name="P609">健行嚮導員</text:p>
              </text:list-item>
              <text:list-item>
                <text:p text:style-name="P610">攀登嚮導員</text:p>
              </text:list-item>
              <text:list-item>
                <text:p text:style-name="P611">山岳嚮導員</text:p>
              </text:list-item>
              <text:list-item>
                <text:p text:style-name="P612">會議展覽專業人員認證</text:p>
              </text:list-item>
              <text:list-item>
                <text:p text:style-name="P613">會議展覽行銷應用師證照</text:p>
              </text:list-item>
              <text:list-item>
                <text:p text:style-name="P614">會議展覽行銷規劃師證照</text:p>
              </text:list-item>
              <text:list-item>
                <text:p text:style-name="P615">引導員證書</text:p>
              </text:list-item>
              <text:list-item>
                <text:p text:style-name="P616">助理引導員證照</text:p>
              </text:list-item>
              <text:list-item>
                <text:p text:style-name="P617">副引導員證照</text:p>
              </text:list-item>
              <text:list-item>
                <text:p text:style-name="P618">正引導員證照</text:p>
              </text:list-item>
              <text:list-item>
                <text:p text:style-name="P619">C級繩索教練</text:p>
              </text:list-item>
              <text:list-item>
                <text:p text:style-name="P620">高空救援教練</text:p>
              </text:list-item>
              <text:list-item>
                <text:p text:style-name="P621">攀岩教練(CBT,C級)</text:p>
              </text:list-item>
              <text:list-item>
                <text:p text:style-name="P622">ABACUS 訂位鑑定考試合格證明書</text:p>
              </text:list-item>
              <text:list-item>
                <text:p text:style-name="P623">觀光遊程規劃師證照</text:p>
              </text:list-item>
              <text:list-item>
                <text:p text:style-name="P624">觀光遊程設計師證照</text:p>
              </text:list-item>
            </text:list>
            <text:p text:style-name="P625"><text:span text:style-name="T626"><text:s/></text:span><text:span text:style-name="T627">(</text:span><text:span text:style-name="T628">採</text:span><text:span text:style-name="T629"><text:s/></text:span><text:span text:style-name="T630">23</text:span><text:span text:style-name="T631">選</text:span><text:span text:style-name="T632">2</text:span><text:span text:style-name="T633">組合</text:span><text:span text:style-name="T634">)</text:span></text:p>
          </table:table-cell>
          <table:covered-table-cell/>
          <table:covered-table-cell/>
          <table:table-cell table:style-name="TableCell635">
            <text:p text:style-name="P636"><text:bookmark-start text:name="_GoBack"/>經104年05月07日</text:p>
            <text:p text:style-name="P637">103學年度第二學期</text:p>
            <text:p text:style-name="P638"><text:span text:style-name="T639">第五</text:span><text:span text:style-name="T640">次系務會議通過</text:span></text:p>
            <text:p text:style-name="P641"><text:bookmark-end text:name="_GoBack"/></text:p>
          </table:table-cell>
        </table:table-row>
        <table:table-row table:style-name="TableRow642">
          <table:table-cell table:style-name="TableCell643">
            <text:p text:style-name="P644"><text:span text:style-name="T645">數位應用</text:span><text:span text:style-name="T646">學</text:span><text:span text:style-name="T647">系</text:span></text:p>
          </table:table-cell>
          <table:table-cell table:style-name="TableCell648" table:number-columns-spanned="3">
            <text:p text:style-name="P649"><text:span text:style-name="T650">1.</text:span><text:span text:style-name="T651">電腦軟體應用乙級</text:span></text:p>
            <text:p text:style-name="P652">2.ACA photoshop</text:p>
            <text:p text:style-name="P653">3.ACA Flash<text:s/></text:p>
            <text:p text:style-name="P654">4.ACA Dreamwaver <text:s text:c="6"/></text:p>
            <text:p text:style-name="P655">5.IC3 <text:s text:c="35"/></text:p>
            <text:p text:style-name="P656"><text:span text:style-name="T657">6.ITE(</text:span><text:span text:style-name="T658">數位內容類</text:span><text:span text:style-name="T659">)<text:s/></text:span><text:span text:style-name="T660">遊戲企劃專業人員</text:span></text:p>
            <text:p text:style-name="P661"><text:span text:style-name="T662">7.ITE(</text:span><text:span text:style-name="T663">數位內容類</text:span><text:span text:style-name="T664">)<text:s/></text:span><text:span text:style-name="T665">遊戲美術專業人員</text:span></text:p>
            <text:p text:style-name="P666"><text:span text:style-name="T667">8.MOCC</text:span><text:span text:style-name="T668">計算機概論進階級</text:span></text:p>
            <text:p text:style-name="P669"><text:span text:style-name="T670">9.MOCC</text:span><text:span text:style-name="T671">電子商務標準級</text:span></text:p>
            <text:p text:style-name="P672">10.MUSIC MAKER</text:p>
            <text:p text:style-name="P673"><text:span text:style-name="T674">11.</text:span><text:span text:style-name="T675">所有微軟</text:span><text:span text:style-name="T676">(Microsoft)</text:span><text:span text:style-name="T677">相關證照</text:span></text:p>
            <text:p text:style-name="P678"><text:span text:style-name="T679">(</text:span><text:span text:style-name="T680">採</text:span><text:span text:style-name="T681"><text:s/>11</text:span><text:span text:style-name="T682">選</text:span><text:span text:style-name="T683">2</text:span><text:span text:style-name="T684">組合</text:span><text:span text:style-name="T685">)</text:span></text:p>
          </table:table-cell>
          <table:covered-table-cell/>
          <table:covered-table-cell/>
          <table:table-cell table:style-name="TableCell686">
            <text:p text:style-name="P687"><text:span text:style-name="T688">經</text:span><text:span text:style-name="T689">103</text:span><text:span text:style-name="T690">年</text:span><text:span text:style-name="T691">01</text:span><text:span text:style-name="T692">月</text:span><text:span text:style-name="T693">09</text:span><text:span text:style-name="T694">日</text:span></text:p>
            <text:p text:style-name="P695"><text:span text:style-name="T696">102</text:span><text:span text:style-name="T697">學年度第一學期</text:span></text:p>
            <text:p text:style-name="P698"><text:span text:style-name="T699">第四次系務會議通過</text:span></text:p>
          </table:table-cell>
        </table:table-row>
        <table:table-row table:style-name="TableRow700">
          <table:table-cell table:style-name="TableCell701">
            <text:p text:style-name="P702"><text:span text:style-name="T703">資訊傳播</text:span><text:span text:style-name="T704">學</text:span><text:span text:style-name="T705">系</text:span></text:p>
          </table:table-cell>
          <table:table-cell table:style-name="TableCell706" table:number-columns-spanned="3">
            <text:p text:style-name="P707">1.Autodesk 3D MAX</text:p>
            <text:p text:style-name="P708">2.ACA Photoshop</text:p>
            <text:p text:style-name="P709">3.ACA Flash</text:p>
            <text:p text:style-name="P710">4.ACA Premiere</text:p>
            <text:p text:style-name="P711">5.MAGIX Music Maker</text:p>
            <text:p text:style-name="P712"><text:span text:style-name="T713">(</text:span><text:span text:style-name="T714">採</text:span><text:span text:style-name="T715">5</text:span><text:span text:style-name="T716">選</text:span><text:span text:style-name="T717">2</text:span><text:span text:style-name="T718">組合</text:span><text:span text:style-name="T719">)</text:span></text:p>
          </table:table-cell>
          <table:covered-table-cell/>
          <table:covered-table-cell/>
          <table:table-cell table:style-name="TableCell720">
            <text:p text:style-name="P721"><text:span text:style-name="T722">經</text:span><text:span text:style-name="T723">102</text:span><text:span text:style-name="T724">年</text:span><text:span text:style-name="T725">12</text:span><text:span text:style-name="T726">月</text:span><text:span text:style-name="T727">30</text:span><text:span text:style-name="T728">日</text:span></text:p>
            <text:p text:style-name="P729"><text:span text:style-name="T730">102</text:span><text:span text:style-name="T731">學期第</text:span><text:span text:style-name="T732">10</text:span><text:span text:style-name="T733">次</text:span></text:p>
            <text:p text:style-name="P734"><text:span text:style-name="T735">系務會議通過</text:span></text:p>
          </table:table-cell>
        </table:table-row>
        <table:table-row table:style-name="TableRow736">
          <table:table-cell table:style-name="TableCell737">
            <text:p text:style-name="P738"><text:span text:style-name="T739">企業管理學系</text:span></text:p>
          </table:table-cell>
          <table:table-cell table:style-name="TableCell740" table:number-columns-spanned="2">
            <text:p text:style-name="P741"><text:span text:style-name="T742">電子商務分析師</text:span></text:p>
          </table:table-cell>
          <table:covered-table-cell/>
          <table:table-cell table:style-name="TableCell743">
            <text:p text:style-name="P744"><text:span text:style-name="T745">社群經營管理師</text:span></text:p>
          </table:table-cell>
          <table:table-cell table:style-name="TableCell746">
            <text:p text:style-name="P747"><text:span text:style-name="T748">經</text:span><text:span text:style-name="T749">102</text:span><text:span text:style-name="T750">年</text:span><text:span text:style-name="T751">12</text:span><text:span text:style-name="T752">月</text:span><text:span text:style-name="T753">26</text:span><text:span text:style-name="T754">日</text:span></text:p>
            <text:p text:style-name="P755"><text:span text:style-name="T756">1</text:span><text:span text:style-name="T757">0</text:span><text:span text:style-name="T758">2</text:span><text:span text:style-name="T759">學期第</text:span><text:span text:style-name="T760">8</text:span><text:span text:style-name="T761">次</text:span></text:p>
            <text:p text:style-name="P762"><text:span text:style-name="T763">系務會議通過</text:span></text:p>
          </table:table-cell>
        </table:table-row>
        <text:soft-page-break/>
        <table:table-row table:style-name="TableRow764">
          <table:table-cell table:style-name="TableCell765">
            <text:p text:style-name="P766"><text:span text:style-name="T767">保健美容學系</text:span></text:p>
          </table:table-cell>
          <table:table-cell table:style-name="TableCell768" table:number-columns-spanned="3">
            <text:p text:style-name="P769"><text:span text:style-name="T770">1.</text:span><text:span text:style-name="T771">美容丙級</text:span></text:p>
            <text:p text:style-name="P772"><text:span text:style-name="T773">2.</text:span><text:span text:style-name="T774">美容乙級</text:span></text:p>
            <text:p text:style-name="P775"><text:span text:style-name="T776">3.</text:span><text:span text:style-name="T777">美髮丙級</text:span></text:p>
            <text:p text:style-name="P778"><text:span text:style-name="T779">4.</text:span><text:span text:style-name="T780">美髮乙級</text:span><text:span text:style-name="T781"><text:s text:c="19"/></text:span></text:p>
            <text:p text:style-name="P782"><text:span text:style-name="T783">5.</text:span><text:span text:style-name="T784">人體彩繪師初級</text:span></text:p>
            <text:p text:style-name="P785"><text:span text:style-name="T786">6.</text:span><text:span text:style-name="T787">人體彩繪師中級</text:span><text:span text:style-name="T788"><text:s text:c="12"/></text:span></text:p>
            <text:p text:style-name="P789"><text:span text:style-name="T790">7.</text:span><text:span text:style-name="T791">芳香療法丙級</text:span></text:p>
            <text:p text:style-name="P792"><text:span text:style-name="T793">8.</text:span><text:span text:style-name="T794">芳香療法乙級</text:span></text:p>
            <text:p text:style-name="P795"><text:span text:style-name="T796">9.</text:span><text:span text:style-name="T797">國際芳香療法</text:span></text:p>
            <text:p text:style-name="P798"><text:span text:style-name="T799">10.</text:span><text:span text:style-name="T800">芳香療法保健師乙級</text:span></text:p>
            <text:p text:style-name="P801"><text:span text:style-name="T802">11.</text:span><text:span text:style-name="T803">國際禮儀接待員乙級</text:span></text:p>
            <text:p text:style-name="P804"><text:span text:style-name="T805">12.</text:span><text:span text:style-name="T806">美甲二級</text:span></text:p>
            <text:p text:style-name="P807"><text:span text:style-name="T808">(12</text:span><text:span text:style-name="T809">選</text:span><text:span text:style-name="T810">2</text:span><text:span text:style-name="T811">組合</text:span><text:span text:style-name="T812">)</text:span></text:p>
          </table:table-cell>
          <table:covered-table-cell/>
          <table:covered-table-cell/>
          <table:table-cell table:style-name="TableCell813">
            <text:p text:style-name="P814"><text:span text:style-name="T815">經</text:span><text:span text:style-name="T816">103</text:span><text:span text:style-name="T817">年</text:span><text:span text:style-name="T818">0</text:span><text:span text:style-name="T819">1</text:span><text:span text:style-name="T820">月</text:span><text:span text:style-name="T821">0</text:span><text:span text:style-name="T822">8</text:span><text:span text:style-name="T823">日</text:span></text:p>
            <text:p text:style-name="P824"><text:span text:style-name="T825">第一學期第</text:span><text:span text:style-name="T826">5</text:span><text:span text:style-name="T827">次</text:span></text:p>
            <text:p text:style-name="P828"><text:span text:style-name="T829">系務會議通過</text:span></text:p>
          </table:table-cell>
        </table:table-row>
        <table:table-row table:style-name="TableRow830">
          <table:table-cell table:style-name="TableCell831">
            <text:p text:style-name="P832"><text:span text:style-name="T833">應用外語</text:span><text:span text:style-name="T834">學</text:span><text:span text:style-name="T835">系</text:span></text:p>
          </table:table-cell>
          <table:table-cell table:style-name="TableCell836" table:number-columns-spanned="3">
            <text:list text:style-name="LFO30" text:continue-numbering="true">
              <text:list-item>
                <text:p text:style-name="P837">專業英語詞彙能力(PVQC)</text:p>
              </text:list-item>
              <text:list-item>
                <text:p text:style-name="P838"><text:span text:style-name="T839">全民英檢(GEPT)</text:span><text:span text:style-name="T840"><text:line-break/></text:span><text:span text:style-name="T841">英語相關證照</text:span></text:p>
              </text:list-item>
              <text:list-item>
                <text:p text:style-name="P842">托福(TOEFL iBT)</text:p>
              </text:list-item>
              <text:list-item>
                <text:p text:style-name="P843">國際英語語文測驗(IELTS)</text:p>
              </text:list-item>
              <text:list-item>
                <text:p text:style-name="P844">新版多益測驗(New TOEIC)</text:p>
              </text:list-item>
              <text:list-item>
                <text:p text:style-name="P845">多益普級測驗(TOEIC Bridge)</text:p>
              </text:list-item>
              <text:list-item>
                <text:p text:style-name="P846">劍橋博思職場英語檢測(BULATS)</text:p>
              </text:list-item>
              <text:list-item>
                <text:p text:style-name="P847"><text:span text:style-name="T848">專業英語詞彙能力(PVQC)</text:span><text:span text:style-name="T849"><text:line-break/></text:span><text:span text:style-name="T850">日語相關證照</text:span></text:p>
              </text:list-item>
              <text:list-item>
                <text:p text:style-name="P851">日本語能力試驗(JLPT) N4</text:p>
              </text:list-item>
              <text:list-item>
                <text:p text:style-name="P852"><text:span text:style-name="T853">日本語能力試驗(JLPT) N5</text:span><text:span text:style-name="T854"><text:line-break/></text:span><text:span text:style-name="T855">電腦相關證照</text:span></text:p>
              </text:list-item>
              <text:list-item>
                <text:p text:style-name="P856">電腦應用專業能力(MOCC)中文看打輸入</text:p>
              </text:list-item>
              <text:list-item>
                <text:p text:style-name="P857"><text:span text:style-name="T858">電腦應用專業能力(MOCC)電子商務</text:span><text:span text:style-name="T859"><text:line-break/></text:span><text:span text:style-name="T860">導遊與領隊相關證照</text:span></text:p>
              </text:list-item>
              <text:list-item>
                <text:p text:style-name="P861">華語導遊人員</text:p>
              </text:list-item>
              <text:list-item>
                <text:p text:style-name="P862"><text:span text:style-name="T863">外語導遊人員</text:span><text:span text:style-name="T864"><text:line-break/></text:span><text:span text:style-name="T865">英語教學能力檢定相關證照</text:span></text:p>
              </text:list-item>
              <text:list-item>
                <text:p text:style-name="P866">TKT(劍橋英語教師認證)</text:p>
              </text:list-item>
            </text:list>
            <text:p text:style-name="P867"><text:span text:style-name="T868"><text:s/></text:span><text:span text:style-name="T869">(</text:span><text:span text:style-name="T870">15</text:span><text:span text:style-name="T871">張證照任選</text:span><text:span text:style-name="T872">2</text:span><text:span text:style-name="T873">組合</text:span><text:span text:style-name="T874">)</text:span></text:p>
          </table:table-cell>
          <table:covered-table-cell/>
          <table:covered-table-cell/>
          <table:table-cell table:style-name="TableCell875">
            <text:p text:style-name="P876"><text:span text:style-name="T877">經</text:span><text:span text:style-name="T878">103</text:span><text:span text:style-name="T879">年</text:span><text:span text:style-name="T880">0</text:span><text:span text:style-name="T881">1</text:span><text:span text:style-name="T882">月</text:span><text:span text:style-name="T883">0</text:span><text:span text:style-name="T884">7</text:span><text:span text:style-name="T885">日</text:span></text:p>
            <text:p text:style-name="P886"><text:span text:style-name="T887">102</text:span><text:span text:style-name="T888">學年度第</text:span><text:span text:style-name="T889">1</text:span><text:span text:style-name="T890">學期第</text:span><text:span text:style-name="T891">9</text:span><text:span text:style-name="T892">次系務會議通過</text:span></text:p>
          </table:table-cell>
        </table:table-row>
        <table:table-row table:style-name="TableRow893">
          <table:table-cell table:style-name="TableCell894">
            <text:p text:style-name="P895">時尚造型設計</text:p>
            <text:p text:style-name="P896"><text:span text:style-name="T897">學</text:span><text:span text:style-name="T898">系</text:span></text:p>
          </table:table-cell>
          <table:table-cell table:style-name="TableCell899" table:number-columns-spanned="3">
            <text:list text:style-name="LFO29" text:continue-numbering="true">
              <text:list-item>
                <text:p text:style-name="P900">女裝甲級</text:p>
              </text:list-item>
              <text:list-item>
                <text:p text:style-name="P901">美容乙級</text:p>
              </text:list-item>
              <text:list-item>
                <text:p text:style-name="P902">女子美髮乙級</text:p>
              </text:list-item>
              <text:list-item>
                <text:p text:style-name="P903">金銀珠寶飾品加工乙級</text:p>
              </text:list-item>
              <text:list-item>
                <text:p text:style-name="P904">男子理髮乙級</text:p>
              </text:list-item>
              <text:list-item>
                <text:p text:style-name="P905">女裝乙級<text:s/></text:p>
              </text:list-item>
              <text:list-item>
                <text:p text:style-name="P906">美容丙級</text:p>
              </text:list-item>
              <text:list-item>
                <text:p text:style-name="P907">女子美髮丙級</text:p>
              </text:list-item>
              <text:list-item>
                <text:p text:style-name="P908">男子理髮丙級</text:p>
              </text:list-item>
              <text:list-item>
                <text:p text:style-name="P909">金銀珠寶飾品加工丙級</text:p>
              </text:list-item>
              <text:list-item>
                <text:p text:style-name="P910">攝影丙級</text:p>
              </text:list-item>
              <text:list-item>
                <text:p text:style-name="P911">女裝丙級<text:s/></text:p>
              </text:list-item>
              <text:list-item>
                <text:p text:style-name="P912">視覺傳達設計丙級</text:p>
              </text:list-item>
            </text:list>
            <text:p text:style-name="P913"><text:span text:style-name="T914">(</text:span><text:span text:style-name="T915">13</text:span><text:span text:style-name="T916">選</text:span><text:span text:style-name="T917">2</text:span><text:span text:style-name="T918">組合</text:span><text:span text:style-name="T919">)</text:span></text:p>
          </table:table-cell>
          <table:covered-table-cell/>
          <table:covered-table-cell/>
          <table:table-cell table:style-name="TableCell920">
            <text:p text:style-name="P921"><text:span text:style-name="T922">經</text:span><text:span text:style-name="T923">102</text:span><text:span text:style-name="T924">年</text:span><text:span text:style-name="T925">1</text:span><text:span text:style-name="T926">月</text:span><text:span text:style-name="T927">9</text:span><text:span text:style-name="T928">日</text:span></text:p>
            <text:p text:style-name="P929"><text:span text:style-name="T930">102</text:span><text:span text:style-name="T931">學期第</text:span><text:span text:style-name="T932">4</text:span><text:span text:style-name="T933">次系務會議通過</text:span></text:p>
          </table:table-cell>
        </table:table-row>
      </table:table>
      <text:p text:style-name="P934"/>
      <text:p text:style-name="P935"><text:span text:style-name="T936"><text:s text:c="2"/>(</text:span><text:span text:style-name="T937">二</text:span><text:span text:style-name="T938">)</text:span><text:span text:style-name="T939">、科訂證照項目表（需經科務會議通過）：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科</text:span><text:span text:style-name="T951"><text:s text:c="3"/></text:span><text:span text:style-name="T952">別</text:span></text:p>
          </table:table-cell>
          <table:table-cell table:style-name="TableCell953" table:number-columns-spanned="2">
            <text:p text:style-name="P954"><text:span text:style-name="T955">證照項目名稱一</text:span></text:p>
          </table:table-cell>
          <table:covered-table-cell/>
          <table:table-cell table:style-name="TableCell956">
            <text:p text:style-name="P957"><text:span text:style-name="T958">證照項目名稱二</text:span></text:p>
          </table:table-cell>
          <table:table-cell table:style-name="TableCell959">
            <text:p text:style-name="P960"><text:span text:style-name="T961">科務會議核定</text:span><text:span text:style-name="T962">日期</text:span></text:p>
          </table:table-cell>
        </table:table-row>
        <table:table-row table:style-name="TableRow963">
          <table:table-cell table:style-name="TableCell964">
            <text:p text:style-name="P965"><text:span text:style-name="T966">護理科</text:span></text:p>
          </table:table-cell>
          <table:table-cell table:style-name="TableCell967" table:number-columns-spanned="3">
            <text:p text:style-name="P968"><text:span text:style-name="T969">1.</text:span><text:span text:style-name="T970">急救員</text:span></text:p>
            <text:p text:style-name="P971">2.CPR</text:p>
            <text:p text:style-name="P972"><text:span text:style-name="T973">3.ACLS <text:s text:c="22"/>4</text:span><text:span text:style-name="T974">選</text:span><text:span text:style-name="T975">2</text:span><text:span text:style-name="T976">組合</text:span></text:p>
            <text:p text:style-name="P977"><text:span text:style-name="T978">4.</text:span><text:span text:style-name="T979">丙級美容執照</text:span></text:p>
          </table:table-cell>
          <table:covered-table-cell/>
          <table:covered-table-cell/>
          <table:table-cell table:style-name="TableCell980">
            <text:p text:style-name="P981">1012-1020517</text:p>
            <text:p text:style-name="P982"><text:span text:style-name="T983">科務會議</text:span></text:p>
          </table:table-cell>
        </table:table-row>
        <text:soft-page-break/>
        <table:table-row table:style-name="TableRow984">
          <table:table-cell table:style-name="TableCell985">
            <text:p text:style-name="P986"><text:span text:style-name="T987">資訊管理科</text:span></text:p>
          </table:table-cell>
          <table:table-cell table:style-name="TableCell988" table:number-columns-spanned="3">
            <text:p text:style-name="P989"><text:span text:style-name="T990">1.</text:span><text:span text:style-name="T991">電腦軟體應用丙級</text:span></text:p>
            <text:p text:style-name="P992"><text:span text:style-name="T993">2.</text:span><text:span text:style-name="T994">網頁設計丙級</text:span></text:p>
            <text:p text:style-name="P995"><text:span text:style-name="T996">3.</text:span><text:span text:style-name="T997">程式設計丙級</text:span><text:span text:style-name="T998"><text:s text:c="3"/></text:span></text:p>
            <text:p text:style-name="P999"><text:span text:style-name="T1000">4.</text:span><text:span text:style-name="T1001">硬體裝修丙級</text:span><text:span text:style-name="T1002"><text:s text:c="15"/>6</text:span><text:span text:style-name="T1003">選</text:span><text:span text:style-name="T1004">2</text:span><text:span text:style-name="T1005">組合</text:span></text:p>
            <text:p text:style-name="P1006"><text:span text:style-name="T1007">5.</text:span><text:span text:style-name="T1008">網路架設丙級</text:span></text:p>
            <text:p text:style-name="P1009"><text:span text:style-name="T1010">6.</text:span><text:span text:style-name="T1011">會計事務丙級</text:span></text:p>
            <text:p text:style-name="P1012"><text:span text:style-name="T1013"><text:s text:c="2"/></text:span><text:span text:style-name="T1014">（勞委會）</text:span></text:p>
          </table:table-cell>
          <table:covered-table-cell/>
          <table:covered-table-cell/>
          <table:table-cell table:style-name="TableCell1015">
            <text:p text:style-name="P1016">982-990519</text:p>
            <text:p text:style-name="P1017"><text:span text:style-name="T1018">科務會議</text:span></text:p>
          </table:table-cell>
        </table:table-row>
        <table:table-row table:style-name="TableRow1019">
          <table:table-cell table:style-name="TableCell1020">
            <text:p text:style-name="P1021"><text:span text:style-name="T1022">幼兒保育科</text:span></text:p>
          </table:table-cell>
          <table:table-cell table:style-name="TableCell1023">
            <text:p text:style-name="P1024">基本救命術</text:p>
            <text:p text:style-name="P1025"><text:span text:style-name="T1026">（紅十字會）</text:span></text:p>
          </table:table-cell>
          <table:table-cell table:style-name="TableCell1027" table:number-columns-spanned="2">
            <text:p text:style-name="P1028"><text:span text:style-name="T1029">琴法檢定證照</text:span></text:p>
            <text:p text:style-name="P1030"><text:span text:style-name="T1031">（葛拉茲國際音樂學校鋼琴能力檢定）</text:span></text:p>
          </table:table-cell>
          <table:covered-table-cell/>
          <table:table-cell table:style-name="TableCell1032">
            <text:p text:style-name="P1033">1031-1031014</text:p>
            <text:p text:style-name="P1034"><text:span text:style-name="T1035">科務會議</text:span></text:p>
          </table:table-cell>
        </table:table-row>
        <table:table-row table:style-name="TableRow1036">
          <table:table-cell table:style-name="TableCell1037">
            <text:p text:style-name="P1038"><text:span text:style-name="T1039">企業管理科</text:span></text:p>
          </table:table-cell>
          <table:table-cell table:style-name="TableCell1040" table:number-columns-spanned="3">
            <text:p text:style-name="P1041"><text:span text:style-name="T1042">取得行政院勞委會丙級證照</text:span><text:span text:style-name="T1043">2</text:span><text:span text:style-name="T1044">張</text:span></text:p>
          </table:table-cell>
          <table:covered-table-cell/>
          <table:covered-table-cell/>
          <table:table-cell table:style-name="TableCell1045">
            <text:p text:style-name="P1046">1012-1020515</text:p>
            <text:p text:style-name="P1047"><text:span text:style-name="T1048">科務會議</text:span></text:p>
          </table:table-cell>
        </table:table-row>
        <table:table-row table:style-name="TableRow1049">
          <table:table-cell table:style-name="TableCell1050">
            <text:p text:style-name="P1051"><text:span text:style-name="T1052">應用外語科</text:span></text:p>
          </table:table-cell>
          <table:table-cell table:style-name="TableCell1053">
            <text:p text:style-name="P1054"><text:span text:style-name="T1055">CEF</text:span><text:span text:style-name="T1056">語言能力</text:span></text:p>
            <text:p text:style-name="P1057"><text:span text:style-name="T1058">A2(</text:span><text:span text:style-name="T1059">基礎級</text:span><text:span text:style-name="T1060">)</text:span></text:p>
          </table:table-cell>
          <table:table-cell table:style-name="TableCell1061" table:number-columns-spanned="2">
            <text:p text:style-name="P1062"><text:span text:style-name="T1063">電腦軟體應用丙級</text:span></text:p>
            <text:p text:style-name="P1064"><text:span text:style-name="T1065">（勞委會）</text:span></text:p>
          </table:table-cell>
          <table:covered-table-cell/>
          <table:table-cell table:style-name="TableCell1066">
            <text:p text:style-name="P1067">992-1000516</text:p>
            <text:p text:style-name="P1068"><text:span text:style-name="T1069">科務會議</text:span></text:p>
          </table:table-cell>
        </table:table-row>
        <table:table-row table:style-name="TableRow1070">
          <table:table-cell table:style-name="TableCell1071">
            <text:p text:style-name="P1072"><text:span text:style-name="T1073">數位影視動畫科</text:span></text:p>
          </table:table-cell>
          <table:table-cell table:style-name="TableCell1074" table:number-columns-spanned="3">
            <text:p text:style-name="P1075"><text:span text:style-name="T1076">1.</text:span><text:span text:style-name="T1077">電腦軟體應用丙級</text:span></text:p>
            <text:p text:style-name="P1078"><text:span text:style-name="T1079">2.</text:span><text:span text:style-name="T1080">廣告設計丙級</text:span></text:p>
            <text:p text:style-name="P1081"><text:span text:style-name="T1082">3.</text:span><text:span text:style-name="T1083">網頁設計丙級</text:span></text:p>
            <text:p text:style-name="P1084"><text:span text:style-name="T1085">4.</text:span><text:span text:style-name="T1086">視覺傳達設計丙級</text:span><text:span text:style-name="T1087">(</text:span><text:span text:style-name="T1088">勞委會</text:span><text:span text:style-name="T1089">)</text:span><text:span text:style-name="T1090"><text:s text:c="15"/>7</text:span><text:span text:style-name="T1091">選</text:span><text:span text:style-name="T1092">2</text:span><text:span text:style-name="T1093">組合</text:span><text:span text:style-name="T1094"><text:s text:c="3"/></text:span></text:p>
            <text:p text:style-name="P1095">5.ACA photoshop</text:p>
            <text:p text:style-name="P1096">6.ACA Flash<text:s/></text:p>
            <text:p text:style-name="P1097">7.ACA Dreamwaver</text:p>
          </table:table-cell>
          <table:covered-table-cell/>
          <table:covered-table-cell/>
          <table:table-cell table:style-name="TableCell1098">
            <text:p text:style-name="P1099"><text:s text:c="3"/>1012-1020307</text:p>
            <text:p text:style-name="P1100"><text:span text:style-name="T1101">科務會議</text:span></text:p>
          </table:table-cell>
        </table:table-row>
        <table:table-row table:style-name="TableRow1102">
          <table:table-cell table:style-name="TableCell1103">
            <text:p text:style-name="P1104"><text:span text:style-name="T1105">高齡社會</text:span></text:p>
            <text:p text:style-name="P1106"><text:span text:style-name="T1107">健康管理科</text:span></text:p>
          </table:table-cell>
          <table:table-cell table:style-name="TableCell1108" table:number-columns-spanned="3">
            <text:list text:style-name="LFO6" text:continue-numbering="true">
              <text:list-item>
                <text:p text:style-name="P1109"><text:span text:style-name="T1110">安心服務介助員二級</text:span><text:span text:style-name="T1111">(</text:span><text:span text:style-name="T1112">凱爾飛特</text:span><text:span text:style-name="T1113">)</text:span></text:p>
              </text:list-item>
              <text:list-item>
                <text:p text:style-name="P1114"><text:span text:style-name="T1115">心肺復甦術合格證書</text:span></text:p>
              </text:list-item>
            </text:list>
            <text:p text:style-name="P1116"><text:span text:style-name="T1117">(</text:span><text:span text:style-name="T1118">急救技能推廣協會</text:span><text:span text:style-name="T1119">)</text:span></text:p>
            <text:list text:style-name="LFO6" text:continue-numbering="true">
              <text:list-item>
                <text:p text:style-name="P1120"><text:span text:style-name="T1121">中華民國單一級技術士證</text:span><text:span text:style-name="T1122">/</text:span><text:span text:style-name="T1123">照顧服務員</text:span><text:span text:style-name="T1124"><text:s text:c="3"/>5</text:span><text:span text:style-name="T1125">選</text:span><text:span text:style-name="T1126">2</text:span><text:span text:style-name="T1127">組合</text:span></text:p>
              </text:list-item>
            </text:list>
            <text:p text:style-name="P1128"><text:span text:style-name="T1129">(</text:span><text:span text:style-name="T1130">勞委會</text:span><text:span text:style-name="T1131">)</text:span></text:p>
            <text:list text:style-name="LFO6" text:continue-numbering="true">
              <text:list-item>
                <text:p text:style-name="P1132"><text:span text:style-name="T1133">樂齡健身運動指導員</text:span><text:span text:style-name="T1134">C</text:span><text:span text:style-name="T1135">級</text:span></text:p>
              </text:list-item>
            </text:list>
            <text:p text:style-name="P1136"><text:span text:style-name="T1137">(</text:span><text:span text:style-name="T1138">中華民國健身教練協會</text:span><text:span text:style-name="T1139">)</text:span></text:p>
            <text:list text:style-name="LFO6" text:continue-numbering="true">
              <text:list-item>
                <text:p text:style-name="P1140"><text:span text:style-name="T1141">中華民國丙級技術士證</text:span><text:span text:style-name="T1142">/</text:span><text:span text:style-name="T1143">喪禮服務員</text:span></text:p>
              </text:list-item>
            </text:list>
            <text:p text:style-name="P1144"><text:span text:style-name="T1145">(</text:span><text:span text:style-name="T1146">勞委會</text:span><text:span text:style-name="T1147">)</text:span></text:p>
          </table:table-cell>
          <table:covered-table-cell/>
          <table:covered-table-cell/>
          <table:table-cell table:style-name="TableCell1148">
            <text:p text:style-name="P1149"><text:s text:c="3"/>1012-1020515</text:p>
            <text:p text:style-name="P1150"><text:span text:style-name="T1151">科務會議</text:span></text:p>
          </table:table-cell>
        </table:table-row>
      </table:table>
      <text:p text:style-name="P1152"/>
      <text:p text:style-name="P1153"><text:span text:style-name="T1154">十一、</text:span><text:span text:style-name="T1155">本要點經本校實習技能委員會及行政會議通過，校長核定後公佈施行，修正時亦同。</text:span></text:p>
      <text:soft-page-break/>
      <text:p text:style-name="P1156"><text:span text:style-name="T1157">康寧學校財團法人</text:span><text:span text:style-name="T1158">康寧</text:span><text:span text:style-name="T1159">大學</text:span><text:span text:style-name="T1160">學生校外競賽</text:span><text:span text:style-name="T1161">與專業證照</text:span><text:span text:style-name="T1162">獎勵申請表</text:span></text:p>
      <text:p text:style-name="內文"><text:span text:style-name="T1163"><text:s text:c="46"/></text:span><text:span text:style-name="T1164">申請日期 <text:s text:c="12"/>年 <text:s text:c="8"/>月 <text:s text:c="9"/>日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申請類型</text:p>
          </table:table-cell>
          <table:table-cell table:style-name="TableCell1175" table:number-columns-spanned="5">
            <text:p text:style-name="P1176">□以社團名義參加之校外競賽→送學務處課外活動組申請</text:p>
            <text:p text:style-name="內文"><text:span text:style-name="T1177">□校外專業技能競賽&amp;</text:span><text:span text:style-name="T1178">學生</text:span><text:span text:style-name="T1179">專業證照</text:span><text:span text:style-name="T1180">獎勵</text:span><text:span text:style-name="T1181">→送研發處產學合作</text:span><text:span text:style-name="T1182">暨實習</text:span><text:span text:style-name="T1183">組申請</text:span></text:p>
            <text:p text:style-name="內文"><text:span text:style-name="T1184">□體育類校外競賽→送體育室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申請者姓名</text:p>
            <text:p text:style-name="P1188">(團體成員)</text:p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>學<text:s/><text:s text:c="3"/>號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>
            <text:p text:style-name="P1197"><text:span text:style-name="T1198">科/</text:span><text:span text:style-name="T1199">系(所)名稱</text:span></text:p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>聯絡電話</text:p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>
            <text:p text:style-name="P1208">競賽名稱</text:p>
            <text:p text:style-name="P1209">(證照名稱)</text:p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>主辦單位</text:p>
            <text:p text:style-name="P1214">(發證單位)</text:p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 table:number-columns-spanned="3">
            <text:list text:style-name="LFO5" text:continue-numbering="true">
              <text:list-item>
                <text:p text:style-name="P1219">競賽獲獎證明文件</text:p>
              </text:list-item>
            </text:list>
            <text:p text:style-name="P1220">競賽辦法或簡章、競賽等級證明之相關文件資訊、參賽證明相關證明文件、獲獎相關證明文件，正本與影本皆須繳交，正本驗畢後歸還。（獲獎非以名次排列者，得由主辦單位出具公函證明排列名次）</text:p>
            <text:p text:style-name="P1221"/>
            <text:p text:style-name="P1222"><text:span text:style-name="T1223">競賽類型：</text:span><text:span text:style-name="T1224">□</text:span><text:span text:style-name="T1225">個人</text:span><text:span text:style-name="T1226"><text:s/></text:span><text:span text:style-name="T1227">□</text:span><text:span text:style-name="T1228">團體</text:span><text:span text:style-name="T1229">(</text:span><text:span text:style-name="T1230">本校團員比例</text:span><text:span text:style-name="T1231"><text:s text:c="2"/></text:span><text:span text:style-name="T1232"><text:s text:c="2"/></text:span><text:span text:style-name="T1233"><text:s/></text:span><text:span text:style-name="T1234">%</text:span><text:span text:style-name="T1235">)</text:span></text:p>
            <text:p text:style-name="P1236"><text:span text:style-name="T1237">競賽等級：</text:span><text:span text:style-name="T1238">□</text:span><text:span text:style-name="T1239">一級</text:span><text:span text:style-name="T1240"><text:s/></text:span><text:span text:style-name="T1241">□</text:span><text:span text:style-name="T1242">二級</text:span><text:span text:style-name="T1243"><text:s/></text:span><text:span text:style-name="T1244">□</text:span><text:span text:style-name="T1245">三級</text:span><text:span text:style-name="T1246"><text:s/></text:span><text:span text:style-name="T1247">□</text:span><text:span text:style-name="T1248">四級</text:span><text:span text:style-name="T1249"><text:s/></text:span><text:span text:style-name="T1250">□</text:span><text:span text:style-name="T1251">其他</text:span></text:p>
            <text:p text:style-name="P1252"><text:span text:style-name="T1253">名次</text:span><text:span text:style-name="T1254">：</text:span></text:p>
            <text:p text:style-name="P1255"><text:span text:style-name="T1256">是否已獲該項競賽發放之獎金</text:span><text:span text:style-name="T1257">？□是 <text:s/>□否</text:span></text:p>
            <text:p text:style-name="P1258"><text:span text:style-name="T1259">參賽隊伍數：</text:span><text:span text:style-name="T1260"><text:s text:c="7"/></text:span><text:span text:style-name="T1261"><text:s/></text:span><text:span text:style-name="T1262"><text:s/></text:span><text:span text:style-name="T1263">隊</text:span></text:p>
            <text:p text:style-name="P1264"><text:span text:style-name="T1265">國際競賽參賽國家數：</text:span><text:span text:style-name="T1266"><text:s text:c="7"/></text:span><text:span text:style-name="T1267"><text:s/></text:span><text:span text:style-name="T1268"><text:s/></text:span><text:span text:style-name="T1269">國</text:span></text:p>
          </table:table-cell>
          <table:covered-table-cell/>
          <table:covered-table-cell/>
          <table:table-cell table:style-name="TableCell1270" table:number-columns-spanned="3">
            <text:list text:style-name="LFO5" text:continue-numbering="true">
              <text:list-item>
                <text:p text:style-name="P1271">考取專業證照證明文件</text:p>
              </text:list-item>
            </text:list>
            <text:p text:style-name="P1272">□證照正本 <text:s text:c="3"/>□證照影本</text:p>
            <text:p text:style-name="P1273">(正本經科、系、所初核無誤後歸還學生)</text:p>
            <text:p text:style-name="P1274">證照編號：</text:p>
            <text:p text:style-name="P1275">發照日期：</text:p>
            <text:p text:style-name="P1276">申請等級：</text:p>
            <text:p text:style-name="P1277">□甲級(或相當級別)技術士、專門職業及技術人員高考</text:p>
            <text:p text:style-name="P1278">□乙級(或相當級別)技術士、專門職業及技術人員普考</text:p>
            <text:p text:style-name="P1279">□國際認證考試之證照</text:p>
            <text:p text:style-name="P1280">□各系推薦之證照(最多申請2張)</text:p>
            <text:p text:style-name="P1281">□英文能力檢測</text:p>
            <text:p text:style-name="P1282"><text:span text:style-name="T1283">□</text:span><text:span text:style-name="T1284">日文能力檢測</text:span></text:p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6">
            <text:p text:style-name="P1287">＊請同學依順序送件至5即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1.申請人</text:p>
          </table:table-cell>
          <table:table-cell table:style-name="TableCell1291">
            <text:p text:style-name="P1292"/>
          </table:table-cell>
          <table:table-cell table:style-name="TableCell1293" table:number-columns-spanned="3">
            <text:p text:style-name="P1294">2.指導老師</text:p>
          </table:table-cell>
          <table:covered-table-cell/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3.科系所主任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>4.院長</text:p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rows-spanned="2">
            <text:p text:style-name="P1308">5.學務/研發/體育室</text:p>
          </table:table-cell>
          <table:table-cell table:style-name="TableCell1309">
            <text:p text:style-name="P1310">(依收件窗口)</text:p>
          </table:table-cell>
          <table:table-cell table:style-name="TableCell1311" table:number-columns-spanned="3" table:number-rows-spanned="2">
            <text:p text:style-name="P1312">6.審核單位</text:p>
          </table:table-cell>
          <table:covered-table-cell/>
          <table:covered-table-cell/>
          <table:table-cell table:style-name="TableCell1313">
            <text:p text:style-name="P1314"><text:span text:style-name="T1315">(依</text:span><text:span text:style-name="T1316">收</text:span><text:span text:style-name="T1317">件窗口)</text:span>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內文"><text:span text:style-name="T1321">建議獎勵</text:span></text:p>
            <text:p text:style-name="內文"><text:span text:style-name="T1322"></text:span><text:span text:style-name="T1323">獎金或獎品</text:span><text:span text:style-name="T1324">：</text:span><text:span text:style-name="T1325"><text:s text:c="11"/></text:span></text:p>
            <text:p text:style-name="內文"><text:span text:style-name="T1326"></text:span><text:span text:style-name="T1327">嘉獎或記功</text:span><text:span text:style-name="T1328">：</text:span><text:span text:style-name="T1329"><text:s text:c="11"/></text:span></text:p>
            <text:p text:style-name="P1330"><text:span text:style-name="T1331"></text:span><text:span text:style-name="T1332">獎狀或獎牌</text:span><text:span text:style-name="T1333">：</text:span><text:span text:style-name="T1334"><text:s text:c="11"/></text:span></text:p>
          </table:table-cell>
          <table:covered-table-cell>
            <text:p text:style-name="P1335"/>
          </table:covered-table-cell>
          <table:covered-table-cell/>
          <table:covered-table-cell/>
          <table:table-cell table:style-name="TableCell1336">
            <text:p text:style-name="內文"><text:span text:style-name="T1337">核定獎勵</text:span></text:p>
            <text:p text:style-name="內文"><text:span text:style-name="T1338"></text:span><text:span text:style-name="T1339">獎金或獎品</text:span><text:span text:style-name="T1340">：</text:span><text:span text:style-name="T1341"><text:s text:c="11"/></text:span></text:p>
            <text:p text:style-name="內文"><text:span text:style-name="T1342"></text:span><text:span text:style-name="T1343">嘉獎或記功</text:span><text:span text:style-name="T1344">：</text:span><text:span text:style-name="T1345"><text:s text:c="11"/></text:span></text:p>
            <text:p text:style-name="P1346"><text:span text:style-name="T1347"></text:span><text:span text:style-name="T1348">獎狀或獎牌</text:span><text:span text:style-name="T1349">：</text:span><text:span text:style-name="T1350"><text:s text:c="5"/></text:span><text:span text:style-name="T1351"><text:s text:c="5"/></text:span></text:p>
          </table:table-cell>
        </table:table-row>
        <table:table-row table:style-name="TableRow1352">
          <table:table-cell table:style-name="TableCell1353">
            <text:p text:style-name="P1354">7.學務處承辦人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>8.學務處單位主管</text:p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9.會計室</text:p>
          </table:table-cell>
          <table:table-cell table:style-name="TableCell1364">
            <text:p text:style-name="P1365"/>
          </table:table-cell>
          <table:table-cell table:style-name="TableCell1366" table:number-columns-spanned="3">
            <text:p text:style-name="P1367">10.校長</text:p>
          </table:table-cell>
          <table:covered-table-cell/>
          <table:covered-table-cell/>
          <table:table-cell table:style-name="TableCell1368">
            <text:p text:style-name="P1369"/>
          </table:table-cell>
        </table:table-row>
      </table:table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style:style style:name="WW_CharLFO3LVL1" style:family="text">
      <style:text-properties style:text-underline-type="none" style:text-underline-color="font-color"/>
    </style:style>
    <style:style style:name="WW_CharLFO17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、" style:num-format="1" text:start-value="10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一, 十, 一百(繁), ..." text:start-value="10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subject/>
    <meta:initial-creator>譚仁傑</meta:initial-creator>
    <dc:creator>User</dc:creator>
    <meta:creation-date>2021-07-23T07:57:00Z</meta:creation-date>
    <dc:date>2021-07-23T07:57:00Z</dc:date>
    <meta:print-date>2015-09-07T07:10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8" meta:character-count="4668" meta:row-count="33" meta:non-whitespace-character-count="3979"/>
  </office:meta>
</office:document-meta>
</file>