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409in"/>
      </text:list-level-style-number>
      <text:list-level-style-bullet text:level="2" text:style-name="WW_CharLFO1LVL2" text:bullet-char="•">
        <style:list-level-properties text:space-before="0.6631in" text:min-label-width="0.1409in"/>
      </text:list-level-style-bullet>
      <text:list-level-style-bullet text:level="3" text:style-name="WW_CharLFO1LVL3" text:bullet-char="•">
        <style:list-level-properties text:space-before="1.3145in" text:min-label-width="0.1409in"/>
      </text:list-level-style-bullet>
      <text:list-level-style-bullet text:level="4" text:style-name="WW_CharLFO1LVL4" text:bullet-char="•">
        <style:list-level-properties text:space-before="1.9659in" text:min-label-width="0.1409in"/>
      </text:list-level-style-bullet>
      <text:list-level-style-bullet text:level="5" text:style-name="WW_CharLFO1LVL5" text:bullet-char="•">
        <style:list-level-properties text:space-before="2.6173in" text:min-label-width="0.1409in"/>
      </text:list-level-style-bullet>
      <text:list-level-style-bullet text:level="6" text:style-name="WW_CharLFO1LVL6" text:bullet-char="•">
        <style:list-level-properties text:space-before="3.2687in" text:min-label-width="0.1409in"/>
      </text:list-level-style-bullet>
      <text:list-level-style-bullet text:level="7" text:style-name="WW_CharLFO1LVL7" text:bullet-char="•">
        <style:list-level-properties text:space-before="3.9201in" text:min-label-width="0.1409in"/>
      </text:list-level-style-bullet>
      <text:list-level-style-bullet text:level="8" text:style-name="WW_CharLFO1LVL8" text:bullet-char="•">
        <style:list-level-properties text:space-before="4.5715in" text:min-label-width="0.1409in"/>
      </text:list-level-style-bullet>
      <text:list-level-style-bullet text:level="9" text:style-name="WW_CharLFO1LVL9" text:bullet-char="•">
        <style:list-level-properties text:space-before="5.2229in" text:min-label-width="0.1409in"/>
      </text:list-level-style-bullet>
    </text:list-style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內文" style:family="paragraph">
      <style:paragraph-properties fo:margin-top="0.0597in" fo:line-height="0.1444in" fo:margin-left="1.9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5" style:parent-style-name="內文" style:family="paragraph">
      <style:paragraph-properties fo:line-height="0.1798in" fo:margin-left="0.1055in">
        <style:tab-stops>
          <style:tab-stop style:type="left" style:position="0.9034in"/>
          <style:tab-stop style:type="left" style:position="1.25in"/>
          <style:tab-stop style:type="left" style:position="1.5965in"/>
          <style:tab-stop style:type="left" style:position="2.2916in"/>
          <style:tab-stop style:type="left" style:position="2.6388in"/>
          <style:tab-stop style:type="left" style:position="3.4736in"/>
          <style:tab-stop style:type="left" style:position="5.055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ableColumn18" style:family="table-column">
      <style:table-column-properties style:column-width="0.2701in" style:use-optimal-column-width="false"/>
    </style:style>
    <style:style style:name="TableColumn19" style:family="table-column">
      <style:table-column-properties style:column-width="3.500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2.1736in" style:use-optimal-column-width="false"/>
    </style:style>
    <style:style style:name="Table17" style:family="table">
      <style:table-properties style:width="6.9444in" fo:margin-left="0.0888in" table:align="left"/>
    </style:style>
    <style:style style:name="TableRow24" style:family="table-row">
      <style:table-row-properties style:min-row-height="0.3611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1.4125in" fo:margin-right="1.4062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line-height="0.152in" fo:margin-left="0.0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52in" fo:margin-left="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33" style:parent-style-name="TableParagraph" style:family="paragraph">
      <style:paragraph-properties fo:margin-top="0.002in" fo:margin-left="0.0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152in" fo:margin-lef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1861in" fo:margin-left="0.6263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59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43" style:parent-style-name="TableParagraph" style:family="paragraph">
      <style:paragraph-properties fo:text-align="justify" fo:margin-top="0.0006in" fo:line-height="100%" fo:margin-left="0.0513in" fo:margin-right="0.043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52in" fo:margin-lef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7" style:parent-style-name="TableParagraph" style:family="paragraph">
      <style:paragraph-properties fo:margin-top="0.002in" fo:margin-left="0.1645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611in" style:use-optimal-row-height="false"/>
    </style:style>
    <style:style style:name="P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534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TableParagraph" style:family="paragraph">
      <style:paragraph-properties fo:margin-top="0.002in" fo:margin-left="0.1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611in" style:use-optimal-row-height="false"/>
    </style:style>
    <style:style style:name="P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52in" fo:margin-left="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76" style:parent-style-name="TableParagraph" style:family="paragraph">
      <style:paragraph-properties fo:margin-top="0.0034in" fo:margin-left="0.1361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3611in" style:use-optimal-row-height="false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52in" fo:margin-left="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0" style:parent-style-name="TableParagraph" style:family="paragraph">
      <style:paragraph-properties fo:margin-top="0.0034in" fo:margin-left="0.1513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159in" style:use-optimal-row-height="false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5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541in" style:use-optimal-row-height="false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52in" fo:margin-left="0.01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701in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15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P130" style:parent-style-name="TableParagraph" style:family="paragraph"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100%" fo:margin-left="0.0513in" fo:margin-right="0.043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52in" fo:margin-left="0.0173in" fo:margin-right="-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2159in" style:use-optimal-row-height="false"/>
    </style:style>
    <style:style style:name="P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52in" fo:margin-left="0.01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166in" style:use-optimal-row-height="false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15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2159in" style:use-optimal-row-height="false"/>
    </style:style>
    <style:style style:name="P1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52in" fo:margin-left="0.0173in" fo:margin-right="-0.03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3611in" style:use-optimal-row-height="false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34in" fo:margin-left="0.017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86" style:parent-style-name="TableParagraph" style:family="paragraph">
      <style:paragraph-properties fo:margin-top="0.002in" fo:margin-left="0.1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5409in" style:use-optimal-row-height="false"/>
    </style:style>
    <style:style style:name="P1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52in" fo:margin-left="0.017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048in" style:text-scale="95%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P203" style:parent-style-name="TableParagraph" style:family="paragraph">
      <style:paragraph-properties fo:margin-top="0.0034in" fo:line-height="100%" fo:margin-left="0.1479in" fo:margin-right="0.01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173in" style:use-optimal-row-height="false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534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2159in" style:use-optimal-row-height="false"/>
    </style:style>
    <style:style style:name="P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5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409in" style:use-optimal-row-height="false"/>
    </style:style>
    <style:style style:name="P2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298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TableParagraph" style:family="paragraph">
      <style:paragraph-properties fo:line-height="0.1659in" fo:margin-left="0.2062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611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255" style:parent-style-name="TableParagraph" style:family="paragraph">
      <style:paragraph-properties fo:margin-top="0.0006in"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P257" style:parent-style-name="TableParagraph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258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52in" fo:margin-left="0.017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62" style:parent-style-name="TableParagraph" style:family="paragraph">
      <style:paragraph-properties fo:margin-top="0.002in" fo:margin-left="0.1513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2159in" style:use-optimal-row-height="false"/>
    </style:style>
    <style:style style:name="P2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52in" fo:margin-left="0.017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4909in" style:use-optimal-row-height="false"/>
    </style:style>
    <style:style style:name="P2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5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TableParagraph" style:family="paragraph">
      <style:paragraph-properties fo:margin-top="0.002in" fo:margin-left="0.1479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7229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861in"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P302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list-style-name="LFO1" style:family="paragraph">
      <style:paragraph-properties fo:line-height="0.1861in" fo:margin-right="-0.0305in" fo:text-indent="-0.1416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307" style:parent-style-name="TableParagraph" style:family="paragraph">
      <style:paragraph-properties fo:margin-top="0.0006in" fo:margin-left="0.017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09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11" style:parent-style-name="TableParagraph" style:list-style-name="LFO1" style:family="paragraph">
      <style:paragraph-properties fo:margin-top="0.0076in" fo:margin-left="0.3513in" fo:text-indent="-0.3347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1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314" style:family="table-row">
      <style:table-row-properties style:min-row-height="2.1298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317" style:parent-style-name="TableParagraph" style:family="paragraph">
      <style:paragraph-properties fo:text-align="justify" fo:margin-top="0.0006in" fo:line-height="202%" fo:margin-left="0.0513in" fo:margin-right="0.043in">
        <style:tab-stops/>
      </style:paragraph-properties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8111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88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23" style:parent-style-name="內文" style:family="paragraph">
      <style:paragraph-properties fo:text-align="center" fo:margin-top="0.009in" fo:margin-left="3.7597in" fo:margin-right="2.7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康寧學校財團法人康寧大學學生餐廳衛生管理檢查表</text:span></text:p>
      <text:p text:style-name="P3"><text:span text:style-name="T4">上</text:span></text:p>
      <text:p text:style-name="P5"><text:span text:style-name="T6">檢查時間：</text:span><text:span text:style-name="T7"><text:tab/>年</text:span><text:span text:style-name="T8"><text:tab/>月</text:span><text:span text:style-name="T9"><text:tab/>日</text:span><text:span text:style-name="T10"><text:s/></text:span><text:span text:style-name="T11">下午</text:span><text:span text:style-name="T12"><text:tab/>時</text:span><text:span text:style-name="T13"><text:tab/>分</text:span><text:span text:style-name="T14"><text:tab/></text:span><text:span text:style-name="T15">檢查者：</text:span><text:span text:style-name="T16"><text:tab/>班級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檢 查 項 目</text:p>
          </table:table-cell>
          <table:covered-table-cell/>
          <table:table-cell table:style-name="TableCell27">
            <text:p text:style-name="P28"><text:span text:style-name="T29">良好</text:span></text:p>
          </table:table-cell>
          <table:table-cell table:style-name="TableCell30">
            <text:p text:style-name="P31"><text:span text:style-name="T32">尚</text:span></text:p>
            <text:p text:style-name="P33"><text:span text:style-name="T34">可</text:span></text:p>
          </table:table-cell>
          <table:table-cell table:style-name="TableCell35">
            <text:p text:style-name="P36"><text:span text:style-name="T37">不良</text:span></text:p>
          </table:table-cell>
          <table:table-cell table:style-name="TableCell38">
            <text:p text:style-name="P39">建 議 改 善</text:p>
          </table:table-cell>
        </table:table-row>
        <table:table-row table:style-name="TableRow40">
          <table:table-cell table:style-name="TableCell41" table:number-rows-spanned="6">
            <text:p text:style-name="P42"/>
            <text:p text:style-name="P43">工作人員個人衛生</text:p>
          </table:table-cell>
          <table:table-cell table:style-name="TableCell44">
            <text:p text:style-name="P45"><text:span text:style-name="T46">1.工作時必須穿戴整潔工作衣帽，以防頭髮、頭屑及夾雜</text:span></text:p>
            <text:p text:style-name="P47">物落入食品中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工作中不得有吸菸、嚼檳榔、飲食等可能污染食品行</text:p>
            <text:p text:style-name="P60"><text:span text:style-name="T61">為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3</text:span><text:span text:style-name="T75">.如患出疹、膿瘡、外傷、等可能造成食品污染之疾病，不</text:span></text:p>
            <text:p text:style-name="P76">得從事與食品有關之工作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4.保持雙手乾淨，經常洗滌及消毒，不得蓄留指甲、塗指</text:span></text:p>
            <text:p text:style-name="P90">甲油及配戴飾物。<text:bookmark-start text:name="_GoBack"/><text:bookmark-end text:name="_GoBack"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5.手指不可觸及餐具之邊緣、內面或飲食物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6.供膳時應戴口罩及丟棄式衛生手套（用一次即丟</text:span><text:span text:style-name="T116">）</text:span><text:span text:style-name="T117">。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9">
            <text:p text:style-name="P128"/>
            <text:p text:style-name="P129"/>
            <text:p text:style-name="P130"/>
            <text:p text:style-name="P131">調理用膳等場所衛生</text:p>
          </table:table-cell>
          <table:table-cell table:style-name="TableCell132">
            <text:p text:style-name="P133"><text:span text:style-name="T134">1.牆壁、支柱、天花板、屋頂、燈飾、紗門窗應保持清潔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2.維持暢通之排水系統，地面需清潔，不得有積水現象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.調理場所應有良好通風及排氣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5.灶面、抽油煙機應保持完整清潔，並不得污染其他場所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6.調理用之器具、容器及餐具應保持清潔，並妥為存放，</text:span></text:p>
            <text:p text:style-name="P186"><text:span text:style-name="T187">防止再污染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7.</text:span><text:span text:style-name="T201">應有足夠而清潔之冷藏、冷凍設備，溫度須保持冷藏<text:s/></text:span><text:span text:style-name="T202">7℃以</text:span></text:p>
            <text:p text:style-name="P203"><text:span text:style-name="T204">下，冷凍零下<text:s/></text:span><text:span text:style-name="T205">18℃以下。生食、熟食必須分開貯存，避</text:span><text:span text:style-name="T206">免相互污染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.食品應在工作檯上調理，容器不得直接放置地面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9.有缺口或裂縫之餐具，不得盛放食品或供人使用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.剩餘之菜餚、廚餘及其他廢棄物應使用密蓋垃圾桶或</text:p>
            <text:p text:style-name="P243">廚餘桶適當處理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>其</text:p>
            <text:p text:style-name="P256"/>
            <text:p text:style-name="P257"/>
            <text:p text:style-name="P258">他</text:p>
          </table:table-cell>
          <table:table-cell table:style-name="TableCell259">
            <text:p text:style-name="P260"><text:span text:style-name="T261">1.倉庫應設置棧板，離地、離牆壁各五公分以上，並保持</text:span></text:p>
            <text:p text:style-name="P262">清潔，良好通風及良好溫、濕度控制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2</text:span><text:span text:style-name="T276">. 倉庫應設有效防止病媒</text:span><text:span text:style-name="T277">（昆蟲、老鼠）侵入設備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工作人員之宿舍，休息室應有專人負責，並經常保持</text:p>
            <text:p text:style-name="P290">整潔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備</text:p>
            <text:p text:style-name="P302"/>
            <text:p text:style-name="P303">註</text:p>
          </table:table-cell>
          <table:table-cell table:style-name="TableCell304" table:number-columns-spanned="5">
            <text:list text:style-name="LFO1" text:continue-numbering="true">
              <text:list-item>
                <text:p text:style-name="P305"><text:span text:style-name="T306">檢查重點檢查重點為工作人員是否戴口罩、帽子、工作台是否整潔、食物是否放置於地上、</text:span></text:p>
              </text:list-item>
            </text:list>
            <text:p text:style-name="P307"><text:span text:style-name="T308">已煮熟之食物是否加蓋、</text:span><text:span text:style-name="T309">垃圾桶需加蓋(使用時可不用加蓋)</text:span><text:span text:style-name="T310">。</text:span></text:p>
            <text:list text:style-name="LFO1" text:continue-numbering="true">
              <text:list-item>
                <text:p text:style-name="P311"><text:span text:style-name="T312">若有不良項目，請立刻通知衛保組處理</text:span><text:span text:style-name="T31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備考欄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餐廳負責人意見及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衛保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4541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0.0006in" style:text-scale="99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409in"/>
      </text:list-level-style-number>
      <text:list-level-style-bullet text:level="2" text:style-name="WW_CharLFO1LVL2" text:bullet-char="•">
        <style:list-level-properties text:space-before="0.6631in" text:min-label-width="0.1409in"/>
      </text:list-level-style-bullet>
      <text:list-level-style-bullet text:level="3" text:style-name="WW_CharLFO1LVL3" text:bullet-char="•">
        <style:list-level-properties text:space-before="1.3145in" text:min-label-width="0.1409in"/>
      </text:list-level-style-bullet>
      <text:list-level-style-bullet text:level="4" text:style-name="WW_CharLFO1LVL4" text:bullet-char="•">
        <style:list-level-properties text:space-before="1.9659in" text:min-label-width="0.1409in"/>
      </text:list-level-style-bullet>
      <text:list-level-style-bullet text:level="5" text:style-name="WW_CharLFO1LVL5" text:bullet-char="•">
        <style:list-level-properties text:space-before="2.6173in" text:min-label-width="0.1409in"/>
      </text:list-level-style-bullet>
      <text:list-level-style-bullet text:level="6" text:style-name="WW_CharLFO1LVL6" text:bullet-char="•">
        <style:list-level-properties text:space-before="3.2687in" text:min-label-width="0.1409in"/>
      </text:list-level-style-bullet>
      <text:list-level-style-bullet text:level="7" text:style-name="WW_CharLFO1LVL7" text:bullet-char="•">
        <style:list-level-properties text:space-before="3.9201in" text:min-label-width="0.1409in"/>
      </text:list-level-style-bullet>
      <text:list-level-style-bullet text:level="8" text:style-name="WW_CharLFO1LVL8" text:bullet-char="•">
        <style:list-level-properties text:space-before="4.5715in" text:min-label-width="0.1409in"/>
      </text:list-level-style-bullet>
      <text:list-level-style-bullet text:level="9" text:style-name="WW_CharLFO1LVL9" text:bullet-char="•">
        <style:list-level-properties text:space-before="5.2229in" text:min-label-width="0.1409in"/>
      </text:list-level-style-bullet>
    </text:list-style>
    <style:page-layout style:name="PL0">
      <style:page-layout-properties fo:page-width="8.2708in" fo:page-height="11.6944in" style:print-orientation="portrait" fo:margin-top="0.2916in" fo:margin-left="0.486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用供應團體膳食衛生管理自行檢查表</dc:title>
    <meta:initial-creator>aa</meta:initial-creator>
    <dc:creator>MD710-00F58</dc:creator>
    <meta:creation-date>2022-03-10T06:44:00Z</meta:creation-date>
    <dc:date>2022-03-10T06:44:00Z</dc:date>
    <meta:template xlink:href="Normal" xlink:type="simple"/>
    <meta:editing-cycles>2</meta:editing-cycles>
    <meta:editing-duration>PT60S</meta:editing-duration>
    <meta:user-defined meta:name="Created" meta:value-type="date">2017-10-31T00:00:00Z</meta:user-defined>
    <meta:user-defined meta:name="Creator">Microsoft® Word 2013</meta:user-defined>
    <meta:user-defined meta:name="LastSaved" meta:value-type="date">2022-03-10T00:00:00Z</meta:user-defined>
    <meta:document-statistic meta:page-count="1" meta:paragraph-count="1" meta:word-count="135" meta:character-count="908" meta:row-count="6" meta:non-whitespace-character-count="774"/>
  </office:meta>
</office:document-meta>
</file>