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font-name-complex="Arial" style:font-weight-complex="bold" fo:color="#222222" fo:background-color="#FFFFFF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font-name-complex="Arial" style:font-weight-complex="bold" fo:color="#222222" fo:background-color="#FFFFFF"/>
    </style:style>
    <style:style style:name="T23" style:parent-style-name="預設段落字型" style:family="text">
      <style:text-properties style:font-name="標楷體" style:font-name-asian="標楷體" style:font-name-complex="Arial" style:font-weight-complex="bold" fo:color="#222222" fo:background-color="#FFFFFF"/>
    </style:style>
    <style:style style:name="T24" style:parent-style-name="預設段落字型" style:family="text">
      <style:text-properties style:font-name="標楷體" style:font-name-asian="標楷體" style:font-name-complex="Arial" style:font-weight-complex="bold" fo:color="#222222" fo:background-color="#FFFFFF"/>
    </style:style>
    <style:style style:name="T25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paragraph-properties fo:margin-left="0.6881in" fo:text-indent="-0.6881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text-properties style:font-name="新細明體"/>
    </style:style>
  </office:automatic-styles>
  <office:body>
    <office:text text:use-soft-page-breaks="true">
      <text:p text:style-name="P1">康寧學校財團法人康寧大學</text:p>
      <text:p text:style-name="P2">餐飲管理學系發揚系所特色獎勵要點</text:p>
      <text:p text:style-name="P3"/>
      <text:p text:style-name="P4"><text:span text:style-name="T5">106</text:span><text:span text:style-name="T6">年</text:span><text:span text:style-name="T7">8</text:span><text:span text:style-name="T8">月</text:span><text:span text:style-name="T9">16</text:span><text:span text:style-name="T10">日獎助學金審查委員會議</text:span><text:span text:style-name="T11">訂定</text:span></text:p>
      <text:p text:style-name="P12">第一點<text:s text:c="2"/>宗旨</text:p>
      <text:p text:style-name="P13"><text:s text:c="4"/>為獎勵餐飲管理學系（以下簡稱本系）學生，積極發展系所特色並協助推動相關系務活動，特制訂「康寧學校財團法人康寧大學餐飲管理學系發揚系所特色獎勵要點」（以下簡稱本要點）</text:p>
      <text:p text:style-name="P14"/>
      <text:p text:style-name="P15">第二點<text:s text:c="2"/>評選</text:p>
      <text:p text:style-name="內文"><text:span text:style-name="T16"><text:s text:c="3"/></text:span><text:span text:style-name="T17"><text:s/>本要點獎勵對象之評選，由本系</text:span><text:span text:style-name="T18">符合資格學生提出申請</text:span><text:span text:style-name="T19">，依</text:span><text:span text:style-name="T20">系務會議</text:span><text:span text:style-name="T21">出席委員</text:span><text:span text:style-name="T22">依</text:span><text:span text:style-name="T23">發揚系所特色</text:span><text:span text:style-name="T24">評分標準</text:span><text:span text:style-name="T25">評定成績之總分</text:span><text:span text:style-name="T26">。</text:span><text:span text:style-name="T27">依序第一名兩千元，第二名一千五元，第三名一千元獎金。</text:span></text:p>
      <text:p text:style-name="P28"/>
      <text:p text:style-name="P29">第三點<text:s text:c="2"/>經費</text:p>
      <text:p text:style-name="P30"><text:s text:c="4"/>本要點經費由本校學生獎助學金經費編列預算支應。本系系務會議得視年度預算調整獎勵名額並增減經費。</text:p>
      <text:p text:style-name="P31"/>
      <text:p text:style-name="P32">第四點<text:s text:c="2"/>補充</text:p>
      <text:p text:style-name="P33"><text:s text:c="3"/>本要點未規定事項，依學校其它相關規定辦理。</text:p>
      <text:p text:style-name="P34"/>
      <text:p text:style-name="P35"><text:span text:style-name="T36">第五點</text:span><text:span text:style-name="T37"><text:s text:c="2"/></text:span><text:span text:style-name="T38">本</text:span><text:span text:style-name="T39">要點經系務會議通過、獎助學金審查委員會議通過，校長核定後公布實施,修正時亦同。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B</meta:initial-creator>
    <dc:creator>唐屏</dc:creator>
    <meta:creation-date>2021-07-26T02:19:00Z</meta:creation-date>
    <dc:date>2021-07-26T02:19:00Z</dc: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3" meta:row-count="2" meta:non-whitespace-character-count="327"/>
  </office:meta>
</office:document-meta>
</file>