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3pt" style:font-size-asian="13pt" style:font-size-complex="13pt"/>
    </style:style>
    <style:style style:name="TableColumn3" style:family="table-column">
      <style:table-column-properties style:column-width="0.9361in"/>
    </style:style>
    <style:style style:name="TableColumn4" style:family="table-column">
      <style:table-column-properties style:column-width="1.002in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0.9062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0.8694in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1.0236in"/>
    </style:style>
    <style:style style:name="Table2" style:family="table">
      <style:table-properties style:width="6.6861in" fo:margin-left="0in" table:align="left"/>
    </style:style>
    <style:style style:name="TableRow11" style:family="table-row">
      <style:table-row-properties style:min-row-height="0.306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Row22" style:family="table-row">
      <style:table-row-properties style:min-row-height="0.306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30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Row48" style:family="table-row">
      <style:table-row-properties style:min-row-height="0.3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Row54" style:family="table-row">
      <style:table-row-properties style:min-row-height="0.3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/>
    </style:style>
    <style:style style:name="TableRow69" style:family="table-row">
      <style:table-row-properties style:min-row-height="0.31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 style:min-row-height="0.31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/>
    </style:style>
    <style:style style:name="TableRow91" style:family="table-row">
      <style:table-row-properties style:min-row-height="0.31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1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Row124" style:family="table-row">
      <style:table-row-properties style:min-row-height="0.31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Row135" style:family="table-row">
      <style:table-row-properties style:min-row-height="0.31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Row146" style:family="table-row">
      <style:table-row-properties style:min-row-height="0.3194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Row157" style:family="table-row">
      <style:table-row-properties style:min-row-height="0.319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Row168" style:family="table-row">
      <style:table-row-properties style:min-row-height="0.319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Row179" style:family="table-row">
      <style:table-row-properties style:min-row-height="0.319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Row190" style:family="table-row">
      <style:table-row-properties style:min-row-height="0.319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 style:min-row-height="0.319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Row212" style:family="table-row">
      <style:table-row-properties style:min-row-height="0.319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Row223" style:family="table-row">
      <style:table-row-properties style:min-row-height="0.31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Row234" style:family="table-row">
      <style:table-row-properties style:min-row-height="0.319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color="#000000"/>
    </style:style>
    <style:style style:name="TableRow245" style:family="table-row">
      <style:table-row-properties style:min-row-height="0.319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Row256" style:family="table-row">
      <style:table-row-properties style:min-row-height="0.319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/>
    </style:style>
    <style:style style:name="TableRow267" style:family="table-row">
      <style:table-row-properties style:min-row-height="0.3194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color="#000000"/>
    </style:style>
    <style:style style:name="TableRow272" style:family="table-row">
      <style:table-row-properties style:min-row-height="0.306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275" style:parent-style-name="內文" style:list-style-name="LFO13" style:family="paragraph">
      <style:paragraph-properties fo:line-height="0.1944in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fo:line-height="0.1944in" fo:margin-left="0.3055in" fo:text-indent="-0.3055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703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P303" style:parent-style-name="內文" style:family="paragraph">
      <style:paragraph-properties fo:text-align="center"/>
      <style:text-properties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/>
    </style:style>
    <style:style style:name="P306" style:parent-style-name="內文" style:family="paragraph">
      <style:paragraph-properties style:text-autospace="none" fo:text-align="end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_______學年度第_______學期_________學生助學計畫-參與服務學習考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系所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單位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學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級距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時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工作內容</text:p>
          </table:table-cell>
          <table:table-cell table:style-name="TableCell51" table:number-columns-spanned="7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日期</text:span></text:p>
          </table:table-cell>
          <table:table-cell table:style-name="TableCell58">
            <text:p text:style-name="P59"><text:span text:style-name="T60">時間</text:span></text:p>
          </table:table-cell>
          <table:table-cell table:style-name="TableCell61">
            <text:p text:style-name="P62"><text:span text:style-name="T63">時數</text:span></text:p>
          </table:table-cell>
          <table:table-cell table:style-name="TableCell64" table:number-columns-spanned="3">
            <text:p text:style-name="P65">工作表現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備註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□優<text:s/>□良<text:s/>□可<text:s/>□劣<text:s/>□缺席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3">
            <text:p text:style-name="P88">□優<text:s/>□良<text:s/>□可<text:s/>□劣<text:s/>□缺席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□優<text:s/>□良<text:s/>□可<text:s/>□劣<text:s/>□缺席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>□優<text:s/>□良<text:s/>□可<text:s/>□劣<text:s/>□缺席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□優<text:s/>□良<text:s/>□可<text:s/>□劣<text:s/>□缺席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□優<text:s/>□良<text:s/>□可<text:s/>□劣<text:s/>□缺席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>□優<text:s/>□良<text:s/>□可<text:s/>□劣<text:s/>□缺席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□優<text:s/>□良<text:s/>□可<text:s/>□劣<text:s/>□缺席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>□優<text:s/>□良<text:s/>□可<text:s/>□劣<text:s/>□缺席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□優<text:s/>□良<text:s/>□可<text:s/>□劣<text:s/>□缺席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□優<text:s/>□良<text:s/>□可<text:s/>□劣<text:s/>□缺席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>□優<text:s/>□良<text:s/>□可<text:s/>□劣<text:s/>□缺席</text:p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>□優<text:s/>□良<text:s/>□可<text:s/>□劣<text:s/>□缺席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>□優<text:s/>□良<text:s/>□可<text:s/>□劣<text:s/>□缺席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□優<text:s/>□良<text:s/>□可<text:s/>□劣<text:s/>□缺席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>□優<text:s/>□良<text:s/>□可<text:s/>□劣<text:s/>□缺席</text:p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□優<text:s/>□良<text:s/>□可<text:s/>□劣<text:s/>□缺席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>□優<text:s/>□良<text:s/>□可<text:s/>□劣<text:s/>□缺席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合計</text:p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附註：</text:p>
            <text:list text:style-name="LFO13" text:continue-numbering="true">
              <text:list-item>
                <text:p text:style-name="P275"><text:span text:style-name="T276">分配單位自行律定補助學生服務內容，並據以要求及考核，</text:span><text:span text:style-name="T277">未到單位進行弱勢助學工作之同學</text:span><text:span text:style-name="T278">，分配單位須主動連繫了解原因並紀錄，如有正當原因則協助同學申請減免或全免</text:span><text:span text:style-name="T279">助學工作時數。</text:span></text:p>
              </text:list-item>
            </text:list>
            <text:p text:style-name="P280"><text:span text:style-name="T281">二、於</text:span><text:span text:style-name="T282">下次開放申請截止日將</text:span><text:span text:style-name="T283">本表交回學務處</text:span><text:span text:style-name="T284">課外</text:span><text:span text:style-name="T285">組彙整</text:span><text:span text:style-name="T286">。</text:span><text:span text:style-name="T287">若有特殊情事無法完成服務學習時數繳交考核表者，須經申請及核准</text:span><text:span text:style-name="T288">減免</text:span><text:span text:style-name="T289">（申請表如附件二）</text:span></text:p>
            <text:p text:style-name="P290"><text:span text:style-name="T291">三、</text:span><text:span text:style-name="T292">各單位所安排之工作不得影響學生正常課業學習</text:span><text:span text:style-name="T293">（可用假日或寒暑假）</text:span><text:span text:style-name="T294">，且不得指派危險性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考核人</text:p>
            <text:p text:style-name="P298">簽章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單位主管</text:p>
            <text:p text:style-name="P303">簽章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95in" text:min-label-width="0.3229in" text:list-level-position-and-space-mode="label-alignment">
          <style:list-level-label-alignment text:label-followed-by="listtab" fo:margin-left="0.812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76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100學年度第一學期學生事務處學務會議提案表</dc:title>
    <dc:subject/>
    <meta:initial-creator>Darren</meta:initial-creator>
    <dc:creator>User</dc:creator>
    <meta:creation-date>2021-07-23T07:51:00Z</meta:creation-date>
    <dc:date>2021-07-23T07:52:00Z</dc:date>
    <meta:print-date>2014-09-25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8" meta:row-count="5" meta:non-whitespace-character-count="604"/>
  </office:meta>
</office:document-meta>
</file>