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687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3" style:family="table-row">
      <style:table-row-properties style:min-row-height="0.682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150%" fo:text-indent="0.6812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" style:family="table-row">
      <style:table-row-properties style:min-row-height="0.613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2" style:family="table-row">
      <style:table-row-properties style:min-row-height="0.594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6" style:family="table-row">
      <style:table-row-properties style:min-row-height="0.638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T63" style:parent-style-name="預設段落字型" style:family="text">
      <style:text-properties style:font-name="標楷體" style:font-name-asian="標楷體" fo:color="#000000" style:font-size-complex="11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497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4972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701in" style:use-optimal-row-height="false" fo:keep-together="always"/>
    </style:style>
    <style:style style:name="P90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659in" style:use-optimal-row-height="false" fo:keep-together="always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101" style:family="table-row">
      <style:table-row-properties style:min-row-height="0.3618in" style:use-optimal-row-height="false" fo:keep-together="always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0.3333in" fo:text-indent="0.0833in"/>
      <style:text-properties style:font-name="標楷體" style:font-name-asian="標楷體"/>
    </style:style>
    <style:style style:name="P108" style:parent-style-name="內文" style:family="paragraph">
      <style:paragraph-properties fo:margin-right="0.3333in" fo:text-indent="0.0833in"/>
      <style:text-properties style:font-name="標楷體" style:font-name-asian="標楷體"/>
    </style:style>
    <style:style style:name="TableRow109" style:family="table-row">
      <style:table-row-properties style:min-row-height="0.569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name-complex="DFKaiShu-SB-Estd-BF" style:letter-kerning="false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319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2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/>
    </style:style>
    <style:style style:name="P12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/>
    </style:style>
    <style:style style:name="P124" style:parent-style-name="內文" style:family="paragraph">
      <style:paragraph-properties style:text-autospace="none" fo:line-height="0.3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text-autospace="none" fo:line-height="0.3194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0" style:family="table-row">
      <style:table-row-properties style:min-row-height="1.788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194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text-indent="0.0972in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3194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7" style:family="table-row">
      <style:table-row-properties style:min-row-height="0.614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3"/></text:span><text:span text:style-name="T17">康寧大學</text:span><text:span text:style-name="T18"><text:s text:c="2"/></text:span><text:span text:style-name="T19"><text:s text:c="3"/></text:span><text:span text:style-name="T20"><text:s text:c="2"/>學年第 <text:s/></text:span><text:span text:style-name="T21"><text:s text:c="2"/></text:span><text:span text:style-name="T22"><text:s/>學期</text:span><text:span text:style-name="T23"><text:s text:c="2"/>黃家璧女士</text:span><text:span text:style-name="T24">獎助</text:span><text:span text:style-name="T25">學金申請書 <text:s text:c="5"/>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 <text:s/>別</text:p>
          </table:table-cell>
          <table:table-cell table:style-name="TableCell34" table:number-columns-spanned="2">
            <text:p text:style-name="P35">□男 <text:s text:c="2"/>□女</text:p>
          </table:table-cell>
          <table:covered-table-cell/>
          <table:table-cell table:style-name="TableCell36" table:number-rows-spanned="3">
            <text:p text:style-name="P37"/>
          </table:table-cell>
          <table:table-cell table:style-name="TableCell38" table:number-columns-spanned="2">
            <text:p text:style-name="P39">科別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 <text:s/>號</text:p>
          </table:table-cell>
          <table:table-cell table:style-name="TableCell45" table:number-columns-spanned="3">
            <text:p text:style-name="P46"><text:s text:c="3"/></text:p>
          </table:table-cell>
          <table:covered-table-cell/>
          <table:covered-table-cell/>
          <table:table-cell table:style-name="TableCell47">
            <text:p text:style-name="P48">生 <text:s/>日</text:p>
          </table:table-cell>
          <table:table-cell table:style-name="TableCell49" table:number-columns-spanned="2">
            <text:p text:style-name="P50"><text:s text:c="2"/>年 <text:s/>月 <text:s text:c="2"/>日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年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6">
            <text:p text:style-name="P60">住家：</text:p>
            <text:p text:style-name="P61"><text:span text:style-name="T62">手機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>前一學期</text:p>
            <text:p text:style-name="P67">是否獲得</text:p>
            <text:p text:style-name="P68">本獎學金</text:p>
          </table:table-cell>
          <table:covered-table-cell/>
          <table:table-cell table:style-name="TableCell69">
            <text:p text:style-name="P70"><text:s text:c="3"/>□ <text:s/>是</text:p>
            <text:p text:style-name="P71"><text:s text:c="3"/>□ <text:s/>否</text:p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4">
            <text:p text:style-name="P84">前一學期成績</text:p>
          </table:table-cell>
          <table:covered-table-cell/>
          <table:table-cell table:style-name="TableCell85" table:number-columns-spanned="4">
            <text:p text:style-name="P86">學業成績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班 排<text:s/>名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>操行成績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獎懲記錄</text:p>
            <text:p text:style-name="P105">(前一學期)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獎勵：嘉獎 <text:s/><text:s/><text:s/>次；小功 <text:s/><text:s/><text:s/>次；大功 <text:s text:c="2"/>次<text:s/></text:p>
            <text:p text:style-name="P108">懲處：申誡 <text:s/><text:s/><text:s/>次；小過 <text:s/><text:s/><text:s/>次；大過 <text:s text:c="2"/>次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檢附證件</text:p>
            <text:p text:style-name="P112"><text:span text:style-name="T113">（請</text:span><text:span text:style-name="T114">務必全部</text:span><text:span text:style-name="T115">檢</text:span><text:span text:style-name="T116">附</text:span><text:span text:style-name="T117">）</text:span></text:p>
          </table:table-cell>
          <table:covered-table-cell/>
          <table:table-cell table:style-name="TableCell118" table:number-columns-spanned="9">
            <text:p text:style-name="P119"><text:span text:style-name="T120">□</text:span><text:span text:style-name="T121">申請書</text:span></text:p>
            <text:p text:style-name="P122">□個人資料提供同意書</text:p>
            <text:p text:style-name="P123">□導師訪談記錄表</text:p>
            <text:p text:style-name="P124"><text:span text:style-name="T125">□</text:span><text:span text:style-name="T126">前一學期成績</text:span><text:span text:style-name="T127">單</text:span></text:p>
            <text:p text:style-name="P128"><text:span text:style-name="T129">□獎懲紀錄資料</text:span></text:p>
            <text:p text:style-name="P130"><text:span text:style-name="T131">□</text:span><text:span text:style-name="T132">低收</text:span><text:span text:style-name="T133">入戶</text:span><text:span text:style-name="T134">證明</text:span><text:span text:style-name="T135">或中低收入戶證明</text:span></text:p>
            <text:p text:style-name="P136"><text:span text:style-name="T137">□</text:span><text:span text:style-name="T138">戶口名簿影本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<text:s text:c="4"/></text:span><text:span text:style-name="T144"><text:s text:c="2"/></text:span><text:span text:style-name="T145">此 <text:s/>致</text:span></text:p>
            <text:p text:style-name="P146"><text:span text:style-name="T147">黃家璧女士</text:span><text:span text:style-name="T148">獎學金</text:span><text:span text:style-name="T149">審查委員會</text:span><text:span text:style-name="T150"><text:s text:c="4"/></text:span><text:span text:style-name="T151"><text:s text:c="30"/></text:span><text:span text:style-name="T152"><text:s text:c="2"/></text:span></text:p>
            <text:p text:style-name="P153"><text:s text:c="40"/>申 <text:s text:c="2"/>請 <text:s/>人： <text:s text:c="17"/>（簽章） <text:s text:c="86"/></text:p>
            <text:p text:style-name="P154"><text:s text:c="8"/><text:s text:c="32"/>家長或監護人： <text:s text:c="17"/>（簽章）<text:s/></text:p>
            <text:p text:style-name="P155"><text:span text:style-name="T156"><text:s text:c="19"/></text:span><text:span text:style-name="T157"><text:s text:c="5"/></text:span><text:span text:style-name="T158"><text:s text:c="14"/></text:span><text:span text:style-name="T159">中華民國 　</text:span><text:span text:style-name="T160"><text:s/></text:span><text:span text:style-name="T161">　 <text:s/></text:span><text:span text:style-name="T162">年 <text:s/>　　<text:s/></text:span><text:span text:style-name="T163"><text:s/></text:span><text:span text:style-name="T164">月 <text:s text:c="2"/>　<text:s/></text:span><text:span text:style-name="T165"><text:s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初審</text:p>
          </table:table-cell>
          <table:covered-table-cell/>
          <table:covered-table-cell/>
          <table:table-cell table:style-name="TableCell170" table:number-columns-spanned="6">
            <text:p text:style-name="P171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□不通過</text:p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黃郁雯</dc:creator>
    <meta:creation-date>2022-03-09T07:50:00Z</meta:creation-date>
    <dc:date>2022-03-09T07:50:00Z</dc:date>
    <meta:print-date>2005-07-28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