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-asian="標楷體" fo:font-size="10pt" style:font-size-asian="10pt" style:font-size-complex="10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text-properties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list-style-name="LFO1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08" style:parent-style-name="清單段落" style:list-style-name="LFO3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2" style:family="paragraph"/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2" style:family="paragraph"/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3" style:family="paragraph"/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3" style:family="paragraph"/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widows="2" fo:orphans="2" fo:break-before="page" fo:text-align="center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1" style:family="table-column">
      <style:table-column-properties style:column-width="1.352in" style:use-optimal-column-width="false"/>
    </style:style>
    <style:style style:name="TableColumn162" style:family="table-column">
      <style:table-column-properties style:column-width="0.875in" style:use-optimal-column-width="false"/>
    </style:style>
    <style:style style:name="TableColumn163" style:family="table-column">
      <style:table-column-properties style:column-width="1.4631in" style:use-optimal-column-width="false"/>
    </style:style>
    <style:style style:name="TableColumn164" style:family="table-column">
      <style:table-column-properties style:column-width="0.1611in" style:use-optimal-column-width="false"/>
    </style:style>
    <style:style style:name="TableColumn165" style:family="table-column">
      <style:table-column-properties style:column-width="0.9638in" style:use-optimal-column-width="false"/>
    </style:style>
    <style:style style:name="TableColumn166" style:family="table-column">
      <style:table-column-properties style:column-width="0.2861in" style:use-optimal-column-width="false"/>
    </style:style>
    <style:style style:name="TableColumn167" style:family="table-column">
      <style:table-column-properties style:column-width="1.7944in" style:use-optimal-column-width="false"/>
    </style:style>
    <style:style style:name="Table160" style:family="table">
      <style:table-properties style:width="6.8958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68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208in" style:use-optimal-row-height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635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319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margin-top="0.125in"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line-height="0.3194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margin-top="0.125in" fo:line-height="0.3194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row-height="0.541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319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1.666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97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75" style:family="table-column">
      <style:table-column-properties style:column-width="0.5194in"/>
    </style:style>
    <style:style style:name="TableColumn276" style:family="table-column">
      <style:table-column-properties style:column-width="0.6583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0.9847in"/>
    </style:style>
    <style:style style:name="TableColumn279" style:family="table-column">
      <style:table-column-properties style:column-width="2.7562in"/>
    </style:style>
    <style:style style:name="Table274" style:family="table">
      <style:table-properties style:width="5.804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1" style:family="table-row">
      <style:table-row-properties style:row-height="0.9361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6" style:family="table-row">
      <style:table-row-properties style:row-height="0.9909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0" style:family="table-row">
      <style:table-row-properties style:row-height="0.9756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5" style:family="table-row">
      <style:table-row-properties style:row-height="0.9888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8" style:family="table-row">
      <style:table-row-properties style:row-height="0.988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9" style:family="table-row">
      <style:table-row-properties style:row-height="0.9888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3194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5" style:parent-style-name="內文" style:family="paragraph">
      <style:paragraph-properties fo:text-align="center" fo:line-height="0.3194in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9" style:parent-style-name="內文" style:family="paragraph">
      <style:paragraph-properties fo:text-align="center" fo:line-height="0.25in">
        <style:tab-stops>
          <style:tab-stop style:type="left" style:position="2.854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404" style:family="table-column">
      <style:table-column-properties style:column-width="1.0826in" style:use-optimal-column-width="false"/>
    </style:style>
    <style:style style:name="TableColumn405" style:family="table-column">
      <style:table-column-properties style:column-width="0.0381in" style:use-optimal-column-width="false"/>
    </style:style>
    <style:style style:name="TableColumn406" style:family="table-column">
      <style:table-column-properties style:column-width="1.534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0.2951in" style:use-optimal-column-width="false"/>
    </style:style>
    <style:style style:name="TableColumn409" style:family="table-column">
      <style:table-column-properties style:column-width="0.2951in" style:use-optimal-column-width="false"/>
    </style:style>
    <style:style style:name="TableColumn410" style:family="table-column">
      <style:table-column-properties style:column-width="0.2951in" style:use-optimal-column-width="false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0.2958in" style:use-optimal-column-width="false"/>
    </style:style>
    <style:style style:name="TableColumn413" style:family="table-column">
      <style:table-column-properties style:column-width="0.2951in" style:use-optimal-column-width="false"/>
    </style:style>
    <style:style style:name="TableColumn414" style:family="table-column">
      <style:table-column-properties style:column-width="0.2951in" style:use-optimal-column-width="false"/>
    </style:style>
    <style:style style:name="TableColumn415" style:family="table-column">
      <style:table-column-properties style:column-width="0.2951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403" style:family="table">
      <style:table-properties style:width="5.9027in" fo:margin-left="0in" table: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標楷體" style:font-name-asian="標楷體" style:font-name-complex="Arial" fo:background-color="#FFFFFF"/>
    </style:style>
    <style:style style:name="T548" style:parent-style-name="預設段落字型" style:family="text">
      <style:text-properties style:font-name="標楷體" style:font-name-asian="標楷體" style:font-size-complex="13pt"/>
    </style:style>
    <style:style style:name="T549" style:parent-style-name="預設段落字型" style:family="text">
      <style:text-properties style:font-name="標楷體" style:font-name-asian="標楷體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5854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06" style:family="table-row">
      <style:table-row-properties style:min-row-height="1.490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保健美容學系</text:p>
      <text:p text:style-name="P2">志工服務助學金作業要點<text:s/></text:p>
      <text:p text:style-name="內文"><text:span text:style-name="T3"><text:s text:c="16"/></text:span><text:span text:style-name="T4"><text:s text:c="27"/></text:span><text:span text:style-name="T5">106</text:span><text:span text:style-name="T6">年</text:span><text:span text:style-name="T7">07</text:span><text:span text:style-name="T8">月</text:span><text:span text:style-name="T9">0</text:span><text:span text:style-name="T10">4</text:span><text:span text:style-name="T11">日系務會議通過</text:span><text:span text:style-name="T12">訂定</text:span></text:p>
      <text:p text:style-name="P13"><text:span text:style-name="T14">106</text:span><text:span text:style-name="T15">年</text:span><text:span text:style-name="T16">8</text:span><text:span text:style-name="T17">月</text:span><text:span text:style-name="T18">16</text:span><text:span text:style-name="T19">日獎助學金審查委員會議</text:span><text:span text:style-name="T20">訂定</text:span></text:p>
      <text:p text:style-name="P21"/>
      <text:list text:style-name="LFO1">
        <text:list-item text:start-value="1">
          <text:p text:style-name="P22"><text:span text:style-name="T23">保健美容</text:span><text:span text:style-name="T24">學系</text:span><text:span text:style-name="T25">(</text:span><text:span text:style-name="T26">以下簡稱本系</text:span><text:span text:style-name="T27">)</text:span><text:span text:style-name="T28">為協助本系學生在</text:span><text:span text:style-name="T29">社區志工</text:span><text:span text:style-name="T30">服務</text:span><text:span text:style-name="T31">機會，養成獨立自主精神</text:span><text:span text:style-name="T32">、</text:span><text:span text:style-name="T33">學以</text:span><text:span text:style-name="T34">致</text:span><text:span text:style-name="T35">用</text:span><text:span text:style-name="T36">及</text:span><text:span text:style-name="T37">增進</text:span><text:span text:style-name="T38">專業實務經驗</text:span><text:span text:style-name="T39">，特訂定本系學生</text:span><text:span text:style-name="T40">志工</text:span><text:span text:style-name="T41">服務</text:span><text:span text:style-name="T42">助</text:span><text:span text:style-name="T43">獎</text:span><text:span text:style-name="T44">學金作業要點</text:span><text:span text:style-name="T45">(</text:span><text:span text:style-name="T46">以下簡稱本要點</text:span><text:span text:style-name="T47">)</text:span><text:span text:style-name="T48">。</text:span></text:p>
        </text:list-item>
      </text:list>
      <text:list text:style-name="LFO1" text:continue-numbering="true">
        <text:list-item>
          <text:p text:style-name="P49">本要點之經費由本校自3%學雜費提撥，並由學務處課外組依報部人數分配各系所。</text:p>
        </text:list-item>
      </text:list>
      <text:list text:style-name="LFO1" text:continue-numbering="true">
        <text:list-item>
          <text:p text:style-name="P50"><text:span text:style-name="T51">凡本系</text:span><text:span text:style-name="T52">學生</text:span><text:span text:style-name="T53">志願從</text:span><text:span text:style-name="T54">事</text:span><text:span text:style-name="T55">校</text:span><text:span text:style-name="T56">外</text:span><text:span text:style-name="T57">或社區</text:span><text:span text:style-name="T58">志工</text:span><text:span text:style-name="T59">服</text:span><text:span text:style-name="T60">務</text:span><text:span text:style-name="T61">者，均可申請本</text:span><text:span text:style-name="T62">助</text:span><text:span text:style-name="T63">學金。</text:span></text:p>
        </text:list-item>
      </text:list>
      <text:list text:style-name="LFO1" text:continue-numbering="true">
        <text:list-item>
          <text:p text:style-name="P64"><text:span text:style-name="T65">申請者須填寫申請書</text:span><text:span text:style-name="T66">及</text:span><text:span text:style-name="T67">繳</text:span><text:span text:style-name="T68">交</text:span><text:span text:style-name="T69">其</text:span><text:span text:style-name="T70">它相關</text:span><text:span text:style-name="T71">證</text:span><text:span text:style-name="T72">明文件</text:span><text:span text:style-name="T73">。</text:span></text:p>
        </text:list-item>
      </text:list>
      <text:list text:style-name="LFO1" text:continue-numbering="true">
        <text:list-item>
          <text:p text:style-name="P74"><text:span text:style-name="T75">通過</text:span><text:span text:style-name="T76">本系</text:span><text:span text:style-name="T77">系務會議</text:span><text:span text:style-name="T78">審查錄取資格。</text:span><text:span text:style-name="T79">身心障礙</text:span><text:span text:style-name="T80">(</text:span><text:span text:style-name="T81">領有身心障礙手冊</text:span><text:span text:style-name="T82">)</text:span><text:span text:style-name="T83">及家庭經濟清寒</text:span><text:span text:style-name="T84">(</text:span><text:span text:style-name="T85">領有清寒證明</text:span><text:span text:style-name="T86">)</text:span><text:span text:style-name="T87">者優先錄用。</text:span></text:p>
        </text:list-item>
      </text:list>
      <text:list text:style-name="LFO1" text:continue-numbering="true">
        <text:list-item>
          <text:p text:style-name="P88"><text:span text:style-name="T89">獎勵名額：</text:span><text:span text:style-name="T90">依照評審結果</text:span><text:span text:style-name="T91">核</text:span><text:span text:style-name="T92">發</text:span><text:span text:style-name="T93">助學金</text:span><text:span text:style-name="T94">，第一名</text:span><text:span text:style-name="T95">600</text:span><text:span text:style-name="T96">元</text:span><text:span text:style-name="T97">、</text:span><text:span text:style-name="T98">第二名</text:span><text:span text:style-name="T99">500</text:span><text:span text:style-name="T100">元</text:span><text:span text:style-name="T101">、</text:span><text:span text:style-name="T102">第</text:span><text:span text:style-name="T103">三名</text:span><text:span text:style-name="T104">400</text:span><text:span text:style-name="T105">元</text:span><text:span text:style-name="T106">。</text:span></text:p>
        </text:list-item>
      </text:list>
      <text:p text:style-name="P107">七、審查方式：每學期辦理一次，於期中考前由系評審委員完成評選，將推荐名單及評審資料送學務處課外組辦理助學金申請，並支用完畢。</text:p>
      <text:list text:style-name="LFO3" text:continue-numbering="true">
        <text:list-item>
          <text:p text:style-name="P108"><text:span text:style-name="T109">志工</text:span><text:span text:style-name="T110">服務</text:span><text:span text:style-name="T111">項目如下：</text:span></text:p>
        </text:list-item>
      </text:list>
      <text:list text:style-name="LFO2">
        <text:list-item text:start-value="1">
          <text:p text:style-name="P112"><text:span text:style-name="T113">社區服務</text:span><text:span text:style-name="T114">：協</text:span><text:span text:style-name="T115">助</text:span><text:span text:style-name="T116">社區發展</text:span><text:span text:style-name="T117">活動</text:span><text:span text:style-name="T118">、</text:span><text:span text:style-name="T119">養護中心志工服務</text:span><text:span text:style-name="T120">。</text:span></text:p>
        </text:list-item>
      </text:list>
      <text:list text:style-name="LFO2" text:continue-numbering="true">
        <text:list-item>
          <text:p text:style-name="P121"><text:span text:style-name="T122">其他</text:span><text:span text:style-name="T123">校外</text:span><text:span text:style-name="T124">服務相關之</text:span><text:span text:style-name="T125">臨時性工作。</text:span></text:p>
        </text:list-item>
      </text:list>
      <text:list text:style-name="LFO3" text:continue-numbering="true">
        <text:list-item>
          <text:p text:style-name="P126"><text:span text:style-name="T127">志工</text:span><text:span text:style-name="T128">服務</text:span><text:span text:style-name="T129">成</text:span><text:span text:style-name="T130">績</text:span><text:span text:style-name="T131">考核由本系</text:span><text:span text:style-name="T132">系主任</text:span><text:span text:style-name="T133">指定老師負責，如未通過考核時，</text:span><text:span text:style-name="T134">志工</text:span><text:span text:style-name="T135">服務</text:span><text:span text:style-name="T136">不力</text:span><text:span text:style-name="T137">，休退學時，即予取消獎</text:span><text:span text:style-name="T138">學金領取</text:span><text:span text:style-name="T139">資格。</text:span></text:p>
        </text:list-item>
        <text:list-item>
          <text:p text:style-name="P140"><text:span text:style-name="T141">本要點如有其他不盡之事宜，依本校相關辦法或要點辨理。</text:span></text:p>
        </text:list-item>
      </text:list>
      <text:p text:style-name="內文"><text:span text:style-name="T142">十一、</text:span><text:span text:style-name="T143">本要點經系務會議通過、獎助學金審查委員會議通過，校長核定後公布實施</text:span><text:span text:style-name="T144">,</text:span><text:span text:style-name="T145">修正時亦同。</text:span></text:p>
      <text:soft-page-break/>
      <text:p text:style-name="P146"><text:span text:style-name="T147">康寧學校財團法人康寧大學</text:span><text:span text:style-name="T148">保健美容</text:span><text:span text:style-name="T149">學系</text:span></text:p>
      <text:p text:style-name="P150"><text:span text:style-name="T151">志工</text:span><text:span text:style-name="T152">服務</text:span><text:span text:style-name="T153">助</text:span><text:span text:style-name="T154">學金</text:span><text:span text:style-name="T155">申請書</text:span></text:p>
      <text:p text:style-name="P156"><text:span text:style-name="T157"><text:s/></text:span><text:span text:style-name="T158"><text:s text:c="31"/></text:span><text:span text:style-name="T159">申請日期： <text:s/>年 <text:s text:c="3"/>月 <text:s text:c="2"/>日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 <text:s text:c="6"/>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身分證字號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學 <text:s text:c="6"/>號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出 生日 期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就 讀 系 級</text:p>
          </table:table-cell>
          <table:table-cell table:style-name="TableCell189" table:number-columns-spanned="6">
            <text:p text:style-name="P190"><text:s text:c="6"/>學院 <text:s text:c="12"/>系（所） <text:s text:c="7"/>年級 <text:s text:c="8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銀行名稱/帳號</text:p>
          </table:table-cell>
          <table:table-cell table:style-name="TableCell194">
            <text:p text:style-name="P195">銀行名稱</text:p>
          </table:table-cell>
          <table:table-cell table:style-name="TableCell196">
            <text:p text:style-name="P197"/>
          </table:table-cell>
          <table:table-cell table:style-name="TableCell198" table:number-columns-spanned="2" table:number-rows-spanned="2">
            <text:p text:style-name="P199">出生地</text:p>
          </table:table-cell>
          <table:covered-table-cell/>
          <table:table-cell table:style-name="TableCell200" table:number-columns-spanned="2" table:number-row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帳號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職 業 （父）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職 業（母）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戶 籍 地 址</text:p>
            <text:p text:style-name="P222"/>
          </table:table-cell>
          <table:table-cell table:style-name="TableCell223" table:number-columns-spanned="2">
            <text:p text:style-name="P224"/>
            <text:p text:style-name="P225"/>
            <text:p text:style-name="P226"/>
          </table:table-cell>
          <table:covered-table-cell/>
          <table:table-cell table:style-name="TableCell227" table:number-columns-spanned="2" table:number-rows-spanned="2">
            <text:p text:style-name="P228">在校地址</text:p>
            <text:p text:style-name="P229">電話（手機）</text:p>
          </table:table-cell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電 <text:s text:c="6"/>話</text:p>
          </table: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 table:number-columns-spanned="7">
            <text:p text:style-name="P241">自傳：（含個人專長、家庭成員及就業狀況）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系<text:s/>初 審 結 果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學務處課外組複 審 結 果</text:p>
          </table:table-cell>
          <table:covered-table-cell/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內文"><text:span text:style-name="T253">康寧學校財團法人康寧大學</text:span><text:span text:style-name="T254">保健美容</text:span><text:span text:style-name="T255">學系學生</text:span></text:p>
      <text:p text:style-name="P256"><text:span text:style-name="T257">志工</text:span><text:span text:style-name="T258">服務</text:span><text:span text:style-name="T259">紀錄表</text:span></text:p>
      <text:p text:style-name="P260"><text:span text:style-name="T261">學生姓名：</text:span><text:span text:style-name="T262"><text:s text:c="11"/></text:span><text:span text:style-name="T263"><text:s text:c="3"/></text:span><text:span text:style-name="T264">班級：</text:span><text:span text:style-name="T265"><text:s text:c="11"/></text:span><text:span text:style-name="T266"><text:s text:c="2"/></text:span><text:span text:style-name="T267">學號：</text:span><text:span text:style-name="T268"><text:s text:c="21"/></text:span></text:p>
      <text:p text:style-name="P269"><text:span text:style-name="T270">服務</text:span><text:span text:style-name="T271">單位與部門：</text:span><text:span text:style-name="T272"><text:s text:c="54"/>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週次</text:p>
          </table:table-cell>
          <table:table-cell table:style-name="TableCell283">
            <text:p text:style-name="P284">日期</text:p>
          </table:table-cell>
          <table:table-cell table:style-name="TableCell285">
            <text:p text:style-name="P286">服務時數</text:p>
          </table:table-cell>
          <table:table-cell table:style-name="TableCell287">
            <text:p text:style-name="P288">服務內容</text:p>
          </table:table-cell>
          <table:table-cell table:style-name="TableCell289">
            <text:p text:style-name="P290">學習心得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soft-page-break/>
      <text:p text:style-name="P371"><text:span text:style-name="T372">康寧學校財團法人康寧大學</text:span><text:span text:style-name="T373">保健美容</text:span><text:span text:style-name="T374">學系學生</text:span></text:p>
      <text:p text:style-name="P375"><text:span text:style-name="T376">志工</text:span><text:span text:style-name="T377">服務</text:span><text:span text:style-name="T378">表現評估表</text:span></text:p>
      <text:p text:style-name="P379"/>
      <text:p text:style-name="內文"><text:span text:style-name="T380">學生姓名：</text:span><text:span text:style-name="T381">　　　　　</text:span><text:span text:style-name="T382">服</text:span><text:span text:style-name="T383">務單位</text:span><text:span text:style-name="T384">名稱：</text:span><text:span text:style-name="T385">　　　</text:span><text:span text:style-name="T386">　</text:span><text:span text:style-name="T387">部門：</text:span><text:span text:style-name="T388">　　　　　　</text:span></text:p>
      <text:p text:style-name="P389"/>
      <text:p text:style-name="內文"><text:span text:style-name="T390">評分說明：「請</text:span><text:span text:style-name="T391"></text:span><text:span text:style-name="T392">選」９</text:span><text:span text:style-name="T393">~</text:span><text:span text:style-name="T394">１０分很滿意、７</text:span><text:span text:style-name="T395">~</text:span><text:span text:style-name="T396">８分滿意、５</text:span><text:span text:style-name="T397">~</text:span><text:span text:style-name="T398">６分普通、３</text:span><text:span text:style-name="T399">~</text:span><text:span text:style-name="T400">４分稍不滿意、１</text:span><text:span text:style-name="T401">~</text:span><text:span text:style-name="T402">２分很不滿意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評估項目</text:p>
          </table:table-cell>
          <table:table-cell table:style-name="TableCell420" table:number-columns-spanned="2">
            <text:p text:style-name="P421">內容</text:p>
          </table:table-cell>
          <table:covered-table-cell/>
          <table:table-cell table:style-name="TableCell422">
            <text:p text:style-name="P423">10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.服務品質</text:p>
          </table:table-cell>
          <table:table-cell table:style-name="TableCell445" table:number-columns-spanned="2">
            <text:p text:style-name="P446">具高效能服務品質</text:p>
          </table:table-cell>
          <table:covered-table-cell/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</table:table-row>
        <table:table-row table:style-name="TableRow467">
          <table:table-cell table:style-name="TableCell468">
            <text:p text:style-name="P469">2.責任感</text:p>
          </table:table-cell>
          <table:table-cell table:style-name="TableCell470" table:number-columns-spanned="2">
            <text:p text:style-name="P471">克勤克勞認真負責</text:p>
          </table:table-cell>
          <table:covered-table-cell/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</table:table-row>
        <table:table-row table:style-name="TableRow492">
          <table:table-cell table:style-name="TableCell493">
            <text:p text:style-name="P494">3.出勤狀況</text:p>
          </table:table-cell>
          <table:table-cell table:style-name="TableCell495" table:number-columns-spanned="2">
            <text:p text:style-name="P496">守時守法出勤正常</text:p>
          </table:table-cell>
          <table:covered-table-cell/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</table:table-row>
        <table:table-row table:style-name="TableRow517">
          <table:table-cell table:style-name="TableCell518">
            <text:p text:style-name="P519">4.團隊精神</text:p>
          </table:table-cell>
          <table:table-cell table:style-name="TableCell520" table:number-columns-spanned="2">
            <text:p text:style-name="P521">團隊積極合作精神</text:p>
          </table:table-cell>
          <table:covered-table-cell/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</table:table-row>
        <table:table-row table:style-name="TableRow542">
          <table:table-cell table:style-name="TableCell543">
            <text:p text:style-name="P544">5.應變能力</text:p>
          </table:table-cell>
          <table:table-cell table:style-name="TableCell545" table:number-columns-spanned="2">
            <text:p text:style-name="P546"><text:span text:style-name="T547">危機</text:span><text:span text:style-name="T548">處</text:span><text:span text:style-name="T549">理應變能力</text:span></text:p>
          </table:table-cell>
          <table:covered-table-cell/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</table:table-row>
        <table:table-row table:style-name="TableRow570">
          <table:table-cell table:style-name="TableCell571">
            <text:p text:style-name="P572">6.溝通技巧</text:p>
          </table:table-cell>
          <table:table-cell table:style-name="TableCell573" table:number-columns-spanned="2">
            <text:p text:style-name="P574">有效表達溝通模式</text:p>
          </table:table-cell>
          <table:covered-table-cell/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</table:table-row>
        <table:table-row table:style-name="TableRow595">
          <table:table-cell table:style-name="TableCell596">
            <text:p text:style-name="P597">7.人際關係</text:p>
          </table:table-cell>
          <table:table-cell table:style-name="TableCell598" table:number-columns-spanned="2">
            <text:p text:style-name="P599">對待師長主動謙和</text:p>
          </table:table-cell>
          <table:covered-table-cell/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</table:table-row>
        <table:table-row table:style-name="TableRow620">
          <table:table-cell table:style-name="TableCell621">
            <text:p text:style-name="P622">8.儀<text:s/>容</text:p>
          </table:table-cell>
          <table:table-cell table:style-name="TableCell623" table:number-columns-spanned="2">
            <text:p text:style-name="P624">穿戴服裝保持整齊</text:p>
          </table:table-cell>
          <table:covered-table-cell/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>
            <text:p text:style-name="P647">9.學習態度</text:p>
          </table:table-cell>
          <table:table-cell table:style-name="TableCell648" table:number-columns-spanned="2">
            <text:p text:style-name="P649">主動學習熱心服務</text:p>
          </table:table-cell>
          <table:covered-table-cell/>
          <table:table-cell table:style-name="TableCell650">
            <text:p text:style-name="P651">□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</table:table-row>
        <table:table-row table:style-name="TableRow670">
          <table:table-cell table:style-name="TableCell671">
            <text:p text:style-name="P672">10.紀<text:s/>律</text:p>
          </table:table-cell>
          <table:table-cell table:style-name="TableCell673" table:number-columns-spanned="2">
            <text:p text:style-name="P674">遵守規定紀律制度</text:p>
          </table:table-cell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</table:table-row>
        <table:table-row table:style-name="TableRow695">
          <table:table-cell table:style-name="TableCell696" table:number-columns-spanned="3">
            <text:p text:style-name="P697">累計總分(從第1項目~第10項目)</text:p>
          </table:table-cell>
          <table:covered-table-cell/>
          <table:covered-table-cell/>
          <table:table-cell table:style-name="TableCell698" table:number-columns-spanned="10">
            <text:p text:style-name="P699"><text:span text:style-name="T700">總分</text:span><text:span text:style-name="T701">:</text:span><text:span text:style-name="T702"><text:s text:c="14"/></text:span><text:span text:style-name="T703">(</text:span><text:span text:style-name="T704">滿分為</text:span><text:span text:style-name="T705">1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評語</text:p>
          </table:table-cell>
          <table:covered-table-cell/>
          <table:table-cell table:style-name="TableCell709" table:number-columns-spanned="11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指導老師：　　　　　　　　　　　　系主任：　　　　　　　　　</text:p>
      <text:p text:style-name="P712">系(所)戳章：　　　　　　　　　　　　　　　　　　　</text:p>
      <text:p text:style-name="內文"><text:span text:style-name="T713">考核日期：</text:span><text:span text:style-name="T714">_____</text:span><text:span text:style-name="T715">年</text:span><text:span text:style-name="T716">_____</text:span><text:span text:style-name="T717">月</text:span><text:span text:style-name="T718">___</text:span><text:span text:style-name="T719">_</text:span><text:span text:style-name="T7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l</meta:initial-creator>
    <dc:creator>唐屏</dc:creator>
    <meta:creation-date>2021-07-26T02:23:00Z</meta:creation-date>
    <dc:date>2021-07-26T02:23:00Z</dc:date>
    <meta:template xlink:href="Normal" xlink:type="simple"/>
    <meta:editing-cycles>2</meta:editing-cycles>
    <meta:editing-duration>PT0S</meta:editing-duration>
    <meta:document-statistic meta:page-count="4" meta:paragraph-count="3" meta:word-count="269" meta:character-count="1802" meta:row-count="12" meta:non-whitespace-character-count="1536"/>
  </office:meta>
</office:document-meta>
</file>