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25in" fo:line-height="0.1666in" fo:margin-right="-0.2319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1666in" fo:margin-left="0in" fo:margin-right="-0.2319in" fo:text-indent="-0.393in">
        <style:tab-stops/>
      </style:paragraph-properties>
    </style:style>
    <style:style style:name="TableColumn4" style:family="table-column">
      <style:table-column-properties style:column-width="3.4534in"/>
    </style:style>
    <style:style style:name="TableColumn5" style:family="table-column">
      <style:table-column-properties style:column-width="1.5152in"/>
    </style:style>
    <style:style style:name="TableColumn6" style:family="table-column">
      <style:table-column-properties style:column-width="1.6562in"/>
    </style:style>
    <style:style style:name="Table3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1666in"/>
    </style:style>
    <style:style style:name="P10" style:parent-style-name="內文" style:family="paragraph">
      <style:paragraph-properties fo:text-align="justify" fo:line-height="0.1666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1666in"/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1666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1666in"/>
    </style:style>
    <style:style style:name="P18" style:parent-style-name="內文" style:family="paragraph">
      <style:paragraph-properties style:snap-to-layout-grid="false" fo:text-align="justify" fo:line-height="0.1666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line-height="0.1666in"/>
    </style:style>
    <style:style style:name="T2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576in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font-name-complex="新細明體" fo:letter-spacing="0.002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font-name-complex="新細明體" fo:letter-spacing="0.002in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style:font-name-complex="新細明體" fo:letter-spacing="0.002in"/>
    </style:style>
    <style:style style:name="T41" style:parent-style-name="預設段落字型" style:family="text">
      <style:text-properties style:font-name="新細明體" style:font-name-complex="新細明體" fo:letter-spacing="0.002in"/>
    </style:style>
    <style:style style:name="T42" style:parent-style-name="預設段落字型" style:family="text">
      <style:text-properties style:font-name="新細明體" style:font-name-complex="新細明體" fo:letter-spacing="0.002in"/>
    </style:style>
    <style:style style:name="T43" style:parent-style-name="預設段落字型" style:family="text">
      <style:text-properties style:font-name="新細明體" style:font-name-complex="新細明體" fo:letter-spacing="0.002in"/>
    </style:style>
    <style:style style:name="T44" style:parent-style-name="預設段落字型" style:family="text">
      <style:text-properties style:font-name="新細明體" style:font-name-complex="新細明體" fo:letter-spacing="0.002in"/>
    </style:style>
    <style:style style:name="T45" style:parent-style-name="預設段落字型" style:family="text">
      <style:text-properties style:font-name="新細明體" style:font-name-complex="新細明體" fo:letter-spacing="0.002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9944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7388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125in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125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新細明體"/>
    </style:style>
    <style:style style:name="P73" style:parent-style-name="內文" style:family="paragraph">
      <style:paragraph-properties style:snap-to-layout-grid="false" fo:text-align="justify"/>
      <style:text-properties style:font-name="新細明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新細明體"/>
    </style:style>
    <style:style style:name="P78" style:parent-style-name="內文" style:family="paragraph">
      <style:paragraph-properties style:snap-to-layout-grid="false" fo:text-align="justify"/>
      <style:text-properties style:font-name="新細明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1pt" style:font-size-asian="11pt" style:font-size-complex="11pt"/>
    </style:style>
    <style:style style:name="P8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P13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1pt" style:font-size-asian="11pt" style:font-size-complex="11pt"/>
    </style:style>
    <style:style style:name="P13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1pt" style:font-size-asian="11pt" style:font-size-complex="11pt"/>
    </style:style>
    <style:style style:name="P13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1pt" style:font-size-asian="11pt" style:font-size-complex="11pt"/>
    </style:style>
    <style:style style:name="P13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1pt" style:font-size-asian="11pt" style:font-size-complex="11pt"/>
    </style:style>
    <style:style style:name="P13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康寧學校財團法人康寧大學各類校安事件告知單</text:p>
      <text:p text:style-name="P2">機密等級：密<text:s text:c="19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/>
            <text:p text:style-name="P10">告知人姓名(簽章)：<text:span text:style-name="T11"><text:s text:c="5"/></text:span><text:span text:style-name="T12"><text:s text:c="15"/></text:span>身分：<text:span text:style-name="T13"><text:s text:c="9"/></text:span></text:p>
            <text:p text:style-name="P14"/>
            <text:p text:style-name="P15">單位主管姓名(簽章)：<text:span text:style-name="T16"><text:s text:c="20"/></text:span></text:p>
            <text:p text:style-name="P17"/>
            <text:p text:style-name="P18">代填人姓名(簽章)：<text:span text:style-name="T19"><text:s text:c="11"/></text:span>職稱：<text:span text:style-name="T20"><text:s text:c="9"/></text:span><text:span text:style-name="T21"><text:s text:c="4"/></text:span><text:span text:style-name="T22">證明人：</text:span><text:span text:style-name="T23"><text:s text:c="15"/></text:span></text:p>
            <text:p text:style-name="P24"/>
            <text:p text:style-name="P25"><text:span text:style-name="T26">填寫時間</text:span>：__年__月__日__時__分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事件類別：</text:span></text:p>
            <text:p text:style-name="P31"><text:span text:style-name="T32">□性侵害 □性騷擾 □性霸凌</text:span><text:span text:style-name="T33"><text:s/></text:span><text:span text:style-name="T34">□</text:span><text:span text:style-name="T35">霸凌<text:s/></text:span><text:span text:style-name="T36">□</text:span><text:span text:style-name="T37">家庭暴力 □藥物濫用 □不良組織 □兒少保護</text:span></text:p>
            <text:p text:style-name="P38"><text:span text:style-name="T39">□傳染性疾病<text:s/></text:span><text:span text:style-name="T40">□交通意外</text:span><text:span text:style-name="T41"><text:s/></text:span><text:span text:style-name="T42">□</text:span><text:span text:style-name="T43">自我傷害</text:span><text:span text:style-name="T44"><text:s/></text:span><text:span text:style-name="T45">□管教衝突</text:span></text:p>
            <text:p text:style-name="P46"><text:span text:style-name="T47">□</text:span><text:span text:style-name="T48">其他</text:span><text:span text:style-name="T49">(請填註事件類別)</text:span><text:span text:style-name="T50"><text:s/></text:span><text:span text:style-name="T51"><text:s text:c="15"/>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事件概述：</text:span><text:span text:style-name="T56">(請註明關係人、時間、地點，若涉及兒少保護事件</text:span><text:span text:style-name="T57">或</text:span><text:span text:style-name="T58">性平相關事件</text:span><text:span text:style-name="T59">請以[姓氏]○○表示，並注意機密等級)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受理</text:span><text:span text:style-name="T65">(</text:span><text:span text:style-name="T66">權責</text:span><text:span text:style-name="T67">)</text:span><text:span text:style-name="T68">單位：</text:span><text:span text:style-name="T69"><text:s text:c="15"/></text:span></text:p>
            <text:p text:style-name="P70">受理時間：110年　　月　　日　　時　　分</text:p>
          </table:table-cell>
          <table:table-cell table:style-name="TableCell71">
            <text:p text:style-name="P72">軍訓室主任(簽章)：</text:p>
            <text:p text:style-name="P73"/>
            <text:p text:style-name="P74"><text:span text:style-name="T75"><text:s text:c="15"/></text:span></text:p>
          </table:table-cell>
          <table:table-cell table:style-name="TableCell76">
            <text:p text:style-name="P77">學務長(簽章)：</text:p>
            <text:p text:style-name="P78"/>
            <text:p text:style-name="P79"><text:span text:style-name="T80"><text:s text:c="15"/></text:span></text:p>
          </table:table-cell>
        </table:table-row>
      </table:table>
      <text:list text:style-name="LFO1" text:continue-numbering="true">
        <text:list-item>
          <text:p text:style-name="P81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2"><text:span text:style-name="T83">(</text:span><text:span text:style-name="T84">教育人員</text:span><text:span text:style-name="T85">)(</text:span><text:span text:style-name="T86">學校校長、教師、職員或工友</text:span><text:span text:style-name="T87">)</text:span><text:span text:style-name="T88">知悉服務學校發生兒童及少年福利與權益保障法第</text:span><text:span text:style-name="T89">53</text:span><text:span text:style-name="T90">條、性別平等教育法第</text:span><text:span text:style-name="T91">21</text:span><text:span text:style-name="T92">條、性侵害犯罪防治法第</text:span><text:span text:style-name="T93">8</text:span><text:span text:style-name="T94">條、家庭暴力防治法第</text:span><text:span text:style-name="T95">50</text:span><text:span text:style-name="T96">條、身心障礙者權益保障法第</text:span><text:span text:style-name="T97">76</text:span><text:span text:style-name="T98">條</text:span><text:span text:style-name="T99">規定應</text:span><text:span text:style-name="T100">通報</text:span><text:span text:style-name="T101">之</text:span><text:span text:style-name="T102">事件，</text:span><text:span text:style-name="T103">應向當地直轄市、縣</text:span><text:span text:style-name="T104">(</text:span><text:span text:style-name="T105">市</text:span><text:span text:style-name="T106">)</text:span><text:span text:style-name="T107">主管機關</text:span><text:span text:style-name="T108">及學校主管機關（</text:span><text:span text:style-name="T109">教育</text:span><text:span text:style-name="T110">部校安中心）進行</text:span><text:span text:style-name="T111">通報，</text:span><text:span text:style-name="T112">至遲不得超過</text:span><text:span text:style-name="T113">24</text:span><text:span text:style-name="T114">小時</text:span><text:span text:style-name="T115">。</text:span></text:p>
        </text:list-item>
        <text:list-item>
          <text:p text:style-name="P116"><text:span text:style-name="T117">請教育人員於知悉</text:span><text:span text:style-name="T118">服務學校</text:span><text:span text:style-name="T119">發生</text:span><text:span text:style-name="T120">上揭法律規定之</text:span><text:span text:style-name="T121">事件後，即填寫本</text:span><text:span text:style-name="T122">告知</text:span><text:span text:style-name="T123">單，交由學校</text:span><text:span text:style-name="T124">通報權責人員</text:span><text:span text:style-name="T125">依規定完成通報作業</text:span><text:span text:style-name="T126">（知悉至通報，應於</text:span><text:span text:style-name="T127">24</text:span><text:span text:style-name="T128">小時內完成）</text:span><text:span text:style-name="T129">，並陳學務</text:span><text:span text:style-name="T130">長</text:span><text:span text:style-name="T131">及校長核閱</text:span><text:span text:style-name="T132">（非通報之准駁）</text:span><text:span text:style-name="T133">。</text:span></text:p>
        </text:list-item>
        <text:list-item>
          <text:p text:style-name="P134">告知人若以電話或口頭通報，經身分確認無誤後，得由學校人員代填本單。</text:p>
        </text:list-item>
        <text:list-item>
          <text:p text:style-name="P135">學校相關人員知悉校安事件時，倘因故無法代填本單時，應立即以電話通知受理(權責)單位代填。</text:p>
        </text:list-item>
        <text:list-item>
          <text:p text:style-name="P136">受理(權責)單位依學校業務分工填註，分工有疑義或不明確時由校長決定。</text:p>
        </text:list-item>
        <text:list-item>
          <text:p text:style-name="P137">學校教職員工若接獲告知人之告知，雖非受理(權責)單位，亦應轉介至受理(權責)單位，並於「證明人」欄簽章。</text:p>
        </text:list-item>
        <text:list-item>
          <text:p text:style-name="P138"><text:span text:style-name="T139">各級學校及幼兒</text:span><text:span text:style-name="T140">(</text:span><text:span text:style-name="T141">稚</text:span><text:span text:style-name="T142">)</text:span><text:span text:style-name="T143">園不受理時，得逕向主管機關</text:span><text:span text:style-name="T144">(</text:span><text:span text:style-name="T145">直轄市政府教育局或縣市政府</text:span><text:span text:style-name="T146">)</text:span><text:span text:style-name="T147">或教育部校安中心</text:span><text:span text:style-name="T148">(02)33437855</text:span><text:span text:style-name="T149">通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劉衞</dc:creator>
    <meta:creation-date>2022-08-08T06:12:00Z</meta:creation-date>
    <dc:date>2022-08-08T06:12:00Z</dc:date>
    <meta:print-date>2022-08-08T06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3" meta:row-count="7" meta:non-whitespace-character-count="890"/>
  </office:meta>
</office:document-meta>
</file>