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12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2.2375in"/>
    </style:style>
    <style:style style:name="Table1.1" style:family="table-row">
      <style:table-row-properties style:min-row-height="0.627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361in" fo:keep-together="auto"/>
    </style:style>
    <style:style style:name="Table1.3" style:family="table-row">
      <style:table-row-properties style:min-row-height="2.6979in" fo:keep-together="always"/>
    </style:style>
    <style:style style:name="Table1.4" style:family="table-row">
      <style:table-row-properties style:min-row-height="3.234in" fo:keep-together="always"/>
    </style:style>
    <style:style style:name="Table1.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.0783in" fo:margin-right="0.0783in" fo:text-align="justify" style:justify-single-word="false" fo:text-indent="1.1665in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in" fo:margin-right="0.0783in" fo:text-align="justify" style:justify-single-word="false" fo:text-indent="2in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in" fo:margin-right="0in" fo:text-align="justify" style:justify-single-word="false" fo:text-indent="2in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8pt" style:font-size-asian="18pt"/>
    </style:style>
    <style:style style:name="P9" style:family="paragraph" style:parent-style-name="Standard">
      <style:paragraph-properties fo:margin-left="0in" fo:margin-right="0in" fo:text-align="justify" style:justify-single-word="false" fo:text-indent="1.5in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text-scale="150%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康寧學校財團法人康寧大學 <text:s text:c="7"/>學生申訴撤回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年級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班別</text:p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學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性別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出生年月日</text:p>
          </table:table-cell>
          <table:table-cell table:style-name="Table1.F1" office:value-type="string">
            <text:p text:style-name="P3"/>
          </table:table-cell>
        </table:table-row>
        <table:table-row table:style-name="Table1.3">
          <table:table-cell table:style-name="Table1.F1" table:number-columns-spanned="6" office:value-type="string">
            <text:p text:style-name="P4">申訴案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F1" table:number-columns-spanned="6" office:value-type="string">
            <text:p text:style-name="P4">申訴撤回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6" office:value-type="string">
            <text:p text:style-name="P5">申訴人簽章：</text:p>
            <text:p text:style-name="P6">電話：</text:p>
            <text:p text:style-name="P7">住址：</text:p>
            <text:p text:style-name="P8"><text:span text:style-name="T1">其他連絡方式：</text:span><text:span text:style-name="T3"> </text:span></text:p>
            <text:p text:style-name="P9"><text:span text:style-name="T1">中華民國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醫護暨管理專科學校         學生申訴撤回書</dc:title>
    <meta:initial-creator>1111</meta:initial-creator>
    <meta:creation-date>2016-05-17T19:17:00</meta:creation-date>
    <dc:creator>蓋欣玉</dc:creator>
    <dc:date>2016-05-17T19:17:00</dc:date>
    <meta:editing-cycles>2</meta:editing-cycles>
    <meta:editing-duration>PT1M</meta:editing-duration>
    <meta:document-statistic meta:table-count="1" meta:image-count="0" meta:object-count="0" meta:page-count="1" meta:paragraph-count="14" meta:word-count="73" meta:character-count="97" meta:non-whitespace-character-count="73"/>
    <meta:generator>LibreOffice/5.4.7.2$Linux_X86_64 LibreOffice_project/c838ef25c16710f8838b1faec480ebba495259d0</meta:generator>
  </office:meta>
</office:document-meta>
</file>