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1458in" text:min-label-width="0.3541in" text:list-level-position-and-space-mode="label-alignment">
          <style:list-level-label-alignment text:label-followed-by="listtab" fo:margin-left="0.5in" fo:text-indent="-0.354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line-height="0.1388in" fo:margin-left="4in" fo:text-indent="0.3333in">
        <style:tab-stops/>
      </style:paragraph-properties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2.3333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2145in" style:use-optimal-column-width="false"/>
    </style:style>
    <style:style style:name="TableColumn11" style:family="table-column">
      <style:table-column-properties style:column-width="0.1187in" style:use-optimal-column-width="false"/>
    </style:style>
    <style:style style:name="TableColumn12" style:family="table-column">
      <style:table-column-properties style:column-width="2.1729in" style:use-optimal-column-width="false"/>
    </style:style>
    <style:style style:name="Table4" style:family="table">
      <style:table-properties style:width="6.9423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/>
      <style:text-properties style:font-name="標楷體" style:font-name-asian="標楷體" fo:font-size="10pt" style:font-size-asian="1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/>
      <style:text-properties style:font-name="標楷體" style:font-name-asian="標楷體" fo:font-size="10pt" style:font-size-asian="10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list-style-name="LFO3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134in" fo:text-indent="-0.134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134in" fo:text-indent="-0.134in">
        <style:tab-stops/>
      </style:paragraph-properties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use-optimal-row-height="false" fo:keep-together="always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1298in" fo:text-indent="-0.129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527in" fo:margin-left="0.1888in" fo:text-indent="-0.1888in">
        <style:tab-stops/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527in" fo:margin-left="0.1888in" fo:text-indent="-0.1888in">
        <style:tab-stops/>
      </style:paragraph-properties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use-optimal-row-height="false" fo:keep-together="always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left="0.1972in" fo:text-indent="-0.197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use-optimal-row-height="false"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0.1888in" fo:text-indent="-0.1888in">
        <style:tab-stops/>
      </style:paragraph-properties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Row397" style:family="table-row">
      <style:table-row-properties style:min-row-height="0.452in" style:use-optimal-row-height="false" fo:keep-together="always"/>
    </style:style>
    <style:style style:name="TableCell3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  <style:text-properties style:font-name="標楷體" style:font-name-asian="標楷體"/>
    </style:style>
    <style:style style:name="TableCell40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Row414" style:family="table-row">
      <style:table-row-properties style:min-row-height="0.452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list-style-name="LFO5" style:family="paragraph">
      <style:paragraph-properties fo:text-align="justify" fo:margin-top="0.0277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Row431" style:family="table-row">
      <style:table-row-properties style:min-row-height="0.3701in" style:use-optimal-row-height="false" fo:keep-together="always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use-optimal-row-height="false" fo:keep-together="always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Row455" style:family="table-row">
      <style:table-row-properties style:use-optimal-row-height="false" fo:keep-together="always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left="0.134in" fo:text-indent="-0.134in">
        <style:tab-stops/>
      </style:paragraph-properties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Row484" style:family="table-row">
      <style:table-row-properties style:use-optimal-row-height="false" fo:keep-together="always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Row496" style:family="table-row">
      <style:table-row-properties style:use-optimal-row-height="false" fo:keep-together="always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Row508" style:family="table-row">
      <style:table-row-properties style:use-optimal-row-height="false" fo:keep-together="always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Row520" style:family="table-row">
      <style:table-row-properties style:use-optimal-row-height="false" fo:keep-together="always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left="0.1298in" fo:text-indent="-0.1298in">
        <style:tab-stops/>
      </style:paragraph-properties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Row532" style:family="table-row">
      <style:table-row-properties style:use-optimal-row-height="false" fo:keep-together="always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Row545" style:family="table-row">
      <style:table-row-properties style:min-row-height="0.7229in" style:use-optimal-row-height="false" fo:keep-together="always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P559" style:parent-style-name="內文" style:family="paragraph">
      <style:paragraph-properties fo:text-align="justify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ableRow562" style:family="table-row">
      <style:table-row-properties style:min-row-height="2.3437in"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2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text-align="justify" fo:margin-left="0.1458in">
        <style:tab-stops/>
      </style:paragraph-properties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fo:text-align="justify" fo:margin-left="0.1458in">
        <style:tab-stops/>
      </style:paragraph-properties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text-align="justify" fo:margin-left="0.1458in">
        <style:tab-stops/>
      </style:paragraph-properties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fo:text-align="justify" fo:margin-left="0.1458in">
        <style:tab-stops/>
      </style:paragraph-properties>
      <style:text-properties style:font-name="標楷體" style:font-name-asian="標楷體" fo:font-size="10pt" style:font-size-asian="10pt"/>
    </style:style>
    <style:style style:name="P577" style:parent-style-name="內文" style:family="paragraph">
      <style:paragraph-properties fo:text-align="justify" fo:margin-left="0.1458in">
        <style:tab-stops/>
      </style:paragraph-properties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justify" fo:margin-left="0.1458in">
        <style:tab-stops/>
      </style:paragraph-properties>
      <style:text-properties style:font-name="標楷體" style:font-name-asian="標楷體" fo:font-size="10pt" style:font-size-asian="10pt"/>
    </style:style>
    <style:style style:name="P579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80" style:parent-style-name="內文" style:list-style-name="LFO12" style:family="paragraph">
      <style:paragraph-properties fo:text-align="justify">
        <style:tab-stops>
          <style:tab-stop style:type="left" style:position="-0.1027in"/>
        </style:tab-stops>
      </style:paragraph-properties>
      <style:text-properties style:font-name="標楷體" style:font-name-asian="標楷體" fo:font-size="10pt" style:font-size-asian="10pt"/>
    </style:style>
    <style:style style:name="P581" style:parent-style-name="內文" style:family="paragraph">
      <style:paragraph-properties fo:text-align="justify" fo:margin-left="0.25in" fo:text-indent="-0.1027in">
        <style:tab-stops/>
      </style:paragraph-properties>
      <style:text-properties style:font-name="標楷體" style:font-name-asian="標楷體" fo:font-size="10pt" style:font-size-asian="10pt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Row606" style:family="table-row">
      <style:table-row-properties style:min-row-height="0.8104in" style:use-optimal-row-height="false" fo:keep-together="always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T616" style:parent-style-name="預設段落字型" style:family="text">
      <style:text-properties style:font-name="標楷體" style:font-name-asian="標楷體" fo:font-size="10pt" style:font-size-asian="10pt"/>
    </style:style>
    <style:style style:name="T617" style:parent-style-name="預設段落字型" style:family="text">
      <style:text-properties style:font-name="標楷體" style:font-name-asian="標楷體" fo:font-size="10pt" style:font-size-asian="10pt"/>
    </style:style>
    <style:style style:name="T618" style:parent-style-name="預設段落字型" style:family="text">
      <style:text-properties style:font-name="標楷體" style:font-name-asian="標楷體" fo:font-size="10pt" style:font-size-asian="10pt"/>
    </style:style>
    <style:style style:name="T619" style:parent-style-name="預設段落字型" style:family="text">
      <style:text-properties style:font-name="標楷體" style:font-name-asian="標楷體" fo:font-size="10pt" style:font-size-asian="10pt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T621" style:parent-style-name="預設段落字型" style:family="text">
      <style:text-properties style:font-name="標楷體" style:font-name-asian="標楷體" fo:font-size="10pt" style:font-size-asian="10pt"/>
    </style:style>
    <style:style style:name="T622" style:parent-style-name="預設段落字型" style:family="text">
      <style:text-properties style:font-name="標楷體" style:font-name-asian="標楷體" fo:font-size="10pt" style:font-size-asian="10pt"/>
    </style:style>
    <style:style style:name="T623" style:parent-style-name="預設段落字型" style:family="text">
      <style:text-properties style:font-name="標楷體" style:font-name-asian="標楷體" fo:font-size="10pt" style:font-size-asian="10pt"/>
    </style:style>
    <style:style style:name="T624" style:parent-style-name="預設段落字型" style:family="text">
      <style:text-properties style:font-name="標楷體" style:font-name-asian="標楷體" fo:font-size="10pt" style:font-size-asian="10pt"/>
    </style:style>
    <style:style style:name="T62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學校餐廳衛生管理檢查表</text:p>
      <text:p text:style-name="P2"><text:tab/><text:tab/><text:tab/><text:tab/><text:tab/><text:tab/><text:tab/><text:tab/><text:tab/><text:tab/><text:tab/><text:tab/><text:s text:c="3"/><text:s text:c="2"/><text:tab/><text:tab/><text:tab/><text:tab/><text:tab/><text:s text:c="2"/>上</text:p>
      <text:p text:style-name="P3">檢查時間：<text:s text:c="3"/>年 <text:s/><text:s/>月<text:s/><text:s/><text:s/>日 下午<text:s/><text:s/><text:s/>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餐廳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餐廳負責人姓名：</text:p>
          </table:table-cell>
          <table:covered-table-cell/>
          <table:table-cell table:style-name="TableCell19" table:number-columns-spanned="4">
            <text:p text:style-name="P20">廚師人數：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廚師以外之專任工作人數：</text:p>
          </table:table-cell>
          <table:covered-table-cell/>
        </table:table-row>
        <table:table-row table:style-name="TableRow23">
          <table:table-cell table:style-name="TableCell24" table:number-columns-spanned="8">
            <text:p text:style-name="P25">用餐人數：早餐___人，午餐___人，晚餐___人，宵夜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檢 查 項 目</text:p>
          </table:table-cell>
          <table:covered-table-cell/>
          <table:covered-table-cell/>
          <table:table-cell table:style-name="TableCell29">
            <text:p text:style-name="P30">良好</text:p>
          </table:table-cell>
          <table:table-cell table:style-name="TableCell31">
            <text:p text:style-name="P32">尚可</text:p>
          </table:table-cell>
          <table:table-cell table:style-name="TableCell33" table:number-columns-spanned="2">
            <text:p text:style-name="P34">不良</text:p>
          </table:table-cell>
          <table:covered-table-cell/>
          <table:table-cell table:style-name="TableCell35">
            <text:p text:style-name="P36">建 議 改 善</text:p>
          </table:table-cell>
        </table:table-row>
        <table:table-row table:style-name="TableRow37">
          <table:table-cell table:style-name="TableCell38" table:number-rows-spanned="6">
            <text:p text:style-name="P39"/>
            <text:p text:style-name="P40">工作人員個人衛生</text:p>
          </table:table-cell>
          <table:table-cell table:style-name="TableCell41" table:number-columns-spanned="2">
            <text:list text:style-name="LFO3" text:continue-numbering="true">
              <text:list-item>
                <text:p text:style-name="P42">工作時必須穿戴整潔淺色工作衣帽，以防頭髮、頭屑及夾雜物落入食品中。</text:p>
              </text:list-item>
            </text:list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2.工作中不得有吸菸、嚼檳榔、飲食等可能污染食品行 <text:s/>為。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3.每年應至少接受健康檢查一次，如患出疹、膿瘡、外傷、</text:span><text:span text:style-name="T68">結核病、A型肝炎及腸道傳染病等可能造成食品污染之疾病，不得從事與食品有關之工作，經治癒複檢查合格後方得再行從業。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4.保持雙手乾淨，經常洗滌及消毒，不得蓄留指甲、塗指甲油及配戴飾物。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5.手指不可觸及餐具之邊緣、內面或飲食物。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6.供膳時應戴口罩及丟棄式衛生手套（用一次即丟）。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1">
            <text:p text:style-name="P115"/>
            <text:p text:style-name="P116"/>
            <text:p text:style-name="P117"/>
            <text:p text:style-name="P118">調</text:p>
            <text:p text:style-name="P119">理</text:p>
            <text:p text:style-name="P120">用</text:p>
            <text:p text:style-name="P121">膳</text:p>
            <text:p text:style-name="P122">等</text:p>
            <text:p text:style-name="P123">場</text:p>
            <text:p text:style-name="P124">所</text:p>
            <text:p text:style-name="P125">衛</text:p>
            <text:p text:style-name="P126">生</text:p>
          </table:table-cell>
          <table:table-cell table:style-name="TableCell127" table:number-columns-spanned="2">
            <text:p text:style-name="P128">1.牆壁、支柱、天花板、屋頂、燈飾、紗門窗應保持清潔。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2.維持暢通之排水系統，地面需清潔，不得有積水現象。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3.調理場所應有足夠之光度，工作檯面及調理檯面應達至少200米燭光。<text:s/>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4.調理場所應有良好通風及排氣。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5.灶面、抽油煙機應保持完整清潔，並不得污染其他場所。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6.應正確使用三槽式餐具洗滌的殺菌設備，洗滌殺菌後不得再以抹布擦拭餐具。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7.洗滌餐具時，應以食品用洗滌劑，不得使用洗衣粉洗 <text:s/>滌。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8.調理用之器具、容器及餐具應保持清潔，並妥為存放，</text:p>
            <text:p text:style-name="P213"><text:s text:c="2"/>防止再污染。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<text:span text:style-name="T226">9.</text:span><text:span text:style-name="T227">應有足夠而清潔之冷藏、冷凍設備，溫度須保持冷藏7℃</text:span><text:span text:style-name="T228">以下，冷凍零下18℃以下。生食、熟食必須分開貯存，避免相互污染。</text:span>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10.加熱保溫食品之中心溫度不得低於60℃。食品調製後，置於室溫下不得超過2小時。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11.食品應在工作檯上調理，容器不得直接放置地面。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12.應使用已洗淨消毒之抹布、刀、砧板處理熟食。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13.應至少有兩套以上之刀及砧板，明確標示且分別處理 <text:s text:c="2"/>生食、熟食。切割不再加熱即可食用之食品及水果，必須使用塑膠砧板。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<text:span text:style-name="T289">14.</text:span><text:span text:style-name="T290">刀及砧板使用後應確實洗淨殺菌完全，並不得有裂縫</text:span><text:span text:style-name="T291">，不用時應側放或懸掛以保持乾燥。</text:span></text:p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15.有缺口或裂縫之餐具，不得盛放食品或供人使用。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16.應採用公筷母匙或其他分食之飲食方式。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17.食物調理檯面，應以不銹鋼材質鋪設。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18.抹布應洗淨、殺菌，並切實執行。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19.剩餘之菜餚、廚餘及其他廢棄物應使用密蓋垃圾桶或 <text:s text:c="2"/>廚餘桶適當處理。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20.食品原料與成品應分別妥善保存，防止污染及腐敗。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21.工作場所及餐廳內，不得住宿及飼養牲畜。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  <text:p text:style-name="P402"/>
            <text:p text:style-name="P403"/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  <text:p text:style-name="P413"/>
          </table:table-cell>
        </table:table-row>
        <table:table-row table:style-name="TableRow414">
          <table:table-cell table:style-name="TableCell415" table:number-rows-spanned="4">
            <text:p text:style-name="P416">原︵</text:p>
            <text:p text:style-name="P417">物</text:p>
            <text:p text:style-name="P418">︶</text:p>
            <text:p text:style-name="P419">料</text:p>
            <text:p text:style-name="P420">倉庫衛生</text:p>
          </table:table-cell>
          <table:table-cell table:style-name="TableCell421" table:number-columns-spanned="2">
            <text:list text:style-name="LFO5" text:continue-numbering="true">
              <text:list-item>
                <text:p text:style-name="P422">倉庫應設置棧板，離地、離牆壁各五公分以上，並保持清潔，良好通風及良好溫、濕度控制。</text:p>
              </text:list-item>
            </text:list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2.倉庫應設有效防止病媒（昆蟲、老鼠）侵入設備。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3.原、材、物料之使用，應依先進先用之原則，避免混雜使用。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4.不得住宿及飼養牲畜。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6">
            <text:p text:style-name="P469"/>
            <text:p text:style-name="P470">其</text:p>
            <text:p text:style-name="P471"/>
            <text:p text:style-name="P472"/>
            <text:p text:style-name="P473">他</text:p>
          </table:table-cell>
          <table:table-cell table:style-name="TableCell474" table:number-columns-spanned="2">
            <text:p text:style-name="P475">1.凡與食品或食品器具、容器直接接觸之用水水質，應符合飲用水水質標準。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2.出入口門窗及其他孔道，應有紗門、紗窗或其他防止病媒侵入之設備。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3.廁所應與調理食品之場所隔離，且應採用沖水式，保持清潔，並有洗手設備。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4.四周環境應保持整潔，排水系統應經常清理，保持暢 <text:s/>通，並應有防止病媒侵入之設備。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5.工作人員之宿舍，休息室應有專人負責，並經常保持 <text:s/>整潔。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6.高水活性、低酸性食品需密封置於7℃以下，保存兩天，<text:s/></text:p>
            <text:p text:style-name="P536"><text:s text:c="2"/>以備查驗。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備</text:p>
            <text:p text:style-name="P548"/>
            <text:p text:style-name="P549">註</text:p>
          </table:table-cell>
          <table:table-cell table:style-name="TableCell550" table:number-columns-spanned="7">
            <text:p text:style-name="P551"><text:span text:style-name="T552">1.</text:span><text:span text:style-name="T553">本表應由學校負責食品衛生管理之相關人員負責檢查填寫。</text:span></text:p>
            <text:p text:style-name="P554"><text:span text:style-name="T555">2.本表得依各校實際需要自行增列，以符合實際需要。</text:span></text:p>
            <text:p text:style-name="P556"><text:span text:style-name="T557">3.</text:span><text:span text:style-name="T558">每週至少檢查乙次，並將紀錄妥為保存，留供教育、衛生機關輔導之參考。</text:span></text:p>
            <text:p text:style-name="P559"><text:span text:style-name="T560">4.</text:span><text:span text:style-name="T561">請確實執行，以提高貴校之食品衛生水準，減少疾病發生，確保學生及教職員工健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/>
            <text:p text:style-name="P565"/>
            <text:p text:style-name="P566"/>
            <text:p text:style-name="P567">附</text:p>
            <text:p text:style-name="P568"/>
            <text:p text:style-name="P569"/>
            <text:p text:style-name="P570">記</text:p>
          </table:table-cell>
          <table:table-cell table:style-name="TableCell571" table:number-columns-spanned="7">
            <text:list text:style-name="LFO1" text:continue-numbering="true">
              <text:list-item>
                <text:p text:style-name="P572">三槽式餐具洗滌殺菌方法如下：</text:p>
              </text:list-item>
            </text:list>
            <text:p text:style-name="P573">(1)刮除餐具上殘留食品，並用水沖去餐具上之黏著物，</text:p>
            <text:p text:style-name="P574">(2)用溶有清潔劑之水洗滌（第一槽），</text:p>
            <text:p text:style-name="P575">(3)用流動式水沖淨（第二槽），</text:p>
            <text:p text:style-name="P576">(4)有效殺菌（第三槽），</text:p>
            <text:p text:style-name="P577">(5)烘乾或放在清潔衛生之處晾乾（不得擦乾），</text:p>
            <text:p text:style-name="P578">(6)用清潔劑徹底洗淨各洗滌殺菌槽。</text:p>
            <text:list text:style-name="LFO1" text:continue-numbering="true">
              <text:list-item>
                <text:p text:style-name="P579">有效殺菌法，係指採用下列方法之一殺菌者而言：</text:p>
              </text:list-item>
            </text:list>
            <text:list text:style-name="LFO12" text:continue-numbering="true">
              <text:list-item>
                <text:p text:style-name="P580">(1)煮沸殺菌法：溫度100℃，時間五分鐘以上（毛巾、抹布等），一分鐘以上（餐具）。</text:p>
              </text:list-item>
            </text:list>
            <text:p text:style-name="P581">(2)蒸氣殺菌法：溫度100℃，時間十分鐘以上（毛巾、抹布等），二分鐘以上（餐具）。</text:p>
            <text:p text:style-name="P582"><text:s text:c="2"/>(3)熱水殺菌法：溫度80℃，時間兩分鐘以上（餐具）。</text:p>
            <text:p text:style-name="P583"><text:s text:c="2"/>(4)氯液殺菌法：氯液之餘氯量不得低於百萬分之兩百，浸入溶液中時間二分鐘以上（餐具）。</text:p>
            <text:p text:style-name="P584"><text:span text:style-name="T585"><text:s text:c="2"/>(5)乾熱殺菌法：溫度110℃，時間三十分鐘以上（餐具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/>
            <text:p text:style-name="P589">備</text:p>
            <text:p text:style-name="P590"/>
            <text:p text:style-name="P591">考</text:p>
            <text:p text:style-name="P592"/>
            <text:p text:style-name="P593">欄</text:p>
          </table:table-cell>
          <table:table-cell table:style-name="TableCell594" table:number-columns-spanned="7"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8">
            <text:p text:style-name="P608">餐廳負責人意見及簽名：</text:p>
            <text:p text:style-name="P609"/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11"><text:tab/>校長：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s text:c="3"/>單位主管：</text:span><text:span text:style-name="T618"><text:tab/></text:span><text:span text:style-name="T619">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檢查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1458in" text:min-label-width="0.3541in" text:list-level-position-and-space-mode="label-alignment">
          <style:list-level-label-alignment text:label-followed-by="listtab" fo:margin-left="0.5in" fo:text-indent="-0.354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909in" fo:margin-bottom="0.37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用供應團體膳食衛生管理自行檢查表</dc:title>
    <dc:subject/>
    <meta:initial-creator>aa</meta:initial-creator>
    <dc:creator>廖珮媫</dc:creator>
    <meta:creation-date>2017-10-31T12:26:00Z</meta:creation-date>
    <dc:date>2017-10-31T12:26:00Z</dc:date>
    <meta:print-date>2017-10-31T12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244" meta:row-count="15" meta:non-whitespace-character-count="1913"/>
  </office:meta>
</office:document-meta>
</file>