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194in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0.5666in"/>
    </style:style>
    <style:style style:name="TableColumn5" style:family="table-column">
      <style:table-column-properties style:column-width="0.9583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0.9847in"/>
    </style:style>
    <style:style style:name="TableColumn8" style:family="table-column">
      <style:table-column-properties style:column-width="0.5409in"/>
    </style:style>
    <style:style style:name="TableColumn9" style:family="table-column">
      <style:table-column-properties style:column-width="1.5256in"/>
    </style:style>
    <style:style style:name="Table1" style:family="table" style:master-page-name="MP0">
      <style:table-properties style:width="6.7131in" fo:margin-left="0in" table:align="left"/>
    </style:style>
    <style:style style:name="TableRow10" style:family="table-row">
      <style:table-row-properties style:min-row-height="0.3729in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break-before="page" style:line-break="normal" style:snap-to-layout-grid="false" fo:text-align="end" style:line-height-at-least="0in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21" style:family="table-row">
      <style:table-row-properties style:min-row-height="0.2451in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34" style:family="table-row">
      <style:table-row-properties style:min-row-height="0.2423in" fo:keep-together="always"/>
    </style:style>
    <style:style style:name="TableCell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 style:min-row-height="0.3652in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54" style:parent-style-name="內文" style:family="paragraph">
      <style:paragraph-properties style:snap-to-layout-grid="false" fo:text-align="center" style:line-height-at-least="0in"/>
    </style:style>
    <style:style style:name="T5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5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62" style:family="table-row">
      <style:table-row-properties style:min-row-height="0.325in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71" style:family="table-row">
      <style:table-row-properties style:min-row-height="0.3256in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in" fo:text-indent="0.25in"/>
      <style:text-properties style:font-name="標楷體" style:font-name-asian="標楷體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0" style:family="table-row">
      <style:table-row-properties style:min-row-height="0.3256in" fo:keep-together="always"/>
    </style:style>
    <style:style style:name="TableCell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89" style:family="table-row">
      <style:table-row-properties style:min-row-height="0.3256in" fo:keep-together="always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center" style:line-height-at-least="0in" fo:text-indent="0.25in"/>
      <style:text-properties style:font-name="標楷體" style:font-name-asian="標楷體" fo:font-size="10pt" style:font-size-asian="10pt" style:font-size-complex="10pt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4" style:family="table-cell">
      <style:table-cell-properties fo:border="0.0069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98" style:family="table-row">
      <style:table-row-properties style:min-row-height="0.3256in" fo:keep-together="always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07" style:family="table-row">
      <style:table-row-properties style:min-row-height="0.2951in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116" style:family="table-row">
      <style:table-row-properties style:min-row-height="0.3805in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1" style:family="table-row">
      <style:table-row-properties style:min-row-height="0.3687in" fo:keep-together="always"/>
    </style:style>
    <style:style style:name="TableCell1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4" style:family="table-row">
      <style:table-row-properties style:min-row-height="0.5083in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8" style:parent-style-name="內文" style:family="paragraph">
      <style:paragraph-properties style:snap-to-layout-grid="false" style:line-height-at-least="0in" fo:margin-left="0.2777in" fo:text-indent="-0.2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line-height="0.1666in"/>
      <style:text-properties fo:font-size="8pt" style:font-size-asian="8pt" style:font-size-complex="8pt"/>
    </style:style>
    <style:style style:name="P154" style:parent-style-name="內文" style:family="paragraph">
      <style:paragraph-properties fo:line-height="0.1666in"/>
      <style:text-properties fo:font-size="8pt" style:font-size-asian="8pt" style:font-size-complex="8pt"/>
    </style:style>
    <style:style style:name="TableColumn156" style:family="table-column">
      <style:table-column-properties style:column-width="0.5194in"/>
    </style:style>
    <style:style style:name="TableColumn157" style:family="table-column">
      <style:table-column-properties style:column-width="1.125in"/>
    </style:style>
    <style:style style:name="TableColumn158" style:family="table-column">
      <style:table-column-properties style:column-width="0.5666in"/>
    </style:style>
    <style:style style:name="TableColumn159" style:family="table-column">
      <style:table-column-properties style:column-width="0.9583in"/>
    </style:style>
    <style:style style:name="TableColumn160" style:family="table-column">
      <style:table-column-properties style:column-width="0.4923in"/>
    </style:style>
    <style:style style:name="TableColumn161" style:family="table-column">
      <style:table-column-properties style:column-width="0.9847in"/>
    </style:style>
    <style:style style:name="TableColumn162" style:family="table-column">
      <style:table-column-properties style:column-width="0.5409in"/>
    </style:style>
    <style:style style:name="TableColumn163" style:family="table-column">
      <style:table-column-properties style:column-width="1.5256in"/>
    </style:style>
    <style:style style:name="Table155" style:family="table">
      <style:table-properties style:width="6.7131in" fo:margin-left="0in" table:align="left"/>
    </style:style>
    <style:style style:name="TableRow164" style:family="table-row">
      <style:table-row-properties style:min-row-height="0.3729in" fo:keep-together="always"/>
    </style:style>
    <style:style style:name="TableCell16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end" style:line-height-at-least="0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7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75" style:family="table-row">
      <style:table-row-properties style:min-row-height="0.2451in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style:line-height-at-least="0in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2423in" fo:keep-together="always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 style:min-row-height="0.3652in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9pt" style:font-size-asian="9pt" style:font-size-complex="9pt"/>
    </style:style>
    <style:style style:name="P208" style:parent-style-name="內文" style:family="paragraph">
      <style:paragraph-properties style:snap-to-layout-grid="false" fo:text-align="center" style:line-height-at-least="0in"/>
    </style:style>
    <style:style style:name="T20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 style:min-row-height="0.325in" fo:keep-together="always"/>
    </style:style>
    <style:style style:name="TableCell2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 style:line-height-at-least="0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223" style:family="table-row">
      <style:table-row-properties style:min-row-height="0.3256in"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 fo:text-indent="0.25in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32" style:family="table-row">
      <style:table-row-properties style:min-row-height="0.3256in" fo:keep-together="always"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41" style:family="table-row">
      <style:table-row-properties style:min-row-height="0.3256in" fo:keep-together="always"/>
    </style:style>
    <style:style style:name="TableCell2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style:line-height-at-least="0in" fo:text-indent="0.25in"/>
      <style:text-properties style:font-name="標楷體" style:font-name-asian="標楷體" fo:font-size="10pt" style:font-size-asian="10pt" style:font-size-complex="10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50" style:family="table-row">
      <style:table-row-properties style:min-row-height="0.3256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="0.0069in solid #000000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59" style:family="table-row">
      <style:table-row-properties style:min-row-height="0.2951in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size="10pt" style:font-size-asian="10pt" style:font-size-complex="10pt"/>
    </style:style>
    <style:style style:name="TableRow268" style:family="table-row">
      <style:table-row-properties style:min-row-height="0.3187in" fo:keep-together="always"/>
    </style:style>
    <style:style style:name="TableCell2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3" style:family="table-row">
      <style:table-row-properties style:min-row-height="0.364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276" style:family="table-row">
      <style:table-row-properties style:min-row-height="0.5083in" fo:keep-together="always"/>
    </style:style>
    <style:style style:name="TableCell27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79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80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81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82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 style:font-size-complex="10pt"/>
    </style:style>
    <style:style style:name="P283" style:parent-style-name="內文" style:family="paragraph"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康寧</text:span><text:span text:style-name="T14">大學</text:span><text:span text:style-name="T15"><text:s/>學生愛校服務簽證</text:span><text:span text:style-name="T16">單</text:span><text:span text:style-name="T17"><text:s/></text:span><text:span text:style-name="T18"><text:s text:c="2"/></text:span><text:span text:style-name="T19"><text:s text:c="3"/></text:span><text:span text:style-name="T20">（甲聯）執行後繳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學 <text:s/>號</text:p>
          </table:table-cell>
          <table:table-cell table:style-name="TableCell24">
            <text:p text:style-name="P25"/>
          </table:table-cell>
          <table:table-cell table:style-name="TableCell26">
            <text:p text:style-name="P27">系科班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>填<text:s/>表<text:s/>日<text:s/>期</text:p>
          </table:table-cell>
          <table:table-cell table:style-name="TableCell32" table:number-columns-spanned="2">
            <text:p text:style-name="P33">年<text:s text:c="6"/>月<text:s text:c="6"/>日</text:p>
          </table:table-cell>
          <table:covered-table-cell/>
        </table:table-row>
        <table:table-row table:style-name="TableRow34">
          <table:table-cell table:style-name="TableCell35">
            <text:p text:style-name="P36">姓 <text:s/>名</text:p>
          </table:table-cell>
          <table:table-cell table:style-name="TableCell37">
            <text:p text:style-name="P38"/>
          </table:table-cell>
          <table:table-cell table:style-name="TableCell39">
            <text:p text:style-name="P40">年 <text:s/>級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 table:number-rows-spanned="2">
            <text:p text:style-name="P44">事<text:s text:c="3"/>由</text:p>
          </table:table-cell>
          <table:table-cell table:style-name="TableCell45" table:number-columns-spanned="2" table:number-rows-spanned="2">
            <text:p text:style-name="P46"/>
          </table:table-cell>
          <table:covered-table-cell/>
        </table:table-row>
        <table:table-row table:style-name="TableRow47">
          <table:table-cell table:style-name="TableCell48">
            <text:p text:style-name="P49">提報人</text:p>
          </table:table-cell>
          <table:table-cell table:style-name="TableCell50">
            <text:p text:style-name="P51"/>
          </table:table-cell>
          <table:table-cell table:style-name="TableCell52">
            <text:p text:style-name="P53">報<text:s text:c="2"/>到</text:p>
            <text:p text:style-name="P54"><text:span text:style-name="T55">單</text:span><text:span text:style-name="T56"><text:s text:c="2"/></text:span><text:span text:style-name="T57">位</text:span></text:p>
          </table:table-cell>
          <table:table-cell table:style-name="TableCell58" table:number-columns-spanned="2">
            <text:p text:style-name="P59"/>
          </table:table-cell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4">
            <text:p text:style-name="P64">執 <text:s/>行 <text:s/>時 <text:s/>間</text:p>
          </table:table-cell>
          <table:covered-table-cell/>
          <table:covered-table-cell/>
          <table:covered-table-cell/>
          <table:table-cell table:style-name="TableCell65">
            <text:p text:style-name="P66">時數</text:p>
          </table:table-cell>
          <table:table-cell table:style-name="TableCell67" table:number-columns-spanned="2">
            <text:p text:style-name="P68">簽證人</text:p>
          </table:table-cell>
          <table:covered-table-cell/>
          <table:table-cell table:style-name="TableCell69">
            <text:p text:style-name="P70">導師</text:p>
          </table:table-cell>
        </table:table-row>
        <table:table-row table:style-name="TableRow71">
          <table:table-cell table:style-name="TableCell72" table:number-columns-spanned="4">
            <text:p text:style-name="P73">年<text:s/><text:s/><text:s/>月<text:s/>　日　時<text:s/>至 <text:s/><text:s/>年<text:s/><text:s/><text:s/>月 <text:s/><text:s/>日 　時</text:p>
          </table:table-cell>
          <table:covered-table-cell/>
          <table:covered-table-cell/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/>
          </table:table-cell>
          <table:covered-table-cell/>
          <table:table-cell table:style-name="TableCell78">
            <text:p text:style-name="P79"/>
          </table:table-cell>
        </table:table-row>
        <table:table-row table:style-name="TableRow80">
          <table:table-cell table:style-name="TableCell81" table:number-columns-spanned="4">
            <text:p text:style-name="P82"><text:s text:c="3"/>年 <text:s/><text:s/>月　<text:s/>日　時<text:s/>至 <text:s/><text:s/>年 <text:s/><text:s/>月<text:s/><text:s/><text:s/>日 　時</text:p>
          </table:table-cell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年<text:s/><text:s/><text:s/>月<text:s/>　日　時<text:s/>至 <text:s/><text:s/>年<text:s/><text:s/><text:s/>月 <text:s/><text:s/>日 　時</text:p>
          </table:table-cell>
          <table:covered-table-cell/>
          <table:covered-table-cell/>
          <table:covered-table-cell/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 table:number-columns-spanned="4">
            <text:p text:style-name="P100"><text:s text:c="3"/>年<text:s/><text:s/><text:s/>月<text:s/>　日　時<text:s/>至 <text:s/><text:s/>年<text:s/><text:s/><text:s/>月 <text:s/><text:s/>日 　時</text:p>
          </table:table-cell>
          <table:covered-table-cell/>
          <table:covered-table-cell/>
          <table:covered-table-cell/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 table:number-columns-spanned="4">
            <text:p text:style-name="P109"><text:s text:c="3"/>年<text:s/><text:s/><text:s/>月<text:s/>　日　時<text:s/>至 <text:s/><text:s/>年<text:s/><text:s/><text:s/>月 <text:s/><text:s/>日 　時</text:p>
          </table:table-cell>
          <table:covered-table-cell/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2">
            <text:p text:style-name="P113"/>
          </table:table-cell>
          <table:covered-table-cell/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 table:number-columns-spanned="2">
            <text:p text:style-name="P118">應執行次數</text:p>
          </table:table-cell>
          <table:covered-table-cell/>
          <table:table-cell table:style-name="TableCell119" table:number-columns-spanned="6">
            <text:p text:style-name="P120">共計： <text:s text:c="8"/>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□同意註銷 <text:s text:c="14"/>□不同意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備註：</text:p>
            <text:p text:style-name="P127">一、本表適用於違反校規及改過銷過同學。</text:p>
            <text:p text:style-name="P128"><text:span text:style-name="T129">二、執行同學</text:span><text:span text:style-name="T130">受理</text:span><text:span text:style-name="T131">後，</text:span><text:span text:style-name="T132">需</text:span><text:span text:style-name="T133">向指定</text:span><text:span text:style-name="T134">單位</text:span><text:span text:style-name="T135">師長協調工作服務時間及項目，</text:span><text:span text:style-name="T136">並</text:span><text:span text:style-name="T137">於</text:span><text:span text:style-name="T138">二</text:span><text:span text:style-name="T139">週內執行，</text:span><text:span text:style-name="T140">完成後請</text:span><text:span text:style-name="T141">將簽證單繳回生輔組</text:span><text:span text:style-name="T142">續辦</text:span><text:span text:style-name="T143">，</text:span><text:span text:style-name="T144">未於指定時間</text:span><text:span text:style-name="T145">內</text:span><text:span text:style-name="T146">完成</text:span><text:span text:style-name="T147">者</text:span><text:span text:style-name="T148">，依據校規每一次處</text:span><text:span text:style-name="T149">申誡1</text:span><text:span text:style-name="T150">次</text:span><text:span text:style-name="T151">處分。</text:span></text:p>
            <text:p text:style-name="P152">三、愛校服務時間以課餘時間實施為限，嚴禁使用正課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>------------------------------------------------------------------------------------------------------------------------</text:p>
      <text:p text:style-name="P153"/>
      <text:p text:style-name="P154"/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 table:number-columns-spanned="8">
            <text:p text:style-name="P166"><text:span text:style-name="T167">康寧大學</text:span><text:span text:style-name="T168"><text:s/>學生愛校服務簽證</text:span><text:span text:style-name="T169">單</text:span><text:span text:style-name="T170"><text:s text:c="8"/></text:span><text:span text:style-name="T171">（</text:span><text:span text:style-name="T172">乙</text:span><text:span text:style-name="T173">聯）學生</text:span><text:span text:style-name="T174">留存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學 <text:s/>號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系科班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>
            <text:p text:style-name="P185">填<text:s/>表<text:s/>日<text:s/>期</text:p>
          </table:table-cell>
          <table:table-cell table:style-name="TableCell186" table:number-columns-spanned="2">
            <text:p text:style-name="P187">年<text:s text:c="6"/>月<text:s text:c="6"/>日</text:p>
          </table:table-cell>
          <table:covered-table-cell/>
        </table:table-row>
        <table:table-row table:style-name="TableRow188">
          <table:table-cell table:style-name="TableCell189">
            <text:p text:style-name="P190">姓 <text:s/>名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年 <text:s/>級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rows-spanned="2">
            <text:p text:style-name="P198">事<text:s text:c="3"/>由</text:p>
          </table:table-cell>
          <table:table-cell table:style-name="TableCell199" table:number-columns-spanned="2" table:number-row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提報人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報到</text:p>
            <text:p text:style-name="P208"><text:span text:style-name="T209">單位</text:span></text:p>
          </table:table-cell>
          <table:table-cell table:style-name="TableCell210" table:number-columns-spanned="2">
            <text:p text:style-name="P211"/>
          </table:table-cell>
          <table:covered-table-cell/>
          <table:covered-table-cell>
            <text:p text:style-name="P212"/>
          </table:covered-table-cell>
          <table:covered-table-cell>
            <text:p text:style-name="P213"/>
          </table:covered-table-cell>
          <table:covered-table-cell/>
        </table:table-row>
        <table:table-row table:style-name="TableRow214">
          <table:table-cell table:style-name="TableCell215" table:number-columns-spanned="4">
            <text:p text:style-name="P216">執 <text:s/>行 <text:s/>時 <text:s/>間</text:p>
          </table:table-cell>
          <table:covered-table-cell/>
          <table:covered-table-cell/>
          <table:covered-table-cell/>
          <table:table-cell table:style-name="TableCell217">
            <text:p text:style-name="P218">時數</text:p>
          </table:table-cell>
          <table:table-cell table:style-name="TableCell219" table:number-columns-spanned="2">
            <text:p text:style-name="P220">簽證人</text:p>
          </table:table-cell>
          <table:covered-table-cell/>
          <table:table-cell table:style-name="TableCell221">
            <text:p text:style-name="P222">導師</text:p>
          </table:table-cell>
        </table:table-row>
        <table:table-row table:style-name="TableRow223">
          <table:table-cell table:style-name="TableCell224" table:number-columns-spanned="4">
            <text:p text:style-name="P225">年<text:s/><text:s/><text:s/>月<text:s/>　日　時<text:s/>至 <text:s/><text:s/>年<text:s/><text:s/><text:s/>月 <text:s/><text:s/>日 　時</text:p>
          </table:table-cell>
          <table:covered-table-cell/>
          <table:covered-table-cell/>
          <table:covered-table-cell/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4">
            <text:p text:style-name="P234"><text:s text:c="3"/>年 <text:s/><text:s/>月　<text:s/>日　時<text:s/>至 <text:s/><text:s/>年 <text:s/><text:s/>月<text:s/><text:s/><text:s/>日 　時</text:p>
          </table:table-cell>
          <table:covered-table-cell/>
          <table:covered-table-cell/>
          <table:covered-table-cell/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4">
            <text:p text:style-name="P243">年<text:s/><text:s/><text:s/>月<text:s/>　日　時<text:s/>至 <text:s/><text:s/>年<text:s/><text:s/><text:s/>月 <text:s/><text:s/>日 　時</text:p>
          </table:table-cell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 table:number-columns-spanned="4">
            <text:p text:style-name="P252"><text:s text:c="3"/>年<text:s/><text:s/><text:s/>月<text:s/>　日　時<text:s/>至 <text:s/><text:s/>年<text:s/><text:s/><text:s/>月 <text:s/><text:s/>日 　時</text:p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4">
            <text:p text:style-name="P261"><text:s text:c="3"/>年<text:s/><text:s/><text:s/>月<text:s/>　日　時<text:s/>至 <text:s/><text:s/>年<text:s/><text:s/><text:s/>月 <text:s/><text:s/>日 　時</text:p>
          </table:table-cell>
          <table:covered-table-cell/>
          <table:covered-table-cell/>
          <table:covered-table-cell/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 table:number-columns-spanned="2">
            <text:p text:style-name="P270">應執行次數</text:p>
          </table:table-cell>
          <table:covered-table-cell/>
          <table:table-cell table:style-name="TableCell271" table:number-columns-spanned="6">
            <text:p text:style-name="P272">共計： <text:s text:c="8"/>　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□同意註銷 <text:s text:c="14"/>□不同意註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>備註：</text:p>
            <text:p text:style-name="P279">一、本表適用於違反校規及改過銷過同學。</text:p>
            <text:p text:style-name="P280">二、執行同學受理後，需向指定單位師長協調工作服務時間及項目，並於二週內執行，完成後請將簽證單繳回</text:p>
            <text:p text:style-name="P281"><text:s text:c="3"/>生輔組續辦，未於指定時間內完成者，依據校規每一次處申誡1次處分。</text:p>
            <text:p text:style-name="P282">三、愛校服務時間以課餘時間實施為限，嚴禁使用正課時間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醫護暨管理專科學校  學生愛校服務簽證單    （甲聯）學生執行後繳回</dc:title>
    <dc:description/>
    <dc:subject/>
    <meta:initial-creator>ch5498</meta:initial-creator>
    <dc:creator>廖珮媫</dc:creator>
    <meta:creation-date>2017-10-31T02:41:00Z</meta:creation-date>
    <dc:date>2017-10-31T02:41:00Z</dc:date>
    <meta:template xlink:href="Normal" xlink:type="simple"/>
    <meta:editing-cycles>2</meta:editing-cycles>
    <meta:editing-duration>PT0S</meta:editing-duration>
    <meta:document-statistic meta:page-count="1" meta:paragraph-count="2" meta:word-count="162" meta:character-count="1086" meta:row-count="7" meta:non-whitespace-character-count="926"/>
  </office:meta>
</office:document-meta>
</file>