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line-height-at-least="0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margin-top="0.125in" fo:margin-bottom="0.05in" fo:line-height="0.2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margin-top="0.125in" fo:margin-bottom="0.125in" fo:line-height="0.25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4069in"/>
    </style:style>
    <style:style style:name="TableColumn23" style:family="table-column">
      <style:table-column-properties style:column-width="0.8583in"/>
    </style:style>
    <style:style style:name="TableColumn24" style:family="table-column">
      <style:table-column-properties style:column-width="0.9833in"/>
    </style:style>
    <style:style style:name="TableColumn25" style:family="table-column">
      <style:table-column-properties style:column-width="0.9645in"/>
    </style:style>
    <style:style style:name="TableColumn26" style:family="table-column">
      <style:table-column-properties style:column-width="0.5861in"/>
    </style:style>
    <style:style style:name="TableColumn27" style:family="table-column">
      <style:table-column-properties style:column-width="0.3777in"/>
    </style:style>
    <style:style style:name="TableColumn28" style:family="table-column">
      <style:table-column-properties style:column-width="0.3368in"/>
    </style:style>
    <style:style style:name="TableColumn29" style:family="table-column">
      <style:table-column-properties style:column-width="0.3375in"/>
    </style:style>
    <style:style style:name="TableColumn30" style:family="table-column">
      <style:table-column-properties style:column-width="0.3368in"/>
    </style:style>
    <style:style style:name="TableColumn31" style:family="table-column">
      <style:table-column-properties style:column-width="0.3375in"/>
    </style:style>
    <style:style style:name="TableColumn32" style:family="table-column">
      <style:table-column-properties style:column-width="0.3368in"/>
    </style:style>
    <style:style style:name="TableColumn33" style:family="table-column">
      <style:table-column-properties style:column-width="0.3375in"/>
    </style:style>
    <style:style style:name="TableColumn34" style:family="table-column">
      <style:table-column-properties style:column-width="0.3368in"/>
    </style:style>
    <style:style style:name="TableColumn35" style:family="table-column">
      <style:table-column-properties style:column-width="0.3375in"/>
    </style:style>
    <style:style style:name="Table21" style:family="table">
      <style:table-properties style:width="6.8743in" fo:margin-left="0.168in" table:align="left"/>
    </style:style>
    <style:style style:name="TableRow36" style:family="table-row">
      <style:table-row-properties style:min-row-height="0.399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fo:line-height="0.2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833in" fo:keep-together="always"/>
    </style:style>
    <style:style style:name="P5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style:min-row-height="0.291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05" style:family="table-row">
      <style:table-row-properties style:min-row-height="0.291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34" style:family="table-row">
      <style:table-row-properties style:min-row-height="0.2916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63" style:family="table-row">
      <style:table-row-properties style:min-row-height="0.291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92" style:family="table-row">
      <style:table-row-properties style:min-row-height="0.2916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21" style:family="table-row">
      <style:table-row-properties style:min-row-height="0.2916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50" style:family="table-row">
      <style:table-row-properties style:min-row-height="0.2916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79" style:family="table-row">
      <style:table-row-properties style:min-row-height="0.2916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08" style:family="table-row">
      <style:table-row-properties style:min-row-height="0.2916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37" style:family="table-row">
      <style:table-row-properties style:min-row-height="0.2916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66" style:family="table-row">
      <style:table-row-properties style:min-row-height="0.2916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95" style:family="table-row">
      <style:table-row-properties style:min-row-height="0.2916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24" style:family="table-row">
      <style:table-row-properties style:min-row-height="0.2916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53" style:family="table-row">
      <style:table-row-properties style:min-row-height="0.2916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82" style:family="table-row">
      <style:table-row-properties style:min-row-height="0.2916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11" style:family="table-row">
      <style:table-row-properties style:min-row-height="0.2916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40" style:family="table-row">
      <style:table-row-properties style:min-row-height="0.2916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69" style:family="table-row">
      <style:table-row-properties style:min-row-height="0.2916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98" style:family="table-row">
      <style:table-row-properties style:min-row-height="0.2916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27" style:family="table-row">
      <style:table-row-properties style:min-row-height="0.2916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56" style:family="table-row">
      <style:table-row-properties style:min-row-height="0.2916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85" style:family="table-row">
      <style:table-row-properties style:min-row-height="0.2916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14" style:family="table-row">
      <style:table-row-properties style:min-row-height="0.2916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43" style:family="table-row">
      <style:table-row-properties style:min-row-height="0.2916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72" style:family="table-row">
      <style:table-row-properties style:min-row-height="0.2916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801" style:parent-style-name="內文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802" style:parent-style-name="內文" style:family="paragraph">
      <style:paragraph-properties style:snap-to-layout-grid="false" fo:margin-top="0.075in" fo:margin-left="0.1666in" fo:text-indent="-0.1666in">
        <style:tab-stops/>
      </style:paragraph-properties>
    </style:style>
    <style:style style:name="T803" style:parent-style-name="預設段落字型" style:family="text">
      <style:text-properties style:font-name="標楷體" style:font-name-asian="標楷體" fo:font-weight="bold" style:font-weight-asian="bold"/>
    </style:style>
    <style:style style:name="P804" style:parent-style-name="內文" style:family="paragraph">
      <style:paragraph-properties fo:text-align="center"/>
      <style:text-properties fo:font-size="1pt" style:font-size-asian="1pt" style:font-size-complex="1pt"/>
    </style:style>
  </office:automatic-styles>
  <office:body>
    <office:text text:use-soft-page-breaks="true">
      <text:p text:style-name="P1">康寧大學學生上課點名暨調(補)課補登入申請單</text:p>
      <text:p text:style-name="P2"><text:span text:style-name="T3"><text:s/></text:span><text:span text:style-name="T4">授課教師：</text:span><text:span text:style-name="T5"><text:s text:c="15"/></text:span><text:span text:style-name="T6"><text:s text:c="2"/></text:span><text:span text:style-name="T7"><text:s text:c="2"/></text:span><text:span text:style-name="T8">授課科目：</text:span><text:span text:style-name="T9">_______________ <text:s/></text:span></text:p>
      <text:p text:style-name="P10"><text:span text:style-name="T11"><text:s/></text:span><text:span text:style-name="T12">原因：補登 □ 、調(補)課 □<text:s/></text:span><text:span text:style-name="T13"><text:s text:c="2"/></text:span><text:span text:style-name="T14">全到：□</text:span><text:span text:style-name="T15"><text:s/></text:span><text:span text:style-name="T16">送件</text:span><text:span text:style-name="T17">日</text:span><text:span text:style-name="T18">期</text:span><text:span text:style-name="T19">：</text:span><text:span text:style-name="T20"><text:s text:c="4"/>年 <text:s text:c="3"/>月 <text:s text:c="3"/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編號</text:p>
          </table:table-cell>
          <table:table-cell table:style-name="TableCell39" table:number-rows-spanned="2">
            <text:p text:style-name="P40">班 <text:s/>級</text:p>
          </table:table-cell>
          <table:table-cell table:style-name="TableCell41" table:number-rows-spanned="2">
            <text:p text:style-name="P42">學 號</text:p>
          </table:table-cell>
          <table:table-cell table:style-name="TableCell43" table:number-rows-spanned="2">
            <text:p text:style-name="P44">姓 名</text:p>
          </table:table-cell>
          <table:table-cell table:style-name="TableCell45" table:number-rows-spanned="2">
            <text:p text:style-name="P46">月</text:p>
            <text:p text:style-name="P47">/</text:p>
            <text:p text:style-name="P48"><text:span text:style-name="T49">日</text:span></text:p>
          </table:table-cell>
          <table:table-cell table:style-name="TableCell50" table:number-columns-spanned="9">
            <text:p text:style-name="P51">節 <text:s text:c="13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升旗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6</text:p>
          </table:table-cell>
          <table:table-cell table:style-name="TableCell72">
            <text:p text:style-name="P73">7</text:p>
          </table:table-cell>
          <table:table-cell table:style-name="TableCell74">
            <text:p text:style-name="P75">8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/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/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/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/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/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6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/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7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/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8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/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9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/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/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1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/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2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/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3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/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4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/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5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/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6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/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7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/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8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/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19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/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20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/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21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/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22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/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23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/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24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/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25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/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</table:table>
      <text:p text:style-name="P801">【本表供授課老師因故未能於當日登入系統或調(補)課時使用，全到請於上方□內打勾。紀錄符號：曠課<text:s/>(＋)、遲到（L），不足使用時，請填寫第二張】</text:p>
      <text:p text:style-name="P802"><text:span text:style-name="T803"><text:s/>收件日： <text:s text:c="4"/>年 <text:s text:c="4"/>月 <text:s text:c="4"/>日 補登： <text:s text:c="19"/>補登序號：</text:span></text:p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老師點名、學生請假規定：</dc:title>
    <dc:description/>
    <dc:subject/>
    <meta:initial-creator>tinalein</meta:initial-creator>
    <dc:creator>廖珮媫</dc:creator>
    <meta:creation-date>2017-10-31T01:57:00Z</meta:creation-date>
    <dc:date>2017-10-31T01:57:00Z</dc:date>
    <meta:print-date>2010-03-05T00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8" meta:row-count="5" meta:non-whitespace-character-count="638"/>
  </office:meta>
</office:document-meta>
</file>