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0.4909in"/>
    </style:style>
    <style:style style:name="TableColumn4" style:family="table-column">
      <style:table-column-properties style:column-width="1.2402in"/>
    </style:style>
    <style:style style:name="TableColumn5" style:family="table-column">
      <style:table-column-properties style:column-width="1.2409in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1.2409in"/>
    </style:style>
    <style:style style:name="Table1" style:family="table" style:master-page-name="MP0">
      <style:table-properties style:width="7.2611in" fo:margin-left="0in" table:align="left"/>
    </style:style>
    <style:style style:name="TableRow9" style:family="table-row">
      <style:table-row-properties style:min-row-height="0.78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ableRow21" style:family="table-row">
      <style:table-row-properties style:min-row-height="0.57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8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483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4833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483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4833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483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4833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483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4833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4833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4833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483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4833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483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4833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522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 style:min-row-height="0.854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222in" fo:margin-right="-0.0951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scale="95%"/>
    </style:style>
    <style:style style:name="T295" style:parent-style-name="預設段落字型" style:family="text">
      <style:text-properties style:font-name="標楷體" style:font-name-asian="標楷體" style:text-scale="95%"/>
    </style:style>
    <style:style style:name="T296" style:parent-style-name="預設段落字型" style:family="text">
      <style:text-properties style:font-name="標楷體" style:font-name-asian="標楷體" style:text-scale="95%"/>
    </style:style>
    <style:style style:name="T297" style:parent-style-name="預設段落字型" style:family="text">
      <style:text-properties style:font-name="標楷體" style:font-name-asian="標楷體" fo:font-weight="bold" style:font-weight-asian="bold" style:text-scale="95%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scale="95%"/>
    </style:style>
    <style:style style:name="T299" style:parent-style-name="預設段落字型" style:family="text">
      <style:text-properties style:font-name="標楷體" style:font-name-asian="標楷體" fo:font-weight="bold" style:font-weight-asian="bold" style:text-scale="95%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scale="95%"/>
    </style:style>
    <style:style style:name="T301" style:parent-style-name="預設段落字型" style:family="text">
      <style:text-properties style:font-name="標楷體" style:font-name-asian="標楷體" fo:font-weight="bold" style:font-weight-asian="bold" style:text-scale="95%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scale="95%"/>
    </style:style>
    <style:style style:name="T303" style:parent-style-name="預設段落字型" style:family="text">
      <style:text-properties style:font-name="標楷體" style:font-name-asian="標楷體" fo:font-weight="bold" style:font-weight-asian="bold" style:text-scale="95%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scale="95%"/>
    </style:style>
    <style:style style:name="T305" style:parent-style-name="預設段落字型" style:family="text">
      <style:text-properties style:font-name="標楷體" style:font-name-asian="標楷體" style:text-scale="95%"/>
    </style:style>
    <style:style style:name="T306" style:parent-style-name="預設段落字型" style:family="text">
      <style:text-properties style:font-name="標楷體" style:font-name-asian="標楷體" fo:font-weight="bold" style:font-weight-asian="bold" style:text-scale="95%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scale="95%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新細明體" style:font-name-asian="新細明體"/>
    </style:style>
    <style:style style:name="T321" style:parent-style-name="預設段落字型" style:family="text">
      <style:text-properties style:font-name="標楷體" style:font-name-asian="標楷體" style:text-scale="95%"/>
    </style:style>
    <style:style style:name="T322" style:parent-style-name="預設段落字型" style:family="text">
      <style:text-properties style:font-name="標楷體" style:font-name-asian="標楷體" style:text-scale="95%"/>
    </style:style>
    <style:style style:name="T323" style:parent-style-name="預設段落字型" style:family="text">
      <style:text-properties style:font-name="標楷體" style:font-name-asian="標楷體" style:text-scale="95%"/>
    </style:style>
    <style:style style:name="T324" style:parent-style-name="預設段落字型" style:family="text">
      <style:text-properties style:font-name="標楷體" style:font-name-asian="標楷體" style:text-scale="95%"/>
    </style:style>
    <style:style style:name="T325" style:parent-style-name="預設段落字型" style:family="text">
      <style:text-properties style:font-name="標楷體" style:font-name-asian="標楷體" style:text-scale="95%"/>
    </style:style>
    <style:style style:name="T326" style:parent-style-name="預設段落字型" style:family="text">
      <style:text-properties style:font-name="標楷體" style:font-name-asian="標楷體" style:text-scale="95%"/>
    </style:style>
    <style:style style:name="T327" style:parent-style-name="預設段落字型" style:family="text">
      <style:text-properties style:font-name="標楷體" style:font-name-asian="標楷體" style:text-scale="95%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康寧大學______學期班級學生點名單<text:s text:c="5"/></text:p>
            <text:p text:style-name="P12"><text:span text:style-name="T13">系</text:span><text:span text:style-name="T14">科別：____<text:s/></text:span><text:span text:style-name="T15">年級：___</text:span><text:span text:style-name="T16">班級：____ 週次：____</text:span><text:span text:style-name="T17"><text:s text:c="2"/></text:span><text:span text:style-name="T18">副班長學號</text:span><text:span text:style-name="T19">：_____</text:span><text:span text:style-name="T20"><text:s/>姓名：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 text:c="2"/></text:p>
          </table:table-cell>
          <table:covered-table-cell/>
          <table:table-cell table:style-name="TableCell24">
            <text:p text:style-name="P25">星期一</text:p>
          </table:table-cell>
          <table:table-cell table:style-name="TableCell26">
            <text:p text:style-name="P27">星期二</text:p>
          </table:table-cell>
          <table:table-cell table:style-name="TableCell28">
            <text:p text:style-name="P29">星期三</text:p>
          </table:table-cell>
          <table:table-cell table:style-name="TableCell30">
            <text:p text:style-name="P31">星期四</text:p>
          </table:table-cell>
          <table:table-cell table:style-name="TableCell32">
            <text:p text:style-name="P33">星期五</text:p>
          </table:table-cell>
        </table:table-row>
        <table:table-row table:style-name="TableRow34">
          <table:table-cell table:style-name="TableCell35" table:number-rows-spanned="2">
            <text:p text:style-name="P36">第１節</text:p>
          </table:table-cell>
          <table:table-cell table:style-name="TableCell37">
            <text:p text:style-name="P38">遲到</text:p>
            <text:p text:style-name="P39">座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缺席</text:p>
            <text:p text:style-name="P54">座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第２節</text:p>
          </table:table-cell>
          <table:table-cell table:style-name="TableCell68">
            <text:p text:style-name="P69">遲到</text:p>
            <text:p text:style-name="P70">座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缺席</text:p>
            <text:p text:style-name="P85">座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第３節</text:p>
          </table:table-cell>
          <table:table-cell table:style-name="TableCell99">
            <text:p text:style-name="P100">遲到</text:p>
            <text:p text:style-name="P101">座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缺席</text:p>
            <text:p text:style-name="P116">座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第４節</text:p>
          </table:table-cell>
          <table:table-cell table:style-name="TableCell130">
            <text:p text:style-name="P131">遲到</text:p>
            <text:p text:style-name="P132">座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缺席</text:p>
            <text:p text:style-name="P147">座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第５節</text:p>
          </table:table-cell>
          <table:table-cell table:style-name="TableCell161">
            <text:p text:style-name="P162">遲到</text:p>
            <text:p text:style-name="P163">座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缺席</text:p>
            <text:p text:style-name="P178">座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第６節</text:p>
          </table:table-cell>
          <table:table-cell table:style-name="TableCell192">
            <text:p text:style-name="P193">遲到</text:p>
            <text:p text:style-name="P194">座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缺席</text:p>
            <text:p text:style-name="P209">座號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第７節</text:p>
          </table:table-cell>
          <table:table-cell table:style-name="TableCell223">
            <text:p text:style-name="P224">遲到</text:p>
            <text:p text:style-name="P225">座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缺席</text:p>
            <text:p text:style-name="P240">座號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第８節</text:p>
          </table:table-cell>
          <table:table-cell table:style-name="TableCell254">
            <text:p text:style-name="P255">遲到</text:p>
            <text:p text:style-name="P256">座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缺席</text:p>
            <text:p text:style-name="P271">座號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導師(審簽)</text:p>
          </table:table-cell>
          <table:covered-table-cell/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 table:number-columns-spanned="7">
            <text:p text:style-name="P292"><text:span text:style-name="T293">1.</text:span><text:span text:style-name="T294">五專1</text:span><text:span text:style-name="T295">-3</text:span><text:span text:style-name="T296">年級</text:span><text:span text:style-name="T297">副班長每一節</text:span><text:span text:style-name="T298">上課前先完成</text:span><text:span text:style-name="T299">點名</text:span><text:span text:style-name="T300">，</text:span><text:span text:style-name="T301">並</text:span><text:span text:style-name="T302">將本表</text:span><text:span text:style-name="T303">提供授課老師</text:span><text:span text:style-name="T304">做為線上</text:span><text:span text:style-name="T305">點名系統</text:span><text:span text:style-name="T306">登錄</text:span><text:span text:style-name="T307">參考。</text:span></text:p>
            <text:p text:style-name="P308"><text:span text:style-name="T309">2.本表</text:span><text:span text:style-name="T310">每天陳送導師簽名</text:span><text:span text:style-name="T311">，</text:span><text:span text:style-name="T312">每週</text:span><text:span text:style-name="T313">五放學前</text:span><text:span text:style-name="T314">送生輔組備查</text:span><text:span text:style-name="T315">(請置放生輔組各班抽屜櫃並按週存放)</text:span><text:span text:style-name="T316">。</text:span></text:p>
            <text:p text:style-name="P317"><text:span text:style-name="T318">3.</text:span><text:span text:style-name="T319">為提升同學學習成效，請副班長務必落實點名作業</text:span><text:span text:style-name="T320">，</text:span><text:span text:style-name="T321">本</text:span><text:span text:style-name="T322">項</text:span><text:span text:style-name="T323">作業每</text:span><text:span text:style-name="T324">2</text:span><text:span text:style-name="T325">個月檢討</text:span><text:span text:style-name="T326">議奬(懲)</text:span><text:span text:style-name="T327">。</text:span></text:p>
            <text:p text:style-name="P328"><text:span text:style-name="T329">4.本表框格若有不足，可填寫於背面，但請註明清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東崑</meta:initial-creator>
    <dc:creator>廖珮媫</dc:creator>
    <meta:creation-date>2017-10-31T02:58:00Z</meta:creation-date>
    <dc:date>2017-10-31T02:58:00Z</dc:date>
    <meta:print-date>2015-08-17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