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2083in" fo:margin-right="0.1666in"/>
      <style:text-properties style:font-name="標楷體" style:font-name-asian="標楷體" style:font-size-complex="12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3152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6.75in" fo:margin-left="0.075in" table:align="left"/>
    </style:style>
    <style:style style:name="TableRow21" style:family="table-row">
      <style:table-row-properties style:min-row-height="0.419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85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size-complex="12pt" fo:background-color="#FFFFFF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size-complex="12pt" fo:background-color="#FFFFFF"/>
    </style:style>
    <style:style style:name="P69" style:parent-style-name="內文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7194in" style:use-optimal-row-height="false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3.8513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5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left="0.5006in" fo:text-indent="-0.5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left="0.5006in" fo:text-indent="-0.5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left="0.5in" fo:text-indent="-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1.998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244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44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0.240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240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68" style:family="table-row">
      <style:table-row-properties style:min-row-height="0.240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78" style:family="table-row">
      <style:table-row-properties style:min-row-height="0.240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min-row-height="0.240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240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308" style:family="table-row">
      <style:table-row-properties style:min-row-height="0.240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318" style:family="table-row">
      <style:table-row-properties style:min-row-height="0.240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328" style:family="table-row">
      <style:table-row-properties style:min-row-height="1.854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margin-left="0.1666in" fo:text-indent="-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9" style:parent-style-name="內文" style:family="paragraph">
      <style:paragraph-properties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break-before="page" fo:text-align="justify" fo:margin-bottom="0.125in" fo:margin-left="-0.375in" fo:text-indent="0.0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7" style:parent-style-name="內文" style:family="paragraph">
      <style:paragraph-properties fo:text-align="center" fo:margin-bottom="0.125in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bottom="0.125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94" style:family="table-column">
      <style:table-column-properties style:column-width="0.6888in" style:use-optimal-column-width="false"/>
    </style:style>
    <style:style style:name="TableColumn395" style:family="table-column">
      <style:table-column-properties style:column-width="1.2423in" style:use-optimal-column-width="false"/>
    </style:style>
    <style:style style:name="TableColumn396" style:family="table-column">
      <style:table-column-properties style:column-width="0.7493in" style:use-optimal-column-width="false"/>
    </style:style>
    <style:style style:name="TableColumn397" style:family="table-column">
      <style:table-column-properties style:column-width="0.8861in" style:use-optimal-column-width="false"/>
    </style:style>
    <style:style style:name="TableColumn398" style:family="table-column">
      <style:table-column-properties style:column-width="0.125in" style:use-optimal-column-width="false"/>
    </style:style>
    <style:style style:name="TableColumn399" style:family="table-column">
      <style:table-column-properties style:column-width="0.4263in" style:use-optimal-column-width="false"/>
    </style:style>
    <style:style style:name="TableColumn400" style:family="table-column">
      <style:table-column-properties style:column-width="0.3236in" style:use-optimal-column-width="false"/>
    </style:style>
    <style:style style:name="TableColumn401" style:family="table-column">
      <style:table-column-properties style:column-width="0.7in" style:use-optimal-column-width="false"/>
    </style:style>
    <style:style style:name="TableColumn402" style:family="table-column">
      <style:table-column-properties style:column-width="0.4263in" style:use-optimal-column-width="false"/>
    </style:style>
    <style:style style:name="TableColumn403" style:family="table-column">
      <style:table-column-properties style:column-width="0.6236in" style:use-optimal-column-width="false"/>
    </style:style>
    <style:style style:name="TableColumn404" style:family="table-column">
      <style:table-column-properties style:column-width="0.6263in" style:use-optimal-column-width="false"/>
    </style:style>
    <style:style style:name="Table393" style:family="table">
      <style:table-properties style:width="6.818in" fo:margin-left="-0.2986in" table:align="left"/>
    </style:style>
    <style:style style:name="TableRow405" style:family="table-row">
      <style:table-row-properties style:min-row-height="0.5173in" style:use-optimal-row-height="false" fo:keep-together="always"/>
    </style:style>
    <style:style style:name="TableCell4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5173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7" style:parent-style-name="內文" style:family="paragraph"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7548in" style:use-optimal-row-height="false" fo:keep-together="always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819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66" style:family="table-row">
      <style:table-row-properties style:min-row-height="0.5812in" style:use-optimal-row-height="false" fo:keep-together="always"/>
    </style:style>
    <style:style style:name="P4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fo:line-height="0.25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79" style:family="table-row">
      <style:table-row-properties style:min-row-height="0.5812in" style:use-optimal-row-height="false" fo:keep-together="always"/>
    </style:style>
    <style:style style:name="P4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 fo:line-height="0.25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92" style:family="table-row">
      <style:table-row-properties style:min-row-height="0.5812in" style:use-optimal-row-height="false" fo:keep-together="always"/>
    </style:style>
    <style:style style:name="P4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 fo:line-height="0.25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min-row-height="0.5812in" style:use-optimal-row-height="false" fo:keep-together="always"/>
    </style:style>
    <style:style style:name="P5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justify" fo:line-height="0.25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18" style:family="table-row">
      <style:table-row-properties style:min-row-height="0.5812in" style:use-optimal-row-height="false" fo:keep-together="always"/>
    </style:style>
    <style:style style:name="P5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justify" fo:line-height="0.25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0.7576in" style:use-optimal-row-height="false" fo:keep-together="always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3" style:family="table-row">
      <style:table-row-properties style:min-row-height="1.025in" style:use-optimal-row-height="false" fo:keep-together="always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4pt" style:font-size-asian="14pt"/>
    </style:style>
    <style:style style:name="TableRow555" style:family="table-row">
      <style:table-row-properties style:min-row-height="0.4944in" style:use-optimal-row-height="false" fo:keep-together="always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20pt" style:font-size-asian="20pt"/>
    </style:style>
    <style:style style:name="T563" style:parent-style-name="預設段落字型" style:family="text">
      <style:text-properties style:font-name="標楷體" style:font-name-asian="標楷體" fo:font-size="20pt" style:font-size-asian="20pt"/>
    </style:style>
    <style:style style:name="T564" style:parent-style-name="預設段落字型" style:family="text">
      <style:text-properties style:font-name="標楷體" style:font-name-asian="標楷體" fo:font-size="20pt" style:font-size-asian="20pt"/>
    </style:style>
    <style:style style:name="T565" style:parent-style-name="預設段落字型" style:family="text">
      <style:text-properties style:font-name="標楷體" style:font-name-asian="標楷體" fo:font-size="20pt" style:font-size-asian="20pt"/>
    </style:style>
    <style:style style:name="TableCell5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4937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74" style:parent-style-name="內文" style:family="paragraph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break-before="page" fo:text-align="justify" fo:margin-bottom="0.125in" fo:margin-left="-0.375in" fo:text-indent="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579" style:family="table-column">
      <style:table-column-properties style:column-width="0.45in"/>
    </style:style>
    <style:style style:name="TableColumn580" style:family="table-column">
      <style:table-column-properties style:column-width="1.125in"/>
    </style:style>
    <style:style style:name="TableColumn581" style:family="table-column">
      <style:table-column-properties style:column-width="0.068in"/>
    </style:style>
    <style:style style:name="TableColumn582" style:family="table-column">
      <style:table-column-properties style:column-width="0.4319in"/>
    </style:style>
    <style:style style:name="TableColumn583" style:family="table-column">
      <style:table-column-properties style:column-width="1.1916in"/>
    </style:style>
    <style:style style:name="TableColumn584" style:family="table-column">
      <style:table-column-properties style:column-width="0.0833in"/>
    </style:style>
    <style:style style:name="TableColumn585" style:family="table-column">
      <style:table-column-properties style:column-width="0.35in"/>
    </style:style>
    <style:style style:name="TableColumn586" style:family="table-column">
      <style:table-column-properties style:column-width="1.1902in"/>
    </style:style>
    <style:style style:name="TableColumn587" style:family="table-column">
      <style:table-column-properties style:column-width="0.0597in"/>
    </style:style>
    <style:style style:name="TableColumn588" style:family="table-column">
      <style:table-column-properties style:column-width="0.375in"/>
    </style:style>
    <style:style style:name="TableColumn589" style:family="table-column">
      <style:table-column-properties style:column-width="1.375in"/>
    </style:style>
    <style:style style:name="Table578" style:family="table">
      <style:table-properties style:width="6.7in" fo:margin-left="0in" table:align="left"/>
    </style:style>
    <style:style style:name="TableRow590" style:family="table-row">
      <style:table-row-properties style:min-row-height="1.684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bottom="0.125in"/>
    </style:style>
    <style:style style:name="T5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9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margin-bottom="0.125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ableRow606" style:family="table-row">
      <style:table-row-properties style:min-row-height="0.6104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615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4.2027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bottom="0.125in" fo:line-height="0.4861in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50" style:family="table-row">
      <style:table-row-properties style:min-row-height="0.8701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9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margin-bottom="0.125in" fo:margin-left="-0.37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新細明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P676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P677" style:parent-style-name="內文" style:family="paragraph">
      <style:paragraph-properties fo:text-align="center" fo:margin-bottom="0.125in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font-size="18pt" style:font-size-asian="18pt" style:font-size-complex="18pt" fo:background-color="#00FFFF"/>
    </style:style>
    <style:style style:name="T6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3" style:parent-style-name="內文" style:family="paragraph">
      <style:paragraph-properties fo:margin-bottom="0.125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olumn692" style:family="table-column">
      <style:table-column-properties style:column-width="0.6909in" style:use-optimal-column-width="false"/>
    </style:style>
    <style:style style:name="TableColumn693" style:family="table-column">
      <style:table-column-properties style:column-width="0.877in" style:use-optimal-column-width="false"/>
    </style:style>
    <style:style style:name="TableColumn694" style:family="table-column">
      <style:table-column-properties style:column-width="0.875in" style:use-optimal-column-width="false"/>
    </style:style>
    <style:style style:name="TableColumn695" style:family="table-column">
      <style:table-column-properties style:column-width="0.75in" style:use-optimal-column-width="false"/>
    </style:style>
    <style:style style:name="TableColumn696" style:family="table-column">
      <style:table-column-properties style:column-width="0.6687in" style:use-optimal-column-width="false"/>
    </style:style>
    <style:style style:name="TableColumn697" style:family="table-column">
      <style:table-column-properties style:column-width="0.7062in" style:use-optimal-column-width="false"/>
    </style:style>
    <style:style style:name="TableColumn698" style:family="table-column">
      <style:table-column-properties style:column-width="0.5736in" style:use-optimal-column-width="false"/>
    </style:style>
    <style:style style:name="TableColumn699" style:family="table-column">
      <style:table-column-properties style:column-width="0.4645in" style:use-optimal-column-width="false"/>
    </style:style>
    <style:style style:name="TableColumn700" style:family="table-column">
      <style:table-column-properties style:column-width="0.3895in" style:use-optimal-column-width="false"/>
    </style:style>
    <style:style style:name="TableColumn701" style:family="table-column">
      <style:table-column-properties style:column-width="0.1972in" style:use-optimal-column-width="false"/>
    </style:style>
    <style:style style:name="TableColumn702" style:family="table-column">
      <style:table-column-properties style:column-width="1.1354in" style:use-optimal-column-width="false"/>
    </style:style>
    <style:style style:name="Table691" style:family="table">
      <style:table-properties style:width="7.3284in" fo:margin-left="-0.2986in" table:align="left"/>
    </style:style>
    <style:style style:name="TableRow703" style:family="table-row">
      <style:table-row-properties style:min-row-height="0.5173in" style:use-optimal-row-height="false" fo:keep-together="always"/>
    </style:style>
    <style:style style:name="TableCell7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1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1" style:family="table-row">
      <style:table-row-properties style:min-row-height="0.5173in" style:use-optimal-row-height="false" fo:keep-together="always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TableRow734" style:family="table-row">
      <style:table-row-properties style:min-row-height="0.609in" style:use-optimal-row-height="false" fo:keep-together="always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TableRow757" style:family="table-row">
      <style:table-row-properties style:min-row-height="0.4604in" style:use-optimal-row-height="false" fo:keep-together="always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/>
    </style:style>
    <style:style style:name="P760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/>
    </style:style>
    <style:style style:name="P761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/>
    </style:style>
    <style:style style:name="P7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76" style:family="table-row">
      <style:table-row-properties style:min-row-height="0.3888in" style:use-optimal-row-height="false"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4pt" style:font-size-asian="14pt"/>
    </style:style>
    <style:style style:name="TableRow788" style:family="table-row">
      <style:table-row-properties style:min-row-height="0.3888in" style:use-optimal-row-height="false"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4pt" style:font-size-asian="14pt"/>
    </style:style>
    <style:style style:name="TableRow800" style:family="table-row">
      <style:table-row-properties style:min-row-height="0.3888in" style:use-optimal-row-height="false" fo:keep-together="always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4pt" style:font-size-asian="14pt"/>
    </style:style>
    <style:style style:name="TableRow812" style:family="table-row">
      <style:table-row-properties style:min-row-height="0.3888in" style:use-optimal-row-height="false" fo:keep-together="always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4pt" style:font-size-asian="14pt"/>
    </style:style>
    <style:style style:name="TableRow824" style:family="table-row">
      <style:table-row-properties style:min-row-height="0.3888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4pt" style:font-size-asian="14pt"/>
    </style:style>
    <style:style style:name="TableRow836" style:family="table-row">
      <style:table-row-properties style:min-row-height="0.3888in" style:use-optimal-row-height="false" fo:keep-together="always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4pt" style:font-size-asian="14pt"/>
    </style:style>
    <style:style style:name="TableRow848" style:family="table-row">
      <style:table-row-properties style:min-row-height="0.3888in" style:use-optimal-row-height="false" fo:keep-together="always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4pt" style:font-size-asian="14pt"/>
    </style:style>
    <style:style style:name="TableRow860" style:family="table-row">
      <style:table-row-properties style:min-row-height="0.4388in" style:use-optimal-row-height="false"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4pt" style:font-size-asian="14pt"/>
    </style:style>
    <style:style style:name="TableRow872" style:family="table-row">
      <style:table-row-properties style:min-row-height="0.3888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4pt" style:font-size-asian="14pt"/>
    </style:style>
    <style:style style:name="TableRow884" style:family="table-row">
      <style:table-row-properties style:min-row-height="0.7576in" style:use-optimal-row-height="false" fo:keep-together="always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88" style:parent-style-name="內文" style:family="paragraph">
      <style:paragraph-properties fo:line-height="0.25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ableCell89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4" style:family="table-row">
      <style:table-row-properties style:min-row-height="0.6368in" style:use-optimal-row-height="false" fo:keep-together="always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4pt" style:font-size-asian="14pt"/>
    </style:style>
    <style:style style:name="TableRow914" style:family="table-row">
      <style:table-row-properties style:min-row-height="0.5583in" style:use-optimal-row-height="false" fo:keep-together="always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4pt" style:font-size-asian="14pt"/>
    </style:style>
    <style:style style:name="TableRow923" style:family="table-row">
      <style:table-row-properties style:min-row-height="0.5576in" style:use-optimal-row-height="false" fo:keep-together="always"/>
    </style:style>
    <style:style style:name="TableCell9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929" style:parent-style-name="內文" style:family="paragraph">
      <style:text-properties style:font-name="標楷體" style:font-name-asian="標楷體" fo:font-size="14pt" style:font-size-asian="14pt"/>
    </style:style>
    <style:style style:name="P930" style:parent-style-name="內文" style:family="paragraph">
      <style:paragraph-properties fo:text-align="justify" fo:margin-bottom="0.125in" fo:margin-left="-0.375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justify" fo:margin-bottom="0.125in" fo:margin-left="-0.375in">
        <style:tab-stops/>
      </style:paragraph-properties>
      <style:text-properties style:font-name="標楷體" style:font-name-asian="標楷體"/>
    </style:style>
    <style:style style:name="P932" style:parent-style-name="內文" style:family="paragraph">
      <style:paragraph-properties fo:text-align="justify" fo:margin-bottom="0.125in" fo:margin-left="-0.375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936" style:family="table-column">
      <style:table-column-properties style:column-width="0.45in"/>
    </style:style>
    <style:style style:name="TableColumn937" style:family="table-column">
      <style:table-column-properties style:column-width="1.125in"/>
    </style:style>
    <style:style style:name="TableColumn938" style:family="table-column">
      <style:table-column-properties style:column-width="0.068in"/>
    </style:style>
    <style:style style:name="TableColumn939" style:family="table-column">
      <style:table-column-properties style:column-width="0.4319in"/>
    </style:style>
    <style:style style:name="TableColumn940" style:family="table-column">
      <style:table-column-properties style:column-width="1.1916in"/>
    </style:style>
    <style:style style:name="TableColumn941" style:family="table-column">
      <style:table-column-properties style:column-width="0.0833in"/>
    </style:style>
    <style:style style:name="TableColumn942" style:family="table-column">
      <style:table-column-properties style:column-width="0.35in"/>
    </style:style>
    <style:style style:name="TableColumn943" style:family="table-column">
      <style:table-column-properties style:column-width="1.1902in"/>
    </style:style>
    <style:style style:name="TableColumn944" style:family="table-column">
      <style:table-column-properties style:column-width="0.0597in"/>
    </style:style>
    <style:style style:name="TableColumn945" style:family="table-column">
      <style:table-column-properties style:column-width="0.375in"/>
    </style:style>
    <style:style style:name="TableColumn946" style:family="table-column">
      <style:table-column-properties style:column-width="1.5423in"/>
    </style:style>
    <style:style style:name="Table935" style:family="table">
      <style:table-properties style:width="6.8673in" fo:margin-left="0in" table:align="left"/>
    </style:style>
    <style:style style:name="TableRow947" style:family="table-row">
      <style:table-row-properties style:min-row-height="1.2451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bottom="0.125in"/>
    </style:style>
    <style:style style:name="T9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52" style:parent-style-name="預設段落字型" style:family="text">
      <style:text-properties style:font-name="標楷體" style:font-name-asian="標楷體" fo:font-size="22pt" style:font-size-asian="22pt" style:font-size-complex="22pt" fo:background-color="#00FFFF"/>
    </style:style>
    <style:style style:name="T9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54" style:parent-style-name="預設段落字型" style:family="text">
      <style:text-properties style:font-name="標楷體" style:font-name-asian="標楷體" fo:font-size="22pt" style:font-size-asian="22pt" style:font-size-complex="22pt" fo:background-color="#00FFFF"/>
    </style:style>
    <style:style style:name="P955" style:parent-style-name="內文" style:family="paragraph">
      <style:paragraph-properties fo:margin-bottom="0.125in"/>
      <style:text-properties style:font-name="標楷體" style:font-name-asian="標楷體" fo:font-size="22pt" style:font-size-asian="22pt" style:font-size-complex="22pt"/>
    </style:style>
    <style:style style:name="P956" style:parent-style-name="內文" style:family="paragraph">
      <style:paragraph-properties fo:margin-bottom="0.125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966" style:family="table-row">
      <style:table-row-properties style:min-row-height="0.6104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6159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3.7402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 fo:margin-bottom="0.125in" fo:line-height="0.4861in"/>
    </style:style>
    <style:style style:name="T10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017" style:family="table-row">
      <style:table-row-properties style:min-row-height="0.9944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1025" style:parent-style-name="內文" style:family="paragraph">
      <style:paragraph-properties fo:text-align="center" fo:line-height="0.25in"/>
    </style:style>
    <style:style style:name="T10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9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justify" fo:margin-bottom="0.125in" fo:margin-left="-0.375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margin-bottom="0.125in" fo:margin-left="-0.3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0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0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1047" style:parent-style-name="內文" style:family="paragraph">
      <style:paragraph-properties fo:text-align="center" fo:margin-top="0.05in" fo:line-height="0.25in"/>
    </style:style>
    <style:style style:name="T10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9" style:parent-style-name="內文" style:family="paragraph">
      <style:paragraph-properties fo:margin-top="0.075in" fo:line-height="0.2777in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margin-top="0.075in" fo:line-height="0.2777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margin-top="0.05in" fo:line-height="0.2777in" fo:margin-left="0.5833in" fo:text-indent="-0.583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margin-top="0.05in" fo:line-height="0.2777in" fo:margin-left="0.5833in" fo:text-indent="-0.5833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margin-top="0.07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margin-top="0.075in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6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63" style:parent-style-name="內文" style:family="paragraph">
      <style:text-properties style:font-name="標楷體" style:font-name-asian="標楷體" fo:font-weight="bold" style:font-weight-asian="bold"/>
    </style:style>
    <style:style style:name="P1064" style:parent-style-name="內文" style:family="paragraph">
      <style:paragraph-properties fo:text-align="center" fo:margin-top="0.075in" fo:margin-bottom="0.0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66" style:family="table-column">
      <style:table-column-properties style:column-width="1.1666in"/>
    </style:style>
    <style:style style:name="TableColumn1067" style:family="table-column">
      <style:table-column-properties style:column-width="2.1034in"/>
    </style:style>
    <style:style style:name="TableColumn1068" style:family="table-column">
      <style:table-column-properties style:column-width="1.3125in"/>
    </style:style>
    <style:style style:name="TableColumn1069" style:family="table-column">
      <style:table-column-properties style:column-width="1.8173in"/>
    </style:style>
    <style:style style:name="Table1065" style:family="table">
      <style:table-properties style:width="6.4in" fo:margin-left="0in" table:align="center"/>
    </style:style>
    <style:style style:name="TableRow1070" style:family="table-row">
      <style:table-row-properties style:min-row-height="0.7041in"/>
    </style:style>
    <style:style style:name="TableCell107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4" style:family="table-row">
      <style:table-row-properties style:min-row-height="0.7256in"/>
    </style:style>
    <style:style style:name="TableCell10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3" style:family="table-row">
      <style:table-row-properties style:min-row-height="0.6534in"/>
    </style:style>
    <style:style style:name="TableCell10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min-row-height="0.7486in"/>
    </style:style>
    <style:style style:name="TableCell109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margin-top="0.125in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新細明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fo:text-align="justify" fo:margin-bottom="0.125in" fo:margin-left="-0.375in" fo:text-indent="0.097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15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6pt"/>
    </style:style>
    <style:style style:name="P11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2777in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新細明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新細明體" fo:font-size="14pt" style:font-size-asian="14pt" style:font-size-complex="14pt"/>
    </style:style>
    <style:style style:name="P1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line-height="0.2777in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新細明體" fo:font-size="14pt" style:font-size-asian="14pt" style:font-size-complex="14pt"/>
    </style:style>
    <style:style style:name="P1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line-height="0.2777in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新細明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line-height="0.2777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text-align="justify" fo:margin-bottom="0.125in" fo:margin-left="-0.375in" fo:text-indent="0.097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60" style:parent-style-name="內文" style:family="paragraph">
      <style:paragraph-properties fo:text-align="center" fo:line-height="100%"/>
    </style:style>
    <style:style style:name="T1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63" style:family="table-column">
      <style:table-column-properties style:column-width="6.625in"/>
    </style:style>
    <style:style style:name="Table1162" style:family="table">
      <style:table-properties style:width="6.625in" fo:margin-left="0.1562in" table:align="left"/>
    </style:style>
    <style:style style:name="TableRow1164" style:family="table-row">
      <style:table-row-properties style:min-row-height="4.4298in"/>
    </style:style>
    <style:style style:name="TableCell116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line-height="0.2777in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新細明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line-height="0.2777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P1178" style:parent-style-name="內文" style:family="paragraph">
      <style:paragraph-properties style:line-break="normal" fo:text-align="end" fo:line-height="100%" fo:margin-right="0.5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1" style:parent-style-name="內文" style:family="paragraph">
      <style:paragraph-properties fo:line-height="0.3055in" fo:margin-left="-0.2479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line-height="0.3055in" fo:margin-lef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line-height="0.3055in" fo:margin-left="-0.2479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line-height="0.3055in" fo:margin-lef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line-height="0.3055in" fo:margin-lef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line-height="0.3055in" fo:margin-lef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fo:background-color="#FFFFFF"/>
    </style:style>
    <style:style style:name="P1194" style:parent-style-name="內文" style:family="paragraph">
      <style:paragraph-properties fo:line-height="0.2777in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98" style:parent-style-name="內文" style:family="paragraph">
      <style:paragraph-properties fo:line-height="0.25in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line-height="0.25in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Times New Roman" fo:font-size="14pt" style:font-size-asian="14pt" style:font-size-complex="14pt"/>
    </style:style>
    <style:style style:name="P1206" style:parent-style-name="內文" style:family="paragraph">
      <style:paragraph-properties fo:line-height="0.25in"/>
    </style:style>
    <style:style style:name="T1207" style:parent-style-name="預設段落字型" style:family="text">
      <style:text-properties style:font-name="Times New Roma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line-height="0.3472in" fo:margin-left="-0.5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line-height="0.3472in" fo:margin-lef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justify" fo:margin-bottom="0.125in" fo:margin-left="-0.375in" fo:text-indent="0.097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大學台北校區<text:s/>109學年度第2學期</text:p>
      <text:p text:style-name="P4"><text:span text:style-name="T5"><draw:frame draw:z-index="251657728" draw:id="id0" draw:style-name="a1" draw:name="Text Box 2" text:anchor-type="paragraph" svg:x="5.66181in" svg:y="-0.81667in" svg:width="1.35278in" svg:height="0.32292in" style:rel-width="scale" style:rel-height="scale"><draw:text-box><text:p text:style-name="P6"/></draw:text-box><svg:title/><svg:desc/></draw:frame></text:span><text:span text:style-name="T7">留察</text:span><text:span text:style-name="T8">及嚴重缺</text:span><text:span text:style-name="T9">曠</text:span><text:span text:style-name="T10">生</text:span><text:span text:style-name="T11">輔導</text:span><text:span text:style-name="T12">計畫</text:span></text:p>
      <text:p text:style-name="P13">104年1月14日獎懲委員會議提案通過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輔 導<text:s/>措 施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實施</text:p>
            <text:p text:style-name="P29">時間</text:p>
          </table:table-cell>
          <table:table-cell table:style-name="TableCell30" table:number-columns-spanned="4">
            <text:p text:style-name="P31">一、留察生曠課</text:p>
            <text:p text:style-name="P32"><text:s text:c="4"/>110年3月1日起(機動)至6月11日止。(至第16週)</text:p>
            <text:p text:style-name="P33">二、一般生曠課11節以上(期中輔導)-</text:p>
            <text:p text:style-name="P34"><text:span text:style-name="T35"><text:s text:c="4"/></text:span><text:span text:style-name="T36">1</text:span><text:span text:style-name="T37">10</text:span><text:span text:style-name="T38">年</text:span><text:span text:style-name="T39">4</text:span><text:span text:style-name="T40">月</text:span><text:span text:style-name="T41">8</text:span><text:span text:style-name="T42">日起至</text:span><text:span text:style-name="T43">6</text:span><text:span text:style-name="T44">月</text:span><text:span text:style-name="T45">11</text:span><text:span text:style-name="T46">日止（第</text:span><text:span text:style-name="T47">7</text:span><text:span text:style-name="T48">週至第16週）</text:span></text:p>
          </table:table-cell>
          <table:covered-table-cell/>
          <table:covered-table-cell/>
          <table:covered-table-cell/>
          <table:table-cell table:style-name="TableCell49">
            <text:p text:style-name="P50">第17週起因操行成績結算，不納入輔導期間，請同學節制該週缺曠，以免影響最後成效</text:p>
          </table:table-cell>
        </table:table-row>
        <table:table-row table:style-name="TableRow51">
          <table:table-cell table:style-name="TableCell52">
            <text:p text:style-name="P53">申請</text:p>
            <text:p text:style-name="P54">期限</text:p>
          </table:table-cell>
          <table:table-cell table:style-name="TableCell55" table:number-columns-spanned="4">
            <text:p text:style-name="P56"><text:span text:style-name="T57">一</text:span><text:span text:style-name="T58">、</text:span><text:span text:style-name="T59">留察生</text:span><text:span text:style-name="T60">曠課</text:span><text:span text:style-name="T61">-</text:span></text:p>
            <text:p text:style-name="P62"><text:s text:c="4"/>110年3月8日(第3週)起至5月28日止(第14週)</text:p>
            <text:p text:style-name="P63"><text:span text:style-name="T64">二</text:span><text:span text:style-name="T65">、</text:span><text:span text:style-name="T66">一般生</text:span><text:span text:style-name="T67">曠課11節以上</text:span><text:span text:style-name="T68">-</text:span></text:p>
            <text:p text:style-name="P69"><text:span text:style-name="T70"><text:s text:c="4"/></text:span><text:span text:style-name="T71">1</text:span><text:span text:style-name="T72">10</text:span><text:span text:style-name="T73">年</text:span><text:span text:style-name="T74">4</text:span><text:span text:style-name="T75">月</text:span><text:span text:style-name="T76">8</text:span><text:span text:style-name="T77">日起</text:span><text:span text:style-name="T78">(第</text:span><text:span text:style-name="T79">7</text:span><text:span text:style-name="T80">週)</text:span><text:span text:style-name="T81">至</text:span><text:span text:style-name="T82">5</text:span><text:span text:style-name="T83">月</text:span><text:span text:style-name="T84">28</text:span><text:span text:style-name="T85">日止</text:span><text:span text:style-name="T86">(第14週)</text:span><text:span text:style-name="T87"><text:s/></text:span></text:p>
          </table:table-cell>
          <table:covered-table-cell/>
          <table:covered-table-cell/>
          <table:covered-table-cell/>
          <table:table-cell table:style-name="TableCell88">
            <text:p text:style-name="P89">1.逾期不予受理</text:p>
            <text:p text:style-name="P90">2.本輔導作法由同</text:p>
            <text:p text:style-name="P91"><text:s text:c="2"/>學自主申請，並</text:p>
            <text:p text:style-name="P92"><text:s text:c="2"/>藉此訓練同學解</text:p>
            <text:p text:style-name="P93"><text:s text:c="2"/>決問題及自我管</text:p>
            <text:p text:style-name="內文"><text:span text:style-name="T94"><text:s text:c="2"/></text:span><text:span text:style-name="T95">理能力。</text:span></text:p>
          </table:table-cell>
        </table:table-row>
        <table:table-row table:style-name="TableRow96">
          <table:table-cell table:style-name="TableCell97">
            <text:p text:style-name="P98">申請</text:p>
            <text:p text:style-name="P99">對象</text:p>
          </table:table-cell>
          <table:table-cell table:style-name="TableCell100" table:number-columns-spanned="4">
            <text:p text:style-name="P101">留察生有曠課或一般生曠課11節以上的學生</text:p>
          </table:table-cell>
          <table:covered-table-cell/>
          <table:covered-table-cell/>
          <table:covered-table-cell/>
          <table:table-cell table:style-name="TableCell102">
            <text:p text:style-name="P103">1.須經導師及輔導</text:p>
            <text:p text:style-name="P104"><text:s text:c="2"/>教官同意</text:p>
            <text:p text:style-name="P105">2.為維護公平及培</text:p>
            <text:p text:style-name="P106"><text:s text:c="2"/>養同學負責態度</text:p>
            <text:p text:style-name="內文"><text:span text:style-name="T107"><text:s text:c="2"/></text:span><text:span text:style-name="T108">，</text:span><text:span text:style-name="T109"><text:s/>本項輔導措施</text:span></text:p>
            <text:p text:style-name="P110"><text:s text:c="2"/>將限制為在學期</text:p>
            <text:p text:style-name="P111"><text:s text:c="2"/>間至多二次申請 <text:s/></text:p>
          </table:table-cell>
        </table:table-row>
        <table:table-row table:style-name="TableRow112">
          <table:table-cell table:style-name="TableCell113">
            <text:p text:style-name="P114">留校</text:p>
            <text:p text:style-name="P115">察看</text:p>
            <text:p text:style-name="P116">學生</text:p>
          </table:table-cell>
          <table:table-cell table:style-name="TableCell117" table:number-columns-spanned="4">
            <text:p text:style-name="P118">(一)有缺曠紀錄者：</text:p>
            <text:p text:style-name="P119"><text:span text:style-name="T120"><text:s text:c="2"/>1.留察生曠課若逾1</text:span><text:span text:style-name="T121">0</text:span><text:span text:style-name="T122">節以上者</text:span><text:span text:style-name="T123">，</text:span><text:span text:style-name="T124">視情況由導師及輔導教官同意後</text:span><text:span text:style-name="T125">，即時</text:span><text:span text:style-name="T126">提出缺曠輔導</text:span><text:span text:style-name="T127">申請。</text:span></text:p>
            <text:p text:style-name="P128"><text:span text:style-name="T129"><text:s text:c="2"/>2.留察生若有曠課而未逾10節者</text:span><text:span text:style-name="T130">，</text:span><text:span text:style-name="T131">統一於第</text:span><text:span text:style-name="T132">7</text:span><text:span text:style-name="T133">週起提出申請</text:span><text:span text:style-name="T134">。</text:span></text:p>
            <text:p text:style-name="P135"><text:s text:c="2"/>3.申請者需填寫留察生期中輔導申請表（附件1）、切結書（附</text:p>
            <text:p text:style-name="P136"><text:span text:style-name="T137"><text:s text:c="4"/></text:span><text:span text:style-name="T138">件2）</text:span><text:span text:style-name="T139">，</text:span><text:span text:style-name="T140">並按程序提出</text:span><text:span text:style-name="T141">。</text:span></text:p>
            <text:p text:style-name="P142"><text:span text:style-name="T143"><text:s text:c="2"/></text:span><text:span text:style-name="T144">4</text:span><text:span text:style-name="T145">.留察學生以週為單位，完成全勤1週</text:span><text:span text:style-name="T146">者</text:span><text:span text:style-name="T147">可以將5節曠課</text:span><text:span text:style-name="T148">補</text:span></text:p>
            <text:p text:style-name="P149"><text:span text:style-name="T150"><text:s text:c="4"/>請為事假</text:span><text:span text:style-name="T151">，</text:span><text:span text:style-name="T152">至多25節</text:span><text:span text:style-name="T153">，</text:span><text:span text:style-name="T154">超過部分不予受理</text:span><text:span text:style-name="T155">。</text:span></text:p>
            <text:p text:style-name="P156"><text:s text:c="2"/>5.學生課表請自行下載列印，上課後請授課老師簽名於課表課</text:p>
            <text:p text:style-name="P157"><text:s text:c="4"/>程欄內，每週1份，結案請假時以影本檢附為憑。</text:p>
            <text:p text:style-name="P158"><text:s text:c="2"/>6.輔導期程結束前將完成全勤的課表訂附於申請表，以利覆核</text:p>
            <text:p text:style-name="P159"><text:s text:c="4"/>時做為佐證資料。</text:p>
            <text:p text:style-name="P160">（二）記小過以上處分：</text:p>
            <text:p text:style-name="內文"><text:span text:style-name="T161"><text:s text:c="2"/></text:span><text:span text:style-name="T162"><text:s text:c="2"/></text:span><text:span text:style-name="T163">依本校學生獎懲辦法規定</text:span><text:span text:style-name="T164">，</text:span><text:span text:style-name="T165">留察期間違犯小</text:span><text:span text:style-name="T166">過以上懲處</text:span><text:span text:style-name="T167">者予</text:span></text:p>
            <text:p text:style-name="內文"><text:span text:style-name="T168"><text:s text:c="4"/>以</text:span><text:span text:style-name="T169">退學，</text:span><text:span text:style-name="T170">為鼓勵同學向上</text:span><text:span text:style-name="T171">，</text:span><text:span text:style-name="T172">留察生在觀察期間功過相扺，</text:span></text:p>
            <text:p text:style-name="內文"><text:span text:style-name="T173"><text:s text:c="4"/></text:span><text:span text:style-name="T174">平衡後若未達記</text:span><text:span text:style-name="T175">小</text:span><text:span text:style-name="T176">過以上</text:span><text:span text:style-name="T177">且無曠課</text:span><text:span text:style-name="T178">，</text:span><text:span text:style-name="T179">才能</text:span><text:span text:style-name="T180">符合</text:span><text:span text:style-name="T181">回</text:span><text:span text:style-name="T182">復操行</text:span><text:span text:style-name="T183">基本</text:span></text:p>
            <text:p text:style-name="內文"><text:span text:style-name="T184"><text:s text:c="4"/></text:span><text:span text:style-name="T185">成績</text:span><text:span text:style-name="T186">為</text:span><text:span text:style-name="T187">70</text:span><text:span text:style-name="T188">分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>為積極改善留察學</text:p>
            <text:p text:style-name="P192"><text:span text:style-name="T193">生缺課情形</text:span><text:span text:style-name="T194">，故</text:span><text:span text:style-name="T195">以</text:span></text:p>
            <text:p text:style-name="P196"><text:span text:style-name="T197">上課全勤</text:span><text:span text:style-name="T198">取代愛校</text:span></text:p>
            <text:p text:style-name="P199"><text:span text:style-name="T200">服</text:span><text:span text:style-name="T201">務</text:span><text:span text:style-name="T202">，以</text:span><text:span text:style-name="T203">達輔導目</text:span></text:p>
            <text:p text:style-name="P204"><text:span text:style-name="T205">的。</text:span><text:span text:style-name="T206"><text:s/></text:span></text:p>
          </table:table-cell>
        </table:table-row>
        <text:soft-page-break/>
        <table:table-row table:style-name="TableRow207">
          <table:table-cell table:style-name="TableCell208">
            <text:p text:style-name="P209">缺曠</text:p>
            <text:p text:style-name="P210">學生</text:p>
            <text:p text:style-name="P211">(11</text:p>
            <text:p text:style-name="P212">節以</text:p>
            <text:p text:style-name="P213">上)</text:p>
          </table:table-cell>
          <table:table-cell table:style-name="TableCell214" table:number-columns-spanned="4">
            <text:p text:style-name="P215"><text:s text:c="2"/>1.填寫缺曠生輔導申請表(附件3)、切結書（附件4）及簡訊</text:p>
            <text:p text:style-name="P216"><text:s text:c="4"/>服務同意書（附件5-超過30節以上者須申請）於第14週</text:p>
            <text:p text:style-name="P217"><text:s text:c="4"/>前（110年5月28日）前提出。</text:p>
            <text:p text:style-name="P218"><text:s text:c="2"/>2.申請核准後，持申請表到生輔組所分派單位排訂愛校服務時</text:p>
            <text:p text:style-name="P219"><text:s text:c="4"/>間，並依表排時間完成愛校服務時數，經相關人員簽證後，</text:p>
            <text:p text:style-name="P220"><text:s text:c="4"/>結案時連同請假證親自送返生輔組覆核，並依請假程序補請</text:p>
            <text:p text:style-name="P221"><text:s text:c="4"/>事假。</text:p>
            <text:p text:style-name="P222"><text:s text:c="2"/>3.期中輔導經申請後，於實施時間截止前，若未依規定完成者</text:p>
            <text:p text:style-name="P223"><text:s text:c="4"/>，不予補請事假，並按期末獎懲委員會決議處置。</text:p>
          </table:table-cell>
          <table:covered-table-cell/>
          <table:covered-table-cell/>
          <table:covered-table-cell/>
          <table:table-cell table:style-name="TableCell224">
            <text:p text:style-name="P225">1.曠課30節(含)以上同學，須申請學生缺課簡訊通報服務。</text:p>
            <text:p text:style-name="P226">2.愛校服務時數對照表詳附表1。</text:p>
          </table:table-cell>
        </table:table-row>
        <table:table-row table:style-name="TableRow227">
          <table:table-cell table:style-name="TableCell228" table:number-columns-spanned="6">
            <text:p text:style-name="P229">附表1<text:s/>愛校服務時數對照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/>
            <text:p text:style-name="P233">曠課時數</text:p>
          </table:table-cell>
          <table:covered-table-cell/>
          <table:table-cell table:style-name="TableCell234">
            <text:p text:style-name="P235">愛校服務時數</text:p>
          </table:table-cell>
          <table:table-cell table:style-name="TableCell236">
            <text:p text:style-name="P237">曠課時數</text:p>
          </table:table-cell>
          <table:table-cell table:style-name="TableCell238">
            <text:p text:style-name="P239">愛校服務時數</text:p>
          </table:table-cell>
          <table:table-cell table:style-name="TableCell240">
            <text:p text:style-name="P241">備註</text:p>
          </table:table-cell>
        </table:table-row>
        <table:table-row table:style-name="TableRow242">
          <table:table-cell table:style-name="TableCell243" table:number-columns-spanned="2">
            <text:p text:style-name="P244">11-15</text:p>
          </table:table-cell>
          <table:covered-table-cell/>
          <table:table-cell table:style-name="TableCell245">
            <text:p text:style-name="P246">8</text:p>
          </table:table-cell>
          <table:table-cell table:style-name="TableCell247">
            <text:p text:style-name="P248">40-45</text:p>
          </table:table-cell>
          <table:table-cell table:style-name="TableCell249">
            <text:p text:style-name="P250">20</text:p>
          </table:table-cell>
          <table:table-cell table:style-name="TableCell251" table:number-rows-spanned="8">
            <text:p text:style-name="P252">1.服務地點限於本校。</text:p>
            <text:p text:style-name="P253"><text:span text:style-name="T254">2.</text:span><text:span text:style-name="T255">學生缺課時數達1/3以上者</text:span><text:span text:style-name="T256">(屬勒休)</text:span><text:span text:style-name="T257">，不予受理申請。</text:span></text:p>
          </table:table-cell>
        </table:table-row>
        <table:table-row table:style-name="TableRow258">
          <table:table-cell table:style-name="TableCell259" table:number-columns-spanned="2">
            <text:p text:style-name="P260">16-20</text:p>
          </table:table-cell>
          <table:covered-table-cell/>
          <table:table-cell table:style-name="TableCell261">
            <text:p text:style-name="P262">10</text:p>
          </table:table-cell>
          <table:table-cell table:style-name="TableCell263">
            <text:p text:style-name="P264">46-50</text:p>
          </table:table-cell>
          <table:table-cell table:style-name="TableCell265">
            <text:p text:style-name="P266">22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2">
            <text:p text:style-name="P270">21-25</text:p>
          </table:table-cell>
          <table:covered-table-cell/>
          <table:table-cell table:style-name="TableCell271">
            <text:p text:style-name="P272">12</text:p>
          </table:table-cell>
          <table:table-cell table:style-name="TableCell273">
            <text:p text:style-name="P274">51-55</text:p>
          </table:table-cell>
          <table:table-cell table:style-name="TableCell275">
            <text:p text:style-name="P276">24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2">
            <text:p text:style-name="P280">26-30</text:p>
          </table:table-cell>
          <table:covered-table-cell/>
          <table:table-cell table:style-name="TableCell281">
            <text:p text:style-name="P282">14</text:p>
          </table:table-cell>
          <table:table-cell table:style-name="TableCell283">
            <text:p text:style-name="P284">56-60</text:p>
          </table:table-cell>
          <table:table-cell table:style-name="TableCell285">
            <text:p text:style-name="P286">26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>
            <text:p text:style-name="P290">31-35</text:p>
          </table:table-cell>
          <table:covered-table-cell/>
          <table:table-cell table:style-name="TableCell291">
            <text:p text:style-name="P292">16</text:p>
          </table:table-cell>
          <table:table-cell table:style-name="TableCell293">
            <text:p text:style-name="P294">61-70</text:p>
          </table:table-cell>
          <table:table-cell table:style-name="TableCell295">
            <text:p text:style-name="P296">28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2">
            <text:p text:style-name="P300">36-39</text:p>
          </table:table-cell>
          <table:covered-table-cell/>
          <table:table-cell table:style-name="TableCell301">
            <text:p text:style-name="P302">18</text:p>
          </table:table-cell>
          <table:table-cell table:style-name="TableCell303">
            <text:p text:style-name="P304">71-80</text:p>
          </table:table-cell>
          <table:table-cell table:style-name="TableCell305">
            <text:p text:style-name="P306">30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81-90</text:p>
          </table:table-cell>
          <table:table-cell table:style-name="TableCell315">
            <text:p text:style-name="P316">32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90以上</text:p>
          </table:table-cell>
          <table:table-cell table:style-name="TableCell325">
            <text:p text:style-name="P326">34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6">
            <text:p text:style-name="P330">備註</text:p>
            <text:p text:style-name="P331"><text:span text:style-name="T332">1.</text:span><text:span text:style-name="T333">學生獎懲實施</text:span><text:span text:style-name="T334">辦法</text:span></text:p>
            <text:p text:style-name="P335"><text:span text:style-name="T336"><text:s text:c="2"/></text:span><text:span text:style-name="T337">12.5.9及14.5.2條款</text:span><text:span text:style-name="T338"><text:s text:c="2"/></text:span><text:span text:style-name="T339">留校察看期間</text:span><text:span text:style-name="T340">，再</text:span><text:span text:style-name="T341">受記過處分或曠課者</text:span><text:span text:style-name="T342">，得以</text:span><text:span text:style-name="T343">勒令退學</text:span><text:span text:style-name="T344">。</text:span></text:p>
            <text:p text:style-name="P345"><text:span text:style-name="T346">2.</text:span><text:span text:style-name="T347">學生操行成績評定辦法</text:span></text:p>
            <text:p text:style-name="P348"><text:span text:style-name="T349"><text:s text:c="2"/>7.8 <text:s text:c="2"/></text:span><text:span text:style-name="T350">缺</text:span><text:span text:style-name="T351">課時數達一學期授課時數的</text:span><text:span text:style-name="T352">1/3</text:span><text:span text:style-name="T353">者，</text:span><text:span text:style-name="T354">勒令休學</text:span><text:span text:style-name="T355">。</text:span></text:p>
            <text:p text:style-name="P356"><text:span text:style-name="T357">3.</text:span><text:span text:style-name="T358">學生獎懲實施辦法</text:span></text:p>
            <text:p text:style-name="P359"><text:span text:style-name="T360"><text:s text:c="2"/>12.5.1</text:span><text:span text:style-name="T361">0</text:span><text:span text:style-name="T362">及14.5.</text:span><text:span text:style-name="T363">3</text:span><text:span text:style-name="T364">條款</text:span><text:span text:style-name="T365">-</text:span><text:span text:style-name="T366">操行成績不及</text:span><text:span text:style-name="T367">60</text:span><text:span text:style-name="T368">分者</text:span><text:span text:style-name="T369">，</text:span><text:span text:style-name="T370">應予</text:span><text:span text:style-name="T371">退學</text:span><text:span text:style-name="T372">。</text:span></text:p>
            <text:p text:style-name="P373"><text:s text:c="2"/></text:p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5"><text:span text:style-name="T376">附件1</text:span></text:p>
      <text:p text:style-name="P377"><text:span text:style-name="T378">康寧</text:span><text:span text:style-name="T379">大學台北校區</text:span><text:span text:style-name="T380"><text:s/></text:span><text:span text:style-name="T381">留察生曠課輔導</text:span><text:span text:style-name="T382">申請表</text:span></text:p>
      <text:p text:style-name="P383"><text:span text:style-name="T384">編號： ______</text:span><text:span text:style-name="T385"><text:s text:c="47"/></text:span><text:span text:style-name="T386"><text:s text:c="7"/></text:span><text:span text:style-name="T387"><text:s/></text:span><text:span text:style-name="T388">1</text:span><text:span text:style-name="T389">10</text:span><text:span text:style-name="T390">.</text:span><text:span text:style-name="T391">3</text:span><text:span text:style-name="T392">版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學號</text:p>
          </table:table-cell>
          <table:table-cell table:style-name="TableCell408" table:number-rows-spanned="2">
            <text:p text:style-name="P409"/>
          </table:table-cell>
          <table:table-cell table:style-name="TableCell410">
            <text:p text:style-name="P411">科別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姓名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rows-spanned="2">
            <text:p text:style-name="P419">申請</text:p>
            <text:p text:style-name="P420">日期</text:p>
          </table:table-cell>
          <table:table-cell table:style-name="TableCell421" table:number-rows-spanned="2">
            <text:p text:style-name="P422"><text:s text:c="2"/>年<text:s/></text:p>
            <text:p text:style-name="P423"><text:s text:c="2"/>月<text:s/></text:p>
            <text:p text:style-name="P424"><text:s text:c="2"/>日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班級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手機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缺曠</text:p>
            <text:p text:style-name="P441"><text:span text:style-name="T442">節數</text:span></text:p>
          </table:table-cell>
          <table:table-cell table:style-name="TableCell443">
            <text:p text:style-name="P444">節</text:p>
          </table:table-cell>
          <table:table-cell table:style-name="TableCell445">
            <text:p text:style-name="P446">導師</text:p>
            <text:p text:style-name="P447">簽名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輔導教官</text:p>
            <text:p text:style-name="P452">簽 <text:s text:c="3"/>名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 table:number-rows-spanned="6">
            <text:p text:style-name="P457">缺勤紀錄</text:p>
          </table:table-cell>
          <table:covered-table-cell/>
          <table:table-cell table:style-name="TableCell458">
            <text:p text:style-name="P459">週次</text:p>
          </table:table-cell>
          <table:table-cell table:style-name="TableCell460" table:number-columns-spanned="4">
            <text:p text:style-name="P461">輔導實施情形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請假紀錄</text:p>
          </table:table-cell>
          <table:covered-table-cell/>
          <table:table-cell table:style-name="TableCell464" table:number-columns-spanned="2">
            <text:p text:style-name="P465">導師簽證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table-cell table:style-name="TableCell470" table:number-columns-spanned="4">
            <text:p text:style-name="P471">□全勤</text:p>
            <text:p text:style-name="P472">□有缺曠______節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□准請假___節</text:p>
            <text:p text:style-name="P475"><text:span text:style-name="T476">□不予准假</text:span>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table-cell table:style-name="TableCell483" table:number-columns-spanned="4">
            <text:p text:style-name="P484">□全勤</text:p>
            <text:p text:style-name="P485">□有缺曠______節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□准請假___節</text:p>
            <text:p text:style-name="P488"><text:span text:style-name="T489">□不予准假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table-cell table:style-name="TableCell496" table:number-columns-spanned="4">
            <text:p text:style-name="P497">□全勤</text:p>
            <text:p text:style-name="P498">□有缺曠______節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□准請假___節</text:p>
            <text:p text:style-name="P501"><text:span text:style-name="T502">□不予准假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>□全勤</text:p>
            <text:p text:style-name="P511">□有缺曠______節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□准請假___節</text:p>
            <text:p text:style-name="P514"><text:span text:style-name="T515">□不予准假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table-cell table:style-name="TableCell522" table:number-columns-spanned="4">
            <text:p text:style-name="P523">□全勤</text:p>
            <text:p text:style-name="P524">□有缺曠______節</text:p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>□准請假___節</text:p>
            <text:p text:style-name="P527"><text:span text:style-name="T528">□不予准假</text:span>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 table:number-rows-spanned="2">
            <text:p text:style-name="P533">覆核</text:p>
            <text:p text:style-name="內文"><text:span text:style-name="T534">(該生確實於規定時間內，完成全勤並經檢查合格)</text:span></text:p>
          </table:table-cell>
          <table:covered-table-cell/>
          <table:table-cell table:style-name="TableCell535" table:number-columns-spanned="5">
            <text:p text:style-name="P536">完 <text:s/>成 <text:s text:c="5"/>□</text:p>
            <text:p text:style-name="P537">未完成 <text:s text:c="5"/>□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完成</text:p>
            <text:p text:style-name="P540">日期</text:p>
          </table:table-cell>
          <table:covered-table-cell/>
          <table:table-cell table:style-name="TableCell541" table:number-columns-spanned="2">
            <text:p text:style-name="P542"><text:s text:c="2"/>年 月 日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>簽 名</text:p>
            <text:p text:style-name="P547">導 師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>輔導</text:p>
            <text:p text:style-name="P552">教官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軍訓室主任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4" table:number-rows-spanned="2">
            <text:p text:style-name="P561"><text:span text:style-name="T562">學</text:span><text:span text:style-name="T563"><text:s/></text:span><text:span text:style-name="T564">務</text:span><text:span text:style-name="T565"><text:s/>長</text:span></text:p>
          </table:table-cell>
          <table:covered-table-cell/>
          <table:covered-table-cell/>
          <table:covered-table-cell/>
          <table:table-cell table:style-name="TableCell566" table:number-columns-spanned="3" table:number-rows-spanned="2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生輔組長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</table:table-row>
      </table:table>
      <text:p text:style-name="內文"><text:span text:style-name="T575"><text:s/></text:span></text:p>
      <text:soft-page-break/>
      <text:p text:style-name="P576"><text:span text:style-name="T577">附件2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11">
            <text:p text:style-name="P592"><text:span text:style-name="T593">康寧</text:span><text:span text:style-name="T594">大學台北校區<text:s/></text:span><text:span text:style-name="T595">留校察看</text:span><text:span text:style-name="T596">學生</text:span></text:p>
            <text:p text:style-name="P597">缺曠輔導切結書</text:p>
            <text:p text:style-name="P598"><text:span text:style-name="T599">編號：_______</text:span><text:span text:style-name="T600"><text:s text:c="50"/></text:span><text:span text:style-name="T601">1</text:span><text:span text:style-name="T602">10</text:span><text:span text:style-name="T603">.</text:span><text:span text:style-name="T604">3</text:span><text:span text:style-name="T605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學號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科別</text:p>
          </table:table-cell>
          <table:table-cell table:style-name="TableCell613">
            <text:p text:style-name="P614"/>
          </table:table-cell>
          <table:table-cell table:style-name="TableCell615" table:number-columns-spanned="2" table:number-rows-spanned="2">
            <text:p text:style-name="P616">手機號碼</text:p>
          </table:table-cell>
          <table:covered-table-cell/>
          <table:table-cell table:style-name="TableCell617">
            <text:p text:style-name="P618">1.</text:p>
          </table:table-cell>
          <table:table-cell table:style-name="TableCell619" table:number-columns-spanned="2" table:number-rows-spanned="2">
            <text:p text:style-name="P620">日</text:p>
            <text:p text:style-name="P621">期</text:p>
          </table:table-cell>
          <table:covered-table-cell/>
          <table:table-cell table:style-name="TableCell622" table:number-rows-spanned="2">
            <text:p text:style-name="P623"><text:s text:c="2"/>年 月 日</text:p>
          </table:table-cell>
        </table:table-row>
        <table:table-row table:style-name="TableRow624">
          <table:table-cell table:style-name="TableCell625">
            <text:p text:style-name="P626">姓名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班級</text:p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/>
          <table:table-cell table:style-name="TableCell634">
            <text:p text:style-name="P635">2.</text:p>
          </table:table-cell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</table:table-row>
        <table:table-row table:style-name="TableRow638">
          <table:table-cell table:style-name="TableCell639" table:number-columns-spanned="11">
            <text:p text:style-name="P640"><text:span text:style-name="T641"><text:s text:c="3"/>學生_________（填姓名）本學期留校察看期間，截至申請前累積曠課達___節，依本校學生獎懲實施</text:span><text:span text:style-name="T642">辦法12.5.9及14.5.2條款</text:span><text:span text:style-name="T643">：</text:span><text:span text:style-name="T644">留校察看期間，再受記過處分或曠課者</text:span><text:span text:style-name="T645">，得予退學之處分。請學校考量學生前程，給予改過自新之機會，本人願意於申請後認真上課，以每週全勤方式補請曠課為事假，以符上揭要點。本人並保證爾後若再曠課</text:span><text:span text:style-name="T646">及違犯校規</text:span><text:span text:style-name="T647">，將依校規</text:span><text:span text:style-name="T648">退學</text:span><text:span text:style-name="T649">處置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立書人</text:p>
            <text:p text:style-name="P653">(簽章)</text:p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>家 <text:s/>長</text:p>
            <text:p text:style-name="P658"><text:span text:style-name="T659">（簽章）</text:span></text:p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導 <text:s/>師</text:p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>輔導教官</text:p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</table:table>
      <text:p text:style-name="P671"><text:span text:style-name="T672"><text:s text:c="3"/>註：申請同學請確實交給家長簽章</text:span><text:span text:style-name="T673">，</text:span><text:span text:style-name="T674">若有偽造或代簽經查獲者依校規議處。</text:span></text:p>
      <text:p text:style-name="P675"/>
      <text:soft-page-break/>
      <text:p text:style-name="P676">附件3</text:p>
      <text:p text:style-name="P677"><text:span text:style-name="T678">康寧</text:span><text:span text:style-name="T679">大學台北校區</text:span><text:span text:style-name="T680"><text:s/></text:span><text:span text:style-name="T681">缺曠生</text:span><text:span text:style-name="T682">輔導申請表</text:span></text:p>
      <text:p text:style-name="P683"><text:span text:style-name="T684">編號：_____ <text:s text:c="46"/></text:span><text:span text:style-name="T685"><text:s text:c="3"/></text:span><text:span text:style-name="T686">1</text:span><text:span text:style-name="T687">10</text:span><text:span text:style-name="T688">.</text:span><text:span text:style-name="T689">3</text:span><text:span text:style-name="T690">版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學號</text:p>
          </table:table-cell>
          <table:table-cell table:style-name="TableCell706" table:number-rows-spanned="2">
            <text:p text:style-name="P707"/>
          </table:table-cell>
          <table:table-cell table:style-name="TableCell708">
            <text:p text:style-name="P709">科別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姓名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 table:number-rows-spanned="2">
            <text:p text:style-name="P717">申請</text:p>
            <text:p text:style-name="P718">日期</text:p>
          </table:table-cell>
          <table:covered-table-cell/>
          <table:table-cell table:style-name="TableCell719" table:number-rows-spanned="2">
            <text:p text:style-name="P720"><text:s text:c="2"/>年 月 日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班級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手機</text:p>
          </table:table-cell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缺曠</text:p>
            <text:p text:style-name="P737">節數</text:p>
          </table:table-cell>
          <table:table-cell table:style-name="TableCell738">
            <text:p text:style-name="P739">節</text:p>
          </table:table-cell>
          <table:table-cell table:style-name="TableCell740">
            <text:p text:style-name="P741">服務</text:p>
            <text:p text:style-name="P742"><text:span text:style-name="T743">時數</text:span></text:p>
          </table:table-cell>
          <table:table-cell table:style-name="TableCell744">
            <text:p text:style-name="P745">小時</text:p>
          </table:table-cell>
          <table:table-cell table:style-name="TableCell746">
            <text:p text:style-name="P747">導師</text:p>
            <text:p text:style-name="P748"><text:span text:style-name="T749">簽名</text:span>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>輔導教</text:p>
            <text:p text:style-name="P754">官簽名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 table:number-columns-spanned="2" table:number-rows-spanned="10">
            <text:p text:style-name="P759">愛校服務</text:p>
            <text:p text:style-name="P760">紀 <text:s text:c="3"/>錄</text:p>
            <text:p text:style-name="P761"/>
            <text:p text:style-name="P762">報到單位</text:p>
            <text:p text:style-name="P763">軍訓室： <text:s text:c="3"/>小時</text:p>
            <text:p text:style-name="P764">總務處： <text:s text:c="3"/>小時</text:p>
            <text:p text:style-name="P765">圖書館： <text:s text:c="3"/>小時其<text:s text:c="2"/>他： <text:s text:c="3"/>小時</text:p>
          </table:table-cell>
          <table:covered-table-cell/>
          <table:table-cell table:style-name="TableCell766">
            <text:p text:style-name="P767">日期</text:p>
          </table:table-cell>
          <table:table-cell table:style-name="TableCell768" table:number-columns-spanned="2">
            <text:p text:style-name="P769">起迄時間</text:p>
          </table:table-cell>
          <table:covered-table-cell/>
          <table:table-cell table:style-name="TableCell770">
            <text:p text:style-name="P771">地點</text:p>
          </table:table-cell>
          <table:table-cell table:style-name="TableCell772" table:number-columns-spanned="3">
            <text:p text:style-name="P773">工作項目</text:p>
          </table:table-cell>
          <table:covered-table-cell/>
          <table:covered-table-cell/>
          <table:table-cell table:style-name="TableCell774" table:number-columns-spanned="2">
            <text:p text:style-name="P775">督導師長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 table:number-columns-spanned="2" table:number-rows-spanned="2">
            <text:p text:style-name="P886">覆核</text:p>
            <text:p text:style-name="P887">(該生確實於申請日後至截止日，完成愛校服務並經</text:p>
            <text:p text:style-name="P888"><text:span text:style-name="T889">檢查合格)</text:span></text:p>
          </table:table-cell>
          <table:covered-table-cell/>
          <table:table-cell table:style-name="TableCell890">
            <text:p text:style-name="P891">合計</text:p>
            <text:p text:style-name="P892">服務</text:p>
            <text:p text:style-name="P893">時數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>完 <text:s/>成 <text:s text:c="2"/>□</text:p>
            <text:p text:style-name="P898">未完成 <text:s text:c="2"/>□</text:p>
          </table:table-cell>
          <table:covered-table-cell/>
          <table:table-cell table:style-name="TableCell899" table:number-columns-spanned="2">
            <text:p text:style-name="P900">完成</text:p>
            <text:p text:style-name="P901">日期</text:p>
          </table:table-cell>
          <table:covered-table-cell/>
          <table:table-cell table:style-name="TableCell902" table:number-columns-spanned="2">
            <text:p text:style-name="P903"><text:s text:c="3"/>年 月 日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>
            <text:p text:style-name="P907">導師簽名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>輔導教官</text:p>
          </table:table-cell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軍訓室主任</text:p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 table:number-rows-spanned="2">
            <text:p text:style-name="P920">學 務 長</text:p>
          </table:table-cell>
          <table:covered-table-cell/>
          <table:table-cell table:style-name="TableCell921" table:number-columns-spanned="4" table:number-rows-spanned="2">
            <text:p text:style-name="P922"/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生輔組長</text:p>
          </table:table-cell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</table:table-row>
      </table:table>
      <text:p text:style-name="P930"><text:s/></text:p>
      <text:p text:style-name="P931"/>
      <text:soft-page-break/>
      <text:p text:style-name="P932"><text:span text:style-name="T933"><text:s text:c="4"/></text:span><text:span text:style-name="T934">附件4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11">
            <text:p text:style-name="P949"><text:span text:style-name="T950">康寧</text:span><text:span text:style-name="T951">大學台北校區</text:span><text:span text:style-name="T952">缺曠</text:span><text:span text:style-name="T953">學</text:span><text:span text:style-name="T954">生</text:span></text:p>
            <text:p text:style-name="P955"><text:s text:c="13"/>曠課輔導切結書 <text:s text:c="2"/></text:p>
            <text:p text:style-name="P956"><text:span text:style-name="T957">編號：______</text:span><text:span text:style-name="T958"><text:s text:c="29"/></text:span><text:span text:style-name="T959"><text:s/></text:span><text:span text:style-name="T960">1</text:span><text:span text:style-name="T961">10</text:span><text:span text:style-name="T962">.</text:span><text:span text:style-name="T963">3</text:span><text:span text:style-name="T964">版<text:s/></text:span><text:span text:style-name="T96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學號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>科別</text:p>
          </table:table-cell>
          <table:table-cell table:style-name="TableCell973">
            <text:p text:style-name="P974"/>
          </table:table-cell>
          <table:table-cell table:style-name="TableCell975" table:number-columns-spanned="2" table:number-rows-spanned="2">
            <text:p text:style-name="P976">手機號碼</text:p>
          </table:table-cell>
          <table:covered-table-cell/>
          <table:table-cell table:style-name="TableCell977">
            <text:p text:style-name="P978">1.</text:p>
          </table:table-cell>
          <table:table-cell table:style-name="TableCell979" table:number-columns-spanned="2" table:number-rows-spanned="2">
            <text:p text:style-name="P980">日</text:p>
            <text:p text:style-name="P981">期</text:p>
          </table:table-cell>
          <table:covered-table-cell/>
          <table:table-cell table:style-name="TableCell982" table:number-rows-spanned="2">
            <text:p text:style-name="P983"><text:s text:c="2"/>年 月 日</text:p>
          </table:table-cell>
        </table:table-row>
        <table:table-row table:style-name="TableRow984">
          <table:table-cell table:style-name="TableCell985">
            <text:p text:style-name="P986">姓名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>班級</text:p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/>
          <table:table-cell table:style-name="TableCell994">
            <text:p text:style-name="P995">2.</text:p>
          </table: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</table:table-row>
        <table:table-row table:style-name="TableRow998">
          <table:table-cell table:style-name="TableCell999" table:number-columns-spanned="11">
            <text:p text:style-name="P1000"><text:span text:style-name="T1001"><text:s text:c="3"/>學生_________（填姓名）本學期截至申請前累積曠課達___節，依本校學生</text:span><text:span text:style-name="T1002">獎懲實施</text:span><text:span text:style-name="T1003">辦法</text:span><text:span text:style-name="T1004">-</text:span><text:span text:style-name="T1005">12.5.10及14.5.3條款-操行成績不及</text:span><text:span text:style-name="T1006">60</text:span><text:span text:style-name="T1007">分者，應予</text:span><text:span text:style-name="T1008">退學</text:span><text:span text:style-name="T1009">。</text:span><text:span text:style-name="T1010">。請學校考量學生前程，給予改過自新之機會，本人願意於申請後認真上課，並於第16週前完成愛校服務___小時，並請准予完成後補辦事假手續，以符上揭辦法。</text:span><text:span text:style-name="T1011">本人並保證爾後若再曠課</text:span><text:span text:style-name="T1012">，</text:span><text:span text:style-name="T1013">將依校規處置</text:span><text:span text:style-name="T1014">，</text:span><text:span text:style-name="T1015">絕無異議</text:span><text:span text:style-name="T10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立書人</text:p>
            <text:p text:style-name="P1020">（簽章）</text:p>
          </table:table-cell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>家 <text:s/>長</text:p>
            <text:p text:style-name="P1025"><text:span text:style-name="T1026">（簽章）</text:span></text:p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 table:number-columns-spanned="2">
            <text:p text:style-name="P1031">導 <text:s/>師</text:p>
          </table:table-cell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3">
            <text:p text:style-name="P1035">輔導教官</text:p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</table:table>
      <text:p text:style-name="P1038"><text:span text:style-name="T1039"><text:s text:c="3"/>註：申請同學請確實交給家長簽章</text:span><text:span text:style-name="T1040">，</text:span><text:span text:style-name="T1041">若有偽造或代簽經查獲者依校規議處。</text:span></text:p>
      <text:p text:style-name="P1042"/>
      <text:p text:style-name="P1043"/>
      <text:p text:style-name="P1044"/>
      <text:soft-page-break/>
      <text:p text:style-name="P1045">附件5</text:p>
      <text:p text:style-name="P1046">康寧大學台北校區</text:p>
      <text:p text:style-name="P1047"><text:span text:style-name="T1048">「學生缺課簡訊通報服務」通知書</text:span></text:p>
      <text:p text:style-name="P1049">親愛的家長：您好！</text:p>
      <text:p text:style-name="P1050">為共同敦促孩子按時到校上課，並即時提供貴子弟當天上課的訊息，學校有辦理學生缺課簡訊通報的服務，針對學生上課出(缺)席情形，透過行動電話簡訊的通報，提供家長學生當日的缺課訊息，讓家長充分了解學生在校上課的情形。</text:p>
      <text:p text:style-name="P1051">本校提供的簡訊通報服務有二：</text:p>
      <text:p text:style-name="P1052"><text:span text:style-name="T1053"><text:s text:c="2"/>一、</text:span><text:span text:style-name="T1054">重要/緊急簡訊</text:span><text:span text:style-name="T1055">：費用由本校負擔。如有緊急事件(如颱風、新流感停課)或學校重要活動(如校慶、校運會)，學校可發送簡訊周知所有家長</text:span></text:p>
      <text:p text:style-name="P1056"><text:span text:style-name="T1057"><text:s text:c="2"/>二、</text:span><text:span text:style-name="T1058">學生當日缺課情形(節次)簡訊</text:span><text:span text:style-name="T1059">：可自由選擇是否使用此服務，費用需由學生負擔。學校於每日晚間8時將學生當日上課出(缺)席情形以簡訊通知家長。</text:span></text:p>
      <text:p text:style-name="P1060">若有意願訂閱此簡訊服務，請填妥意願書回條，儘速交由學生送交導師、完成繳款，以利學校彙整。本簡訊服務以學期為單位計費（每學期酌收新台幣壹佰元整）。</text:p>
      <text:p text:style-name="P1061">◎有意願的家長請依下列表格填入相關資料，並請學生至行政大樓2樓繳費機繳交費用，待資料彙整完畢，預定下學期開始提供簡訊通報服務。</text:p>
      <text:p text:style-name="P1062">◎若家長未能及時接到簡訊，或對簡訊內容有任何疑問，請來電查詢，電話：（02）2632-1181轉412（陳佩琳老師），謝謝您的合作。</text:p>
      <text:p text:style-name="P1063">---------------------------------------------------------------------------------</text:p>
      <text:p text:style-name="P1064">109學年度第2學期 學生缺課簡訊服務 同意書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科別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班級</text:p>
          </table:table-cell>
          <table:table-cell table:style-name="TableCell1078">
            <text:p text:style-name="P1079"><text:span text:style-name="T1080"><text:s text:c="5"/></text:span><text:span text:style-name="T1081">年</text:span><text:span text:style-name="T1082"><text:s text:c="5"/></text:span><text:span text:style-name="T1083">班</text:span></text:p>
          </table:table-cell>
        </table:table-row>
        <table:table-row table:style-name="TableRow1084">
          <table:table-cell table:style-name="TableCell1085">
            <text:p text:style-name="P1086">學號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姓名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4">
            <text:p text:style-name="P1095">□已繳費 <text:s text:c="4"/>□未繳費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家 <text:s text:c="3"/>長</text:p>
            <text:p text:style-name="P1099">手機號碼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家 <text:s text:c="3"/>長</text:p>
            <text:p text:style-name="P1104">簽名確認</text:p>
          </table:table-cell>
          <table:table-cell table:style-name="TableCell1105">
            <text:p text:style-name="P1106"/>
          </table:table-cell>
        </table:table-row>
      </table:table>
      <text:p text:style-name="P1107"><text:span text:style-name="T1108"><text:s text:c="2"/></text:span><text:span text:style-name="T1109">註：申請同學請確實</text:span><text:span text:style-name="T1110">填寫資料</text:span><text:span text:style-name="T1111">，</text:span><text:span text:style-name="T1112">若有偽造經查獲者依校規議處。</text:span></text:p>
      <text:p text:style-name="P1113"/>
      <text:p text:style-name="P1114"/>
      <text:soft-page-break/>
      <text:p text:style-name="P1115">康寧大學台北校區109-2學期缺曠學生輔導反思單</text:p>
      <text:p text:style-name="P1116">科別：_____ 年級：____班級：____ 學號：______ 姓名：_______</text:p>
      <text:p text:style-name="P1117">一、本學期你申請缺曠期中輔導，在截止期限前愛校服務(或全勤)及請假作業程序都</text:p>
      <text:p text:style-name="P1118"><text:span text:style-name="T1119"><text:s text:c="4"/>完成了嗎</text:span><text:span text:style-name="T1120">? <text:s/></text:span><text:span text:style-name="T1121">若未完成</text:span><text:span text:style-name="T1122">，</text:span><text:span text:style-name="T1123">原因為何</text:span><text:span text:style-name="T1124">?</text:span></text:p>
      <text:p text:style-name="P1125"/>
      <text:p text:style-name="P1126"/>
      <text:p text:style-name="P1127"/>
      <text:p text:style-name="P1128"/>
      <text:p text:style-name="P1129">二、接上，申請後你是否按切結書內容不再缺曠? <text:s/>又，本項輔導措施對你的作息是否</text:p>
      <text:p text:style-name="P1130"><text:span text:style-name="T1131"><text:s text:c="4"/>有改善</text:span><text:span text:style-name="T1132">?</text:span></text:p>
      <text:p text:style-name="P1133"><text:s text:c="3"/></text:p>
      <text:p text:style-name="P1134"/>
      <text:p text:style-name="P1135"/>
      <text:p text:style-name="P1136"/>
      <text:p text:style-name="P1137"/>
      <text:p text:style-name="P1138"><text:span text:style-name="T1139">三、本次缺曠輔導您是用什麼態度面對? <text:s text:c="2"/>成功還是失敗呢</text:span><text:span text:style-name="T1140">? <text:s/></text:span><text:span text:style-name="T1141">給自己一個檢討及建</text:span></text:p>
      <text:p text:style-name="P1142"><text:s text:c="4"/>議。</text:p>
      <text:p text:style-name="P1143"/>
      <text:p text:style-name="P1144"/>
      <text:p text:style-name="P1145"/>
      <text:p text:style-name="P1146"/>
      <text:p text:style-name="P1147"/>
      <text:p text:style-name="P1148">四、若您本學期已完成愛校及請假程序，操行成績也回復及格，那麼下學期如何落實</text:p>
      <text:p text:style-name="P1149"><text:s text:c="4"/>自己的承諾(即改變學習態度及不任意缺曠)?</text:p>
      <text:p text:style-name="P1150"/>
      <text:p text:style-name="P1151"><text:span text:style-name="T1152">五、綜言之</text:span><text:span text:style-name="T1153">，</text:span><text:span text:style-name="T1154">此次缺曠輔導，您覺得學到什麼？ 這種輔導方式對您有幫助嗎？ 請</text:span></text:p>
      <text:p text:style-name="P1155"><text:s text:c="4"/>您提供一些看法，做為未來改進之參考。 <text:s text:c="2"/></text:p>
      <text:p text:style-name="P1156"><text:s/></text:p>
      <text:p text:style-name="P1157"/>
      <text:p text:style-name="P1158">~謝謝您的配合~ 希望您秉持初衷堅持做好應做的事</text:p>
      <text:p text:style-name="P1159"/>
      <text:soft-page-break/>
      <text:p text:style-name="P1160"><text:span text:style-name="T1161">康寧大學台北校區留察及缺曠期中輔導成效問卷</text:span></text:p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p text:style-name="P1166">親愛的同學，您好：</text:p>
            <text:p text:style-name="P1167"><text:s text:c="4"/>非常感謝您撥出時間填答這份問卷，這是一份關於本校學務處辦理留察暨缺曠輔導的問卷調查。本問卷主要目的在了解同學對於缺曠輔導的看法，由於您的參與，將使本調查可以更加忠實呈現輔導成效，本調查結果將做為本處每一學期辦理本項輔導的參考依據。</text:p>
            <text:p text:style-name="P1168"><text:span text:style-name="T1169"><text:s text:c="4"/>本問卷含基本資料及輔導成效總計15題，為尊重您的隱私，問卷不需具名，但為進一步了解各科、年級</text:span><text:span text:style-name="T1170">、</text:span><text:span text:style-name="T1171">性別或身分別對輔導不同需求，故請務必填寫基本資料。</text:span></text:p>
            <text:p text:style-name="P1172"><text:s text:c="4"/>問卷中的問題沒有對或錯、好或壞的分別，只是由回答的程度了解一種態度上的趨勢，所以您的看法非常重要，懇請您依照自己真正的感受與想法回答問題。您提供的問卷資料絕對保密，請放心填答。誠摯地感謝您的參與及協助！</text:p>
            <text:p text:style-name="P1173">敬祝您</text:p>
            <text:p text:style-name="P1174"><text:s text:c="9"/>學習快樂</text:p>
            <text:p text:style-name="P1175"><text:span text:style-name="T1176"><text:s text:c="47"/>學務處生輔組 <text:s/>敬啟 <text:s text:c="2"/></text:span><text:span text:style-name="T1177"><text:s text:c="80"/></text:span></text:p>
          </table:table-cell>
        </table:table-row>
      </table:table>
      <text:p text:style-name="P1178"><text:s text:c="10"/>中 <text:s/>華 <text:s/>民 <text:s/>國 <text:s text:c="2"/>110 年4月</text:p>
      <text:p text:style-name="P1179"/>
      <text:p text:style-name="P1180">第一部份--個人基本資料</text:p>
      <text:p text:style-name="P1181"><text:span text:style-name="T1182"><text:s text:c="2"/></text:span><text:span text:style-name="T1183"><text:s/>1.學制：□五專<text:s/></text:span></text:p>
      <text:p text:style-name="P1184"><text:s text:c="3"/>2.科別：□護理科 □幼保科 □企管科 □應外科 □資管科 □動畫科<text:s/></text:p>
      <text:p text:style-name="P1185"><text:s text:c="2"/>□視光科</text:p>
      <text:p text:style-name="P1186"><text:s text:c="3"/>3.年級：□一年級 □二年級 □三年級 □四年級 □五年級</text:p>
      <text:p text:style-name="P1187"><text:s text:c="3"/>4.性別：□男 □女</text:p>
      <text:p text:style-name="P1188"><text:s text:c="3"/>5.身分別：□留察生 □缺曠生</text:p>
      <text:p text:style-name="P1189"/>
      <text:p text:style-name="P1190"/>
      <text:p text:style-name="P1191">※第二部份請翻頁填寫</text:p>
      <text:p text:style-name="P1192">第二部份 <text:s/>輔導成效問卷</text:p>
      <text:soft-page-break/>
      <text:p text:style-name="P1193">填答說明</text:p>
      <text:p text:style-name="P1194"><text:span text:style-name="T1195"><text:s text:c="4"/></text:span><text:span text:style-name="T1196"><text:s/>請依照自己的想法勾選一項最能符合的答案，但不需花太多時間在某一題上的作答。請務必回答每一題，避免遺漏，以求調查之正確性。</text:span></text:p>
      <text:p text:style-name="P1197"><text:s text:c="50"/></text:p>
      <text:p text:style-name="P1198"><text:span text:style-name="T1199"><text:s text:c="56"/></text:span><text:span text:style-name="T1200">非 <text:s/>同 <text:s/>不 <text:s/>不 <text:s/>非</text:span></text:p>
      <text:p text:style-name="P1201"><text:s text:c="48"/>常 <text:s/>意 <text:s/>確 <text:s/>同 <text:s/>常</text:p>
      <text:p text:style-name="P1202"><text:s text:c="48"/>同 <text:s text:c="5"/>定 <text:s/>意 <text:s/>不<text:s/></text:p>
      <text:p text:style-name="P1203"><text:span text:style-name="T1204"><text:s text:c="48"/>意 <text:s text:c="13"/>同 <text:s/></text:span><text:span text:style-name="T1205"><text:s text:c="84"/></text:span></text:p>
      <text:p text:style-name="P1206"><text:span text:style-name="T1207"><text:s text:c="64"/></text:span><text:span text:style-name="T1208">意</text:span></text:p>
      <text:p text:style-name="P1209"><text:span text:style-name="T1210"><text:s text:c="5"/></text:span><text:span text:style-name="T1211">1.學校實施「留察及嚴重缺曠期中輔導計畫」，主要是協助學生藉由愛校服</text:span></text:p>
      <text:p text:style-name="P1212"><text:s text:c="7"/>務過程中反思並面對自己的學習態度………………<text:s text:c="2"/>□ <text:s/>□ <text:s/>□ <text:s/>□ <text:s/>□</text:p>
      <text:p text:style-name="P1213">2.本項輔導計畫承辦單位能完整提供訊息，同時能清楚說明輔導內容及過程</text:p>
      <text:p text:style-name="P1214"><text:s text:c="2"/>…………………………………………………………<text:s text:c="2"/>□ <text:s/>□ <text:s/>□ <text:s/>□ <text:s/>□</text:p>
      <text:p text:style-name="P1215">3.輔導計畫具可行性，能給予申請同學機會並且符合學校規定及同儕間公平正</text:p>
      <text:p text:style-name="P1216"><text:s text:c="2"/>義………………………………………………………<text:s text:c="2"/>□ <text:s/>□ <text:s/>□ <text:s/>□ <text:s/>□</text:p>
      <text:p text:style-name="P1217">4.透過申請及填立切結書，我覺得缺曠課問題是我的責任……………………</text:p>
      <text:p text:style-name="P1218"><text:s text:c="2"/>…………………………………………………………<text:s text:c="2"/>□ <text:s/>□ <text:s/>□ <text:s/>□ <text:s/>□</text:p>
      <text:p text:style-name="P1219">5.本項計畫能連結學生、導師及輔導人員，並藉此機會關心學生缺曠原因及協</text:p>
      <text:p text:style-name="P1220"><text:s text:c="2"/>助處理問題……………………………………………<text:s text:c="2"/>□ <text:s/>□ <text:s/>□ <text:s/>□ <text:s/>□</text:p>
      <text:p text:style-name="P1221">6.我會認真進行愛校服務或全勤，並從過程中獲得啟發□ <text:s/>□ <text:s/>□ <text:s/>□ <text:s/>□</text:p>
      <text:p text:style-name="P1222">7.本項輔導計畫確實對缺曠學生有實質幫助…………<text:s text:c="2"/>□ <text:s/>□ <text:s/>□ <text:s/>□ <text:s/>□</text:p>
      <text:p text:style-name="P1223">8.本項輔導計畫讓我免因操行不及格受到退學或留察之處分…………………</text:p>
      <text:p text:style-name="P1224"><text:s text:c="2"/>…………………………………………………………<text:s text:c="2"/>□ <text:s/>□ <text:s/>□ <text:s/>□ <text:s/>□</text:p>
      <text:p text:style-name="P1225">9.經過本次輔導，下學期我有把握改善缺曠問題，並增進學習動機…………</text:p>
      <text:p text:style-name="P1226"><text:s text:c="2"/>…………………………………………………………<text:s text:c="2"/>□ <text:s/>□ <text:s/>□ <text:s/>□ <text:s/>□</text:p>
      <text:p text:style-name="P1227">10.本項輔導措施，申請次數應有限制(如每位同學在學期間至多2次)<text:s/>……</text:p>
      <text:p text:style-name="P1228"><text:s text:c="2"/>…………………………………………………………<text:s text:c="2"/>□ <text:s/>□ <text:s/>□ <text:s/>□ <text:s/>□</text:p>
      <text:p text:style-name="P1229">※本問卷已全部完畢，謝謝您的協助※</text:p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仿宋體W6" style:font-name-asian="華康仿宋體W6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仿宋體W6" style:font-name-asian="華康仿宋體W6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留察暨嚴重曠課學生輔導說明</dc:title>
    <dc:subject/>
    <meta:initial-creator>SuperXP</meta:initial-creator>
    <dc:creator>周利蔚</dc:creator>
    <meta:creation-date>2021-05-19T07:20:00Z</meta:creation-date>
    <dc:date>2021-05-19T07:20:00Z</dc:date>
    <meta:print-date>2015-04-30T08:52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53" meta:character-count="6374" meta:row-count="45" meta:non-whitespace-character-count="5433"/>
  </office:meta>
</office:document-meta>
</file>