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729in" style:use-optimal-column-width="false"/>
    </style:style>
    <style:style style:name="TableColumn3" style:family="table-column">
      <style:table-column-properties style:column-width="0.1423in" style:use-optimal-column-width="false"/>
    </style:style>
    <style:style style:name="TableColumn4" style:family="table-column">
      <style:table-column-properties style:column-width="0.1152in" style:use-optimal-column-width="false"/>
    </style:style>
    <style:style style:name="TableColumn5" style:family="table-column">
      <style:table-column-properties style:column-width="0.5965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1.3736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14" style:family="table-row">
      <style:table-row-properties style:min-row-height="0.118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67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19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70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0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56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7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6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3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1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76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text-indent="3.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3.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44" style:parent-style-name="內文" style:family="paragraph">
      <style:paragraph-properties fo:margin-top="0.125in" fo:margin-bottom="0.125in" fo:line-height="0.5in" fo:text-indent="0.4444in"/>
      <style:text-properties style:font-name-asian="標楷體" fo:font-size="16pt" style:font-size-asian="16pt"/>
    </style:style>
    <style:style style:name="P145" style:parent-style-name="內文" style:family="paragraph">
      <style:paragraph-properties fo:margin-top="0.125in" fo:margin-bottom="0.125in" fo:line-height="0.5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58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59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60" style:parent-style-name="內文" style:family="paragraph">
      <style:paragraph-properties fo:margin-top="0.125in" fo:margin-bottom="0.125in" fo:line-height="0.5in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66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67" style:parent-style-name="內文" style:family="paragraph">
      <style:paragraph-properties fo:margin-top="0.125in" fo:margin-bottom="0.125in" fo:line-height="0.5in"/>
      <style:text-properties style:font-name-asian="標楷體" fo:font-size="16pt" style:font-size-asian="16pt"/>
    </style:style>
    <style:style style:name="P168" style:parent-style-name="內文" style:family="paragraph">
      <style:text-properties style:font-name-asian="標楷體" fo:font-size="16pt" style:font-size-asian="16pt"/>
    </style:style>
    <style:style style:name="P169" style:parent-style-name="內文" style:family="paragraph">
      <style:text-properties style:font-name-asian="標楷體" fo:font-size="16pt" style:font-size-asian="16pt"/>
    </style:style>
    <style:style style:name="P170" style:parent-style-name="內文" style:family="paragraph">
      <style:text-properties style:font-name-asian="標楷體" fo:font-size="16pt" style:font-size-asian="16pt"/>
    </style:style>
    <style:style style:name="P171" style:parent-style-name="內文" style:family="paragraph">
      <style:text-properties style:font-name-asian="標楷體" fo:font-size="16pt" style:font-size-asian="16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638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paragraph-properties fo:text-align="end" fo:line-height="0.2638in"/>
      <style:text-properties style:font-name-asian="標楷體" fo:font-size="16pt" style:font-size-asian="16pt" style:font-size-complex="16pt"/>
    </style:style>
    <style:style style:name="TableColumn188" style:family="table-column">
      <style:table-column-properties style:column-width="1.3416in"/>
    </style:style>
    <style:style style:name="TableColumn189" style:family="table-column">
      <style:table-column-properties style:column-width="1.4145in"/>
    </style:style>
    <style:style style:name="TableColumn190" style:family="table-column">
      <style:table-column-properties style:column-width="1.575in"/>
    </style:style>
    <style:style style:name="TableColumn191" style:family="table-column">
      <style:table-column-properties style:column-width="2.3625in"/>
    </style:style>
    <style:style style:name="Table187" style:family="table">
      <style:table-properties style:width="6.6937in" fo:margin-left="0.075in" table:align="left"/>
    </style:style>
    <style:style style:name="TableRow192" style:family="table-row">
      <style:table-row-properties style:min-row-height="0.4715in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25in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0" style:family="table-row">
      <style:table-row-properties style:min-row-height="0.3875in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4888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style:vertical-align="baseline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vertical-align="baseline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ableRow226" style:family="table-row">
      <style:table-row-properties style:min-row-height="0.3569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baseline" fo:line-height="0.25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234" style:family="table-row">
      <style:table-row-properties style:min-row-height="0.283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baseline" fo:line-height="0.25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242" style:family="table-row">
      <style:table-row-properties style:min-row-height="1.1229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2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fo:line-height="0.25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249" style:family="table-row">
      <style:table-row-properties style:min-row-height="0.4986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258" style:family="table-row">
      <style:table-row-properties style:min-row-height="0.8118in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P265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P266" style:parent-style-name="內文" style:family="paragraph">
      <style:paragraph-properties fo:text-align="end" fo:line-height="0.2638in"/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end" fo:line-height="0.2638in"/>
      <style:text-properties style:font-name-asian="標楷體" fo:font-size="16pt" style:font-size-asian="16pt" style:font-size-complex="16pt"/>
    </style:style>
    <style:style style:name="TableColumn269" style:family="table-column">
      <style:table-column-properties style:column-width="1.3416in"/>
    </style:style>
    <style:style style:name="TableColumn270" style:family="table-column">
      <style:table-column-properties style:column-width="1.4145in"/>
    </style:style>
    <style:style style:name="TableColumn271" style:family="table-column">
      <style:table-column-properties style:column-width="1.575in"/>
    </style:style>
    <style:style style:name="TableColumn272" style:family="table-column">
      <style:table-column-properties style:column-width="2.3625in"/>
    </style:style>
    <style:style style:name="Table268" style:family="table">
      <style:table-properties style:width="6.6937in" fo:margin-left="0.075in" table:align="left"/>
    </style:style>
    <style:style style:name="TableRow273" style:family="table-row">
      <style:table-row-properties style:min-row-height="0.4715in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line-height="0.25in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1" style:family="table-row">
      <style:table-row-properties style:min-row-height="0.3875in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4888in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style:vertical-align="baseline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justify" style:vertical-align="baseline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style:vertical-align="baseline" style:line-height-at-least="0in" fo:margin-left="0.1666in" fo:text-indent="-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ableRow307" style:family="table-row">
      <style:table-row-properties style:min-row-height="0.3569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baseline" fo:line-height="0.25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315" style:family="table-row">
      <style:table-row-properties style:min-row-height="0.2833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baseline" fo:line-height="0.25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323" style:family="table-row">
      <style:table-row-properties style:min-row-height="1.1229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2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fo:line-height="0.25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330" style:family="table-row">
      <style:table-row-properties style:min-row-height="0.4986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Row339" style:family="table-row">
      <style:table-row-properties style:min-row-height="0.8118in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P346" style:parent-style-name="內文" style:family="paragraph">
      <style:paragraph-properties fo:text-align="center" style:vertical-align="baseline" fo:line-height="0.25in"/>
      <style:text-properties style:font-name="標楷體" style:font-name-asian="標楷體"/>
    </style:style>
    <style:style style:name="P347" style:parent-style-name="內文" style:family="paragraph">
      <style:paragraph-properties fo:text-align="end" fo:line-height="0.2638in"/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康寧大學</text:p>
            <text:p text:style-name="P17">五專1-3年級統一作息週三下午時段校外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內文"><text:span text:style-name="T20">申請單位</text:span><text:span text:style-name="T21">：</text:span><text:span text:style-name="T22"><text:s text:c="4"/></text:span><text:span text:style-name="T23"><text:s text:c="2"/></text:span><text:span text:style-name="T24"><text:s/></text:span><text:span text:style-name="T25"><text:s text:c="2"/></text:span><text:span text:style-name="T26">科</text:span></text:p>
            <text:p text:style-name="內文"><text:span text:style-name="T27"><text:s text:c="10"/></text:span><text:span text:style-name="T28"><text:s text:c="2"/></text:span><text:span text:style-name="T29"><text:s text:c="2"/></text:span><text:span text:style-name="T30">年</text:span><text:span text:style-name="T31"><text:s text:c="3"/></text:span><text:span text:style-name="T32">班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參加人數：</text:p>
            <text:p text:style-name="P35"><text:span text:style-name="T36"><text:s text:c="5"/></text:span><text:span text:style-name="T37"><text:s text:c="3"/></text:span><text:span text:style-name="T38">人</text:span></text:p>
          </table:table-cell>
          <table:covered-table-cell/>
          <table:covered-table-cell/>
          <table:table-cell table:style-name="TableCell39" table:number-columns-spanned="5">
            <text:p text:style-name="P40"><text:span text:style-name="T41">班長</text:span><text:span text:style-name="T42">:</text:span><text:span text:style-name="T43">__________</text:span><text:span text:style-name="T44">___ <text:s/></text:span><text:span text:style-name="T45">(姓名)</text:span></text:p>
            <text:p text:style-name="P46"><text:span text:style-name="T47">手機:</text:span><text:span text:style-name="T48">__________</text:span><text:span text:style-name="T49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導師或帶隊老師：__________(姓名)<text:s text:c="8"/>電話〈家中〉：______________</text:p>
            <text:p text:style-name="P53"><text:span text:style-name="T54"><text:s text:c="17"/></text:span><text:span text:style-name="T55"><text:s text:c="23"/>電話〈</text:span><text:span text:style-name="T56">手機</text:span><text:span text:style-name="T57">〉：</text:span><text:span text:style-name="T58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參訪活動行程(簡述，詳細行程請附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往返時間:_____年_____月_____日_____時至_____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承辦旅行社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營業執照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承租交通公司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營業執照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遊覽車車號：</text:p>
          </table:table-cell>
          <table:covered-table-cell/>
          <table:covered-table-cell/>
          <table:table-cell table:style-name="TableCell78" table:number-columns-spanned="3">
            <text:p text:style-name="P79">保險字號：</text:p>
          </table:table-cell>
          <table:covered-table-cell/>
          <table:covered-table-cell/>
          <table:table-cell table:style-name="TableCell80" table:number-columns-spanned="4">
            <text:p text:style-name="P81">駕駛者姓名：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駕照號碼：</text:p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監理單位最近檢查核准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車齡：____年(依教育部規定-5年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安全門</text:p>
            <text:p text:style-name="P92">□<text:s/>良<text:s/>□<text:s/>劣</text:p>
          </table:table-cell>
          <table:covered-table-cell/>
          <table:table-cell table:style-name="TableCell93" table:number-columns-spanned="4">
            <text:p text:style-name="P94">滅火器</text:p>
            <text:p text:style-name="P95">□<text:s/>有<text:s/>□無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車胎</text:p>
            <text:p text:style-name="P98">□<text:s/>良<text:s/>□<text:s/>劣</text:p>
          </table:table-cell>
          <table:covered-table-cell/>
          <table:covered-table-cell/>
          <table:table-cell table:style-name="TableCell99" table:number-columns-spanned="3">
            <text:p text:style-name="P100">學生平安保險每名 萬元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科主任</text:p>
          </table:table-cell>
          <table:table-cell table:style-name="TableCell104" table:number-columns-spanned="4">
            <text:p text:style-name="P105">生輔組長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總教官</text:p>
          </table:table-cell>
          <table:covered-table-cell/>
          <table:covered-table-cell/>
          <table:table-cell table:style-name="TableCell108" table:number-columns-spanned="3">
            <text:p text:style-name="P109">學務長</text:p>
          </table:table-cell>
          <table:covered-table-cell/>
          <table:covered-table-cell/>
          <table:table-cell table:style-name="TableCell110">
            <text:p text:style-name="P111">校長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2">
            <text:p text:style-name="P125">1.當週無校部週會班級，填具本表並檢附參訪活動計畫後送生輔組申請。</text:p>
            <text:p text:style-name="P126">2.本班如上表所載舉辦參訪活動，並恪遵本校團體校外活動辦法之規定。</text:p>
            <text:p text:style-name="P127">3.活動期間若遇安全狀況，請導師立即與本校校安中心通報，以利處理。</text:p>
            <text:p text:style-name="內文"><text:span text:style-name="T128"><text:s text:c="2"/>校安電話02-2632-3314</text:span><text:span text:style-name="T129">　　　　　　　　</text:span><text:span text:style-name="T130">導師或帶</text:span><text:span text:style-name="T131">隊老師</text:span><text:span text:style-name="T132">：</text:span><text:span text:style-name="T133">____________(</text:span><text:span text:style-name="T134">簽章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本人_______________願提供上開個人資料並授權相關單位對本人資料之處理及合理使用。<text:s text:c="29"/></text:p>
      <text:p text:style-name="P137"><text:s/>簽名：________________<text:s/><text:s text:c="37"/><text:s text:c="15"/></text:p>
      <text:p text:style-name="P138"><text:span text:style-name="T139"><text:s/></text:span><text:span text:style-name="T140">日期：</text:span><text:span text:style-name="T141">________________</text:span><text:span text:style-name="T142"><text:s text:c="36"/></text:span></text:p>
      <text:soft-page-break/>
      <text:p text:style-name="P143">康寧大學統一作息時段學生參訪活動家長同意書</text:p>
      <text:p text:style-name="P144"><text:s text:c="3"/>立同意書人係________科______年______<text:s/>班</text:p>
      <text:p text:style-name="P145"><text:span text:style-name="T146">學生</text:span><text:span text:style-name="T147"><text:s text:c="12"/></text:span><text:span text:style-name="T148">之家長，同意</text:span><text:span text:style-name="T149">其</text:span><text:span text:style-name="T150">參加</text:span><text:span text:style-name="T151">______</text:span><text:span text:style-name="T152">年</text:span><text:span text:style-name="T153">____</text:span><text:span text:style-name="T154">月</text:span><text:span text:style-name="T155">____</text:span><text:span text:style-name="T156">日</text:span></text:p>
      <text:p text:style-name="P157">該班舉辦之校外參訪活動，本人已囑其注意活動安全，並遵照學校</text:p>
      <text:p text:style-name="P158">活動之規定。</text:p>
      <text:p text:style-name="P159"><text:s text:c="13"/>與學生關係：</text:p>
      <text:p text:style-name="P160"><text:span text:style-name="T161"><draw:custom-shape svg:x="5.125in" svg:y="0.25in" svg:width="0.5in" svg:height="0.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2"><text:s text:c="13"/></text:span><text:span text:style-name="T163">立同意書人簽章：</text:span><text:span text:style-name="T164"><text:s text:c="20"/></text:span></text:p>
      <text:p text:style-name="P165"><text:s text:c="13"/>身份證字號：</text:p>
      <text:p text:style-name="P166"><text:s text:c="13"/>住址：</text:p>
      <text:p text:style-name="P167"><text:s text:c="13"/>電話：</text:p>
      <text:p text:style-name="P168"/>
      <text:p text:style-name="P169"/>
      <text:p text:style-name="P170">中<text:s text:c="4"/>華<text:s text:c="4"/>民<text:s text:c="4"/>國<text:s text:c="9"/>年<text:s text:c="7"/>月<text:s text:c="7"/>日</text:p>
      <text:p text:style-name="P171"/>
      <text:p text:style-name="P172"><text:span text:style-name="T173"><text:s text:c="25"/></text:span><text:span text:style-name="T174">導師確認簽章：</text:span></text:p>
      <text:p text:style-name="P175"/>
      <text:p text:style-name="P176"><text:span text:style-name="T177"><text:s text:c="42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/text:p>
      <text:p text:style-name="P183"><text:s text:c="55"/></text:p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soft-page-break/>
            <text:p text:style-name="P194"><text:span text:style-name="T195">康寧</text:span><text:span text:style-name="T196">大學學</text:span><text:span text:style-name="T197">生</text:span><text:span text:style-name="T198">參訪</text:span><text:span text:style-name="T199">外出申請單 <text:s/>證明聯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班 <text:s text:c="4"/>級</text:p>
          </table:table-cell>
          <table:covered-table-cell/>
          <table:covered-table-cell/>
          <table:table-cell table:style-name="TableCell203">
            <text:p text:style-name="P204">附 <text:s text:c="4"/>註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rows-spanned="6">
            <text:p text:style-name="P209">1.申請外出須經導師及輔導教官核准及完成請假程序後始准離校。</text:p>
            <text:p text:style-name="P210">2.請導師(代理導師)確認外出</text:p>
            <text:p text:style-name="P211"><text:s text:c="2"/>學生是否已獲家長同意。</text:p>
            <text:p text:style-name="P212">3.請寫明外出及預計返校時間，返校後請導師通報生輔組。</text:p>
            <text:p text:style-name="P213">4.請班長整隊，副班長點名後統一由導師帶隊離開學校。</text:p>
            <text:p text:style-name="P214"/>
            <text:p text:style-name="P215">※本聯交由警衛室放行及備查</text:p>
            <text:p text:style-name="P216"/>
            <text:p text:style-name="P217"><text:span text:style-name="T218"><text:s text:c="16"/></text:span><text:span text:style-name="T219">10</text:span><text:span text:style-name="T220">4</text:span><text:span text:style-name="T221">.</text:span><text:span text:style-name="T222">9</text:span><text:span text:style-name="T223">.</text:span><text:span text:style-name="T224">1</text:span><text:span text:style-name="T225">版</text:span></text:p>
          </table:table-cell>
        </table:table-row>
        <table:table-row table:style-name="TableRow226">
          <table:table-cell table:style-name="TableCell227">
            <text:p text:style-name="P228">外 出 時 間</text:p>
          </table:table-cell>
          <table:table-cell table:style-name="TableCell229" table:number-columns-spanned="2">
            <text:p text:style-name="P230"><text:span text:style-name="T231"><text:s text:c="3"/></text:span><text:span text:style-name="T232">年 <text:s text:c="2"/>月 <text:s text:c="2"/>日 <text:s text:c="2"/>時 <text:s text:c="2"/>分</text:span>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預計返校時間</text:p>
          </table:table-cell>
          <table:table-cell table:style-name="TableCell237" table:number-columns-spanned="2">
            <text:p text:style-name="P238"><text:span text:style-name="T239"><text:s text:c="3"/></text:span><text:span text:style-name="T240">年 <text:s text:c="2"/>月 <text:s text:c="2"/>日 <text:s text:c="2"/>時 <text:s text:c="2"/>分</text:span></text:p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外 出 事 由</text:span></text:p>
          </table:table-cell>
          <table:table-cell table:style-name="TableCell246" table:number-columns-spanned="2">
            <text:p text:style-name="P247">參訪活動(需檢附核准申請單)</text:p>
          </table: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導 <text:s text:c="3"/>師</text:p>
            <text:p text:style-name="P252">帶隊老師</text:p>
          </table:table-cell>
          <table:table-cell table:style-name="TableCell253">
            <text:p text:style-name="P254">輔 導 教 官</text:p>
          </table:table-cell>
          <table:table-cell table:style-name="TableCell255">
            <text:p text:style-name="P256">生輔組（登記）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</table:table>
      <text:p text:style-name="P266">______________________________________________________________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<text:span text:style-name="T276">康寧醫護暨管理專科學校學生</text:span><text:span text:style-name="T277">參訪</text:span><text:span text:style-name="T278">外出申請單 <text:s/></text:span><text:span text:style-name="T279">存查</text:span><text:span text:style-name="T280">聯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班 <text:s text:c="4"/>級</text:p>
          </table:table-cell>
          <table:covered-table-cell/>
          <table:covered-table-cell/>
          <table:table-cell table:style-name="TableCell284">
            <text:p text:style-name="P285">附 <text:s text:c="4"/>註</text:p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rows-spanned="6">
            <text:p text:style-name="P290">1.申請外出須經導師及輔導教官核准及完成請假程序後始准離校。</text:p>
            <text:p text:style-name="P291">2.請導師(代理導師)確認外出</text:p>
            <text:p text:style-name="P292"><text:s text:c="2"/>學生是否已獲家長同意。</text:p>
            <text:p text:style-name="P293">3.請寫明外出及預計返校時間，返校後請導師通報生輔組。</text:p>
            <text:p text:style-name="P294">4.請班長整隊，副班長點名後統一由導師帶隊離開學校。</text:p>
            <text:p text:style-name="P295"/>
            <text:p text:style-name="P296">※本聯交由生輔組備查</text:p>
            <text:p text:style-name="P297"/>
            <text:p text:style-name="P298"><text:span text:style-name="T299"><text:s text:c="16"/></text:span><text:span text:style-name="T300">10</text:span><text:span text:style-name="T301">4</text:span><text:span text:style-name="T302">.</text:span><text:span text:style-name="T303">9</text:span><text:span text:style-name="T304">.</text:span><text:span text:style-name="T305">1</text:span><text:span text:style-name="T306">版</text:span></text:p>
          </table:table-cell>
        </table:table-row>
        <table:table-row table:style-name="TableRow307">
          <table:table-cell table:style-name="TableCell308">
            <text:p text:style-name="P309">外 出 時 間</text:p>
          </table:table-cell>
          <table:table-cell table:style-name="TableCell310" table:number-columns-spanned="2">
            <text:p text:style-name="P311"><text:span text:style-name="T312"><text:s text:c="3"/></text:span><text:span text:style-name="T313">年 <text:s text:c="2"/>月 <text:s text:c="2"/>日 <text:s text:c="2"/>時 <text:s text:c="2"/>分</text:span></text:p>
          </table: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預計返校時間</text:p>
          </table:table-cell>
          <table:table-cell table:style-name="TableCell318" table:number-columns-spanned="2">
            <text:p text:style-name="P319"><text:span text:style-name="T320"><text:s text:c="3"/></text:span><text:span text:style-name="T321">年 <text:s text:c="2"/>月 <text:s text:c="2"/>日 <text:s text:c="2"/>時 <text:s text:c="2"/>分</text:span></text:p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外 出 事 由</text:span></text:p>
          </table:table-cell>
          <table:table-cell table:style-name="TableCell327" table:number-columns-spanned="2">
            <text:p text:style-name="P328">參訪活動(需檢附核准申請單)</text:p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導 <text:s text:c="3"/>師</text:p>
            <text:p text:style-name="P333">帶隊老師</text:p>
          </table:table-cell>
          <table:table-cell table:style-name="TableCell334">
            <text:p text:style-name="P335">輔 導 教 官</text:p>
          </table:table-cell>
          <table:table-cell table:style-name="TableCell336">
            <text:p text:style-name="P337">生輔組（登記）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(簽名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763in" fo:text-indent="-0.776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083in" fo:margin-left="0.6666in" fo:text-indent="-0.3333in">
        <style:tab-stops>
          <style:tab-stop style:type="left" style:position="1.9583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701in" fo:text-indent="-0.003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柒、學生集體旅遊辦法</dc:title>
    <dc:description/>
    <dc:subject/>
    <meta:initial-creator>cindy</meta:initial-creator>
    <dc:creator>廖珮媫</dc:creator>
    <meta:creation-date>2017-10-31T02:53:00Z</meta:creation-date>
    <dc:date>2017-10-31T02:53:00Z</dc:date>
    <meta:print-date>2004-04-06T00:27:00Z</meta:print-date>
    <meta:template xlink:href="Normal" xlink:type="simple"/>
    <meta:editing-cycles>2</meta:editing-cycles>
    <meta:editing-duration>PT0S</meta:editing-duration>
    <meta:user-defined meta:name="_EmailSubject">test</meta:user-defined>
    <meta:user-defined meta:name="_AuthorEmail">dchuang.erica@msa.hinet.net</meta:user-defined>
    <meta:user-defined meta:name="_AuthorEmailDisplayName">eric</meta:user-defined>
    <meta:user-defined meta:name="_ReviewingToolsShownOnce"/>
    <meta:document-statistic meta:page-count="3" meta:paragraph-count="3" meta:word-count="295" meta:character-count="1978" meta:row-count="14" meta:non-whitespace-character-count="1686"/>
  </office:meta>
</office:document-meta>
</file>