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1.127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3298in" style:use-optimal-column-width="false"/>
    </style:style>
    <style:style style:name="TableColumn14" style:family="table-column">
      <style:table-column-properties style:column-width="0.3194in" style:use-optimal-column-width="false"/>
    </style:style>
    <style:style style:name="TableColumn15" style:family="table-column">
      <style:table-column-properties style:column-width="0.0326in" style:use-optimal-column-width="false"/>
    </style:style>
    <style:style style:name="TableColumn16" style:family="table-column">
      <style:table-column-properties style:column-width="1.4131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1.0006in" style:use-optimal-column-width="false"/>
    </style:style>
    <style:style style:name="TableColumn19" style:family="table-column">
      <style:table-column-properties style:column-width="0.7597in" style:use-optimal-column-width="false"/>
    </style:style>
    <style:style style:name="TableColumn20" style:family="table-column">
      <style:table-column-properties style:column-width="1.984in" style:use-optimal-column-width="false"/>
    </style:style>
    <style:style style:name="Table10" style:family="table">
      <style:table-properties style:width="7.377in" fo:margin-left="0in" table:align="center"/>
    </style:style>
    <style:style style:name="TableRow21" style:family="table-row">
      <style:table-row-properties style:min-row-height="0.5909in"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Column33" style:family="table-column">
      <style:table-column-properties style:column-width="1.0937in" style:use-optimal-column-width="false"/>
    </style:style>
    <style:style style:name="TableColumn34" style:family="table-column">
      <style:table-column-properties style:column-width="1.1229in" style:use-optimal-column-width="false"/>
    </style:style>
    <style:style style:name="Table32" style:family="table">
      <style:table-properties style:width="2.2166in" fo:margin-left="0.1097in" table:align="left"/>
    </style:style>
    <style:style style:name="TableRow35" style:family="table-row">
      <style:table-row-properties style:min-row-height="0.1006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in" fo:margin-left="-0.0097in" fo:margin-right="-0.075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in" fo:margin-left="-0.0416in" fo:margin-right="-0.075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1354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in" fo:margin-left="-0.0097in" fo:margin-right="-0.075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in" fo:margin-left="-0.0416in" fo:margin-right="-0.075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1416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 fo:margin-left="-0.0097in" fo:margin-right="-0.075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 fo:margin-left="-0.0416in" fo:margin-right="-0.07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style:line-height-at-least="0in" fo:margin-left="-0.0013in" fo:text-indent="0.0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-0.0013in" fo:text-indent="0.0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104in solid #000000" fo:border-left="0.0312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951in" style:use-optimal-row-height="false" fo:keep-together="always"/>
    </style:style>
    <style:style style:name="TableCell80" style:family="table-cell">
      <style:table-cell-properties fo:border-top="0.0138in solid #000000" fo:border-left="0.0312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 fo:margin-left="0.019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0.3243in" style:use-optimal-row-height="false"/>
    </style:style>
    <style:style style:name="TableCell100" style:family="table-cell">
      <style:table-cell-properties fo:border-top="0.0138in solid #000000" fo:border-left="0.0312in solid #000000" fo:border-bottom="0.013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138in solid #000000" fo:border-left="0.0104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243in" style:use-optimal-row-height="false"/>
    </style:style>
    <style:style style:name="TableCell105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388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1166in" style:use-optimal-row-height="false"/>
    </style:style>
    <style:style style:name="TableCell133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2986in"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2666in" style:use-optimal-row-height="false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1819in" style:use-optimal-row-height="false"/>
    </style:style>
    <style:style style:name="TableCell162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236in" style:use-optimal-row-height="false"/>
    </style:style>
    <style:style style:name="TableCell168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 fo:text-indent="0.1263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791in" style:use-optimal-row-height="false"/>
    </style:style>
    <style:style style:name="TableCell178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 fo:text-indent="0.126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9847in" style:use-optimal-row-height="false"/>
    </style:style>
    <style:style style:name="TableCell187" style:family="table-cell">
      <style:table-cell-properties fo:border-top="0.0138in solid #000000" fo:border-left="0.0312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 fo:margin-left="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138in solid #000000" fo:border-left="0.0069in solid #000000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 fo:margin-right="1.4444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234in" style:use-optimal-row-height="false" fo:keep-together="always"/>
    </style:style>
    <style:style style:name="TableCell193" style:family="table-cell">
      <style:table-cell-properties fo:border-top="0.0138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min-row-height="0.5625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margin-left="0.1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1458in" style:use-optimal-row-height="false" fo:keep-together="always"/>
    </style:style>
    <style:style style:name="TableCell211" style:family="table-cell">
      <style:table-cell-properties fo:border-top="0.0069in dashed #000000" fo:border-left="0.0312in solid #000000" fo:border-bottom="0.0069in dashed #000000" fo:border-right="0.0312in solid #000000" fo:background-color="#FFFFFF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min-row-height="0.5194in" style:use-optimal-row-height="false"/>
    </style:style>
    <style:style style:name="TableCell2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9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line-break="normal" fo:text-align="end" style:line-height-at-least="0in" fo:margin-right="-0.375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康寧學校財團法人康寧大學學生社團異動申請表</text:p>
      <text:p text:style-name="P2"><text:span text:style-name="T3">(10</text:span><text:span text:style-name="T4">5</text:span><text:span text:style-name="T5">.</text:span><text:span text:style-name="T6">03</text:span><text:span text:style-name="T7">版本</text:span><text:span text:style-name="T8">)</text:span></text:p>
      <text:p text:style-name="P9">申請日期:民國 <text:s text:c="4"/>年 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社團</text:p>
            <text:p text:style-name="P24">名稱</text:p>
          </table:table-cell>
          <table:table-cell table:style-name="TableCell25" table:number-columns-spanned="6"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社團</text:p>
            <text:p text:style-name="P30">性質</text:p>
          </table:table-cell>
          <table:table-cell table:style-name="TableCell31" table:number-columns-spanned="2">
            <table:table table:style-name="Table32">
              <table:table-columns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□A.自治性</text:p>
                </table:table-cell>
                <table:table-cell table:style-name="TableCell38">
                  <text:p text:style-name="P39">□D.學藝性</text:p>
                </table:table-cell>
              </table:table-row>
              <table:table-row table:style-name="TableRow40">
                <table:table-cell table:style-name="TableCell41">
                  <text:p text:style-name="P42">□B.綜合性</text:p>
                </table:table-cell>
                <table:table-cell table:style-name="TableCell43">
                  <text:p text:style-name="P44">□E.康樂性</text:p>
                </table:table-cell>
              </table:table-row>
              <table:table-row table:style-name="TableRow45">
                <table:table-cell table:style-name="TableCell46">
                  <text:p text:style-name="P47">□C.服務性</text:p>
                </table:table-cell>
                <table:table-cell table:style-name="TableCell48">
                  <text:p text:style-name="P49">□F.體育性</text:p>
                </table:table-cell>
              </table:table-row>
            </table:table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申請人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學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聯絡</text:p>
            <text:p text:style-name="P63">電話</text:p>
          </table:table-cell>
          <table:table-cell table:style-name="TableCell64" table:number-columns-spanned="6">
            <text:p text:style-name="P65">宿舍：</text:p>
            <text:p text:style-name="P66"><text:span text:style-name="T67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系(科）</text:p>
            <text:p text:style-name="P70"><text:span text:style-name="T71">班 級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異動時間</text:p>
          </table:table-cell>
          <table:table-cell table:style-name="TableCell82" table:number-columns-spanned="9">
            <text:p text:style-name="P83"><text:span text:style-name="T84">自第</text:span><text:span text:style-name="T85"><text:s text:c="3"/></text:span><text:span text:style-name="T86">學年度第</text:span><text:span text:style-name="T87"><text:s/></text:span><text:span text:style-name="T88"><text:s/></text:span><text:span text:style-name="T89"><text:s/></text:span><text:span text:style-name="T90">學期(</text:span><text:span text:style-name="T91"><text:s/></text:span><text:span text:style-name="T92"><text:s/></text:span><text:span text:style-name="T93"><text:s text:c="3"/></text:span><text:span text:style-name="T94">年</text:span><text:span text:style-name="T95"><text:s text:c="5"/></text:span><text:span text:style-name="T96">月</text:span><text:span text:style-name="T97"><text:s text:c="4"/></text:span><text:span text:style-name="T98">日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申請事項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申請說明/需備齊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1.□更改社團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<text:span text:style-name="T109">由原先</text:span><text:span text:style-name="T110"><text:s text:c="3"/></text:span><text:span text:style-name="T111"><text:s text:c="15"/></text:span><text:span text:style-name="T112"><text:s text:c="2"/></text:span><text:span text:style-name="T113">社更換</text:span><text:span text:style-name="T114">為</text:span><text:span text:style-name="T115"><text:s text:c="3"/></text:span><text:span text:style-name="T116"><text:s text:c="15"/></text:span><text:span text:style-name="T117"><text:s text:c="2"/></text:span><text:span text:style-name="T118">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2.□更改社團性質</text:p>
          </table:table-cell>
          <table:covered-table-cell/>
          <table:covered-table-cell/>
          <table:covered-table-cell/>
          <table:table-cell table:style-name="TableCell122" table:number-columns-spanned="6">
            <text:p text:style-name="P123"><text:span text:style-name="T124">由原先</text:span><text:span text:style-name="T125"><text:s text:c="4"/></text:span><text:span text:style-name="T126"><text:s text:c="3"/></text:span><text:span text:style-name="T127"><text:s text:c="4"/></text:span><text:span text:style-name="T128">性質</text:span><text:span text:style-name="T129">改為</text:span><text:span text:style-name="T130"><text:s text:c="11"/></text:span><text:span text:style-name="T131">性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3.□更換社團名稱<text:s/></text:p>
          </table:table-cell>
          <table:covered-table-cell/>
          <table:covered-table-cell/>
          <table:covered-table-cell/>
          <table:table-cell table:style-name="TableCell135" table:number-columns-spanned="6">
            <text:p text:style-name="P136">1.新社團印鑑登記表</text:p>
            <text:p text:style-name="P137">2.社團郵政帳號及戶名異動申請書</text:p>
            <text:p text:style-name="P138">3.新社團負責人成員資料表及電子檔</text:p>
            <text:p text:style-name="P139">4.新社團內外聘指導老師資料表及電子檔</text:p>
            <text:p text:style-name="P140">5.社團會議記錄與簽到表</text:p>
            <text:p text:style-name="P141">6.更新組織章程。(依據00會議修訂完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4.□更換社團負責人<text:s/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1.成員資料表及電子檔</text:p>
            <text:p text:style-name="P147"><text:span text:style-name="T148">2</text:span><text:span text:style-name="T149">.社團會議記錄與簽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5.□更換社團指導老師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新社團內外聘指導老師資料表及電子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6.□更換社團帳戶代表人</text:p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>1.社團帳戶代表更改名單</text:p>
            <text:p text:style-name="P160">2.存摺封面、內頁明細影本一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7.□社團運作變更</text:p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>□停止：須先辦妥財產、經費移交，暫由課外活動組保管</text:p>
            <text:p text:style-name="P166">□恢復：同﹝申請3﹞需備齊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8.□社團辦公室變更</text:p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□申請使用</text:span><text:span text:style-name="T173"><text:s text:c="16"/></text:span><text:span text:style-name="T174"><text:s text:c="2"/></text:span><text:span text:style-name="T175">□取消使用</text:span><text:span text:style-name="T176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9</text:span><text:span text:style-name="T181">.□</text:span><text:span text:style-name="T182">其他</text:span><text:span text:style-name="T183"><text:s text:c="14"/></text:span></text:p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異動原因</text:p>
          </table:table-cell>
          <table:table-cell table:style-name="TableCell189" table:number-columns-spanned="9">
            <text:p text:style-name="P190"/>
            <text:p text:style-name="P191">※請條列說明，並附上與本異動原因相關之會議紀錄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(原)社團負責人</text:p>
          </table:table-cell>
          <table:covered-table-cell/>
          <table:covered-table-cell/>
          <table:table-cell table:style-name="TableCell195" table:number-columns-spanned="3">
            <text:p text:style-name="P196">社團指導老師</text:p>
          </table:table-cell>
          <table:covered-table-cell/>
          <table:covered-table-cell/>
          <table:table-cell table:style-name="TableCell197" table:number-columns-spanned="3">
            <text:p text:style-name="P198">課外組承辦人</text:p>
          </table:table-cell>
          <table:covered-table-cell/>
          <table:covered-table-cell/>
          <table:table-cell table:style-name="TableCell199">
            <text:p text:style-name="P200">課外組組長</text:p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10">
            <text:p text:style-name="P212">※審核情形(以下由課外活動組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是否合乎</text:p>
            <text:p text:style-name="P216">異動資格</text:p>
          </table:table-cell>
          <table:covered-table-cell/>
          <table:table-cell table:style-name="TableCell217" table:number-columns-spanned="3">
            <text:list text:style-name="LFO6" text:continue-numbering="true">
              <text:list-item>
                <text:p text:style-name="P218">是</text:p>
              </text:list-item>
              <text:list-item>
                <text:p text:style-name="P219">否</text:p>
              </text:list-item>
            </text:list>
          </table:table-cell>
          <table:covered-table-cell/>
          <table:covered-table-cell/>
          <table:table-cell table:style-name="TableCell220" table:number-columns-spanned="5">
            <text:p text:style-name="P221">說明：</text:p>
          </table:table-cell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顏體" style:font-name-asian="全真顏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女子技術學院學生社團異動申請表</dc:title>
    <dc:description/>
    <dc:subject/>
    <meta:initial-creator>課指組_曾振源</meta:initial-creator>
    <dc:creator>牛薇淇</dc:creator>
    <meta:creation-date>2021-09-17T05:58:00Z</meta:creation-date>
    <dc:date>2021-09-17T05:58:00Z</dc:date>
    <meta:print-date>2007-09-07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