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2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text-autospace="none" fo:text-align="end" fo:margin-top="0.25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2.7562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6618in"/>
    </style:style>
    <style:style style:name="Table21" style:family="table">
      <style:table-properties style:width="6.6791in" fo:margin-left="0in" table:align="center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punctuation-wrap="simple" style:text-autospace="none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size-complex="12pt"/>
    </style:style>
    <style:style style:name="P93" style:parent-style-name="內文" style:family="paragraph">
      <style:paragraph-properties style:text-autospace="none"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P95" style:parent-style-name="內文" style:family="paragraph">
      <style:paragraph-properties style:punctuation-wrap="simple" style:text-autospace="none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start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start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star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TableRow138" style:family="table-row">
      <style:table-row-properties style:row-height="0.865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康寧學校財團法人康寧大學</text:p>
      <text:p text:style-name="P2"><text:span text:style-name="T3">　　　　</text:span><text:span text:style-name="T4">學年度</text:span><text:span text:style-name="T5">教育部</text:span><text:span text:style-name="T6">「</text:span><text:span text:style-name="T7">五專</text:span><text:span text:style-name="T8">展翅計畫」</text:span></text:p>
      <text:p text:style-name="P9"><text:span text:style-name="T10">　　　　</text:span><text:span text:style-name="T11">　　　　　</text:span><text:span text:style-name="T12">科合作廠商評估表</text:span></text:p>
      <text:p text:style-name="P13"><text:span text:style-name="T14">評估日期：</text:span><text:span text:style-name="T15">　 　</text:span><text:span text:style-name="T16">年</text:span><text:span text:style-name="T17">　 　</text:span><text:span text:style-name="T18">月</text:span><text:span text:style-name="T19">　 　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一、廠商概況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合作廠商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統一編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營業項目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學生工作地點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公司負責人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營業登記證/</text:p>
            <text:p text:style-name="P56">立案證書</text:p>
          </table:table-cell>
          <table:table-cell table:style-name="TableCell57" table:number-columns-spanned="3">
            <text:p text:style-name="內文"><text:span text:style-name="T58">□</text:span><text:span text:style-name="T59"><text:s/></text:span><text:span text:style-name="T60">有</text:span><text:span text:style-name="T61"><text:s/>登記證號或證書號碼：</text:span><text:span text:style-name="T62">　　　　　　　　　　　　　</text:span><text:span text:style-name="T63"><text:s/></text:span><text:span text:style-name="T64"><text:s/></text:span><text:span text:style-name="T65">□</text:span><text:span text:style-name="T66"><text:s/></text:span><text:span text:style-name="T67">無<text:s/></text:span></text:p>
            <text:p text:style-name="內文"><text:span text:style-name="T68">□</text:span><text:span text:style-name="T69"><text:s/></text:span><text:span text:style-name="T70">其他說明：</text:span><text:span text:style-name="T71">　　　　　　　　　　　　　　　　　　　　　　　　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提供生活獎學金</text:p>
          </table:table-cell>
          <table:table-cell table:style-name="TableCell75" table:number-columns-spanned="3">
            <text:p text:style-name="P76"><text:span text:style-name="T77">1.符合教育部之規定金額</text:span><text:span text:style-name="T78"><text:s text:c="5"/></text:span><text:span text:style-name="T79">元</text:span><text:span text:style-name="T80">/</text:span><text:span text:style-name="T81">月，每學期共計</text:span><text:span text:style-name="T82"><text:s text:c="7"/></text:span><text:span text:style-name="T83">元。</text:span></text:p>
            <text:p text:style-name="P84"><text:span text:style-name="T85">2.護理科得每個月提供新臺幣壹萬元之生活獎學金。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學生畢業後</text:p>
            <text:p text:style-name="P89">就職措施</text:p>
          </table:table-cell>
          <table:table-cell table:style-name="TableCell90" table:number-columns-spanned="3">
            <text:p text:style-name="P91">□提供優先聘用</text:p>
            <text:p text:style-name="P92">□薪資較其他新進人員優渥</text:p>
            <text:p text:style-name="P93"><text:span text:style-name="T94">□提高工作待遇承諾</text:span></text:p>
            <text:p text:style-name="P95"><text:span text:style-name="T96">□其他：</text:span><text:span text:style-name="T97"><text:s text:c="26"/></text:span><text:span text:style-name="T98">　　　　　　　　　　　　　　　　　　　　　　　　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二、工作評估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工作環境</text:p>
          </table:table-cell>
          <table:table-cell table:style-name="TableCell105" table:number-columns-spanned="3">
            <text:p text:style-name="P106">□5極佳　□4佳　□3可　□2不佳　□1極不佳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工作安全性</text:p>
          </table:table-cell>
          <table:table-cell table:style-name="TableCell110" table:number-columns-spanned="3">
            <text:p text:style-name="P111">□5極佳　□4佳　□3可　□2不佳　□1極不佳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工作專業性</text:p>
          </table:table-cell>
          <table:table-cell table:style-name="TableCell115" table:number-columns-spanned="3">
            <text:p text:style-name="P116">□5極佳　□4佳　□3可　□2不佳　□1極不佳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培訓計畫</text:p>
          </table:table-cell>
          <table:table-cell table:style-name="TableCell120" table:number-columns-spanned="3">
            <text:p text:style-name="P121">□5極佳　□4佳　□3可　□2不佳　□1極不佳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合作理念</text:p>
          </table:table-cell>
          <table:table-cell table:style-name="TableCell125" table:number-columns-spanned="3">
            <text:p text:style-name="P126">□5極佳　□4佳　□3可　□2不佳　□1極不佳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總分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三、評估結論</text:span></text:p>
          </table:table-cell>
          <table:table-cell table:style-name="TableCell136" table:number-columns-spanned="3">
            <text:p text:style-name="P137">□推薦<text:s/>□不推薦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四、備註說明：</text:span><text:span text:style-name="T142">本表評估總分須達</text:span><text:span text:style-name="T143">20<text:s/></text:span><text:span text:style-name="T144">分以上方可推薦為合作廠商。</text:span></text:p>
          </table:table-cell>
          <table:covered-table-cell/>
          <table:covered-table-cell/>
          <table:covered-table-cell/>
        </table:table-row>
      </table:table>
      <text:p text:style-name="P145">評估老師： <text:s text:c="28"/>系科主任：</text:p>
      <text:p text:style-name="P146"/>
      <text:p text:style-name="P147">院長：　　　　　　　　　　　　　　　　　研發處：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7-05T06:59:00Z</meta:creation-date>
    <dc:date>2021-07-05T06:59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