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T3" style:parent-style-name="預設段落字型" style:family="text">
      <style:text-properties style:font-name="Arial" style:font-name-asian="Arial" style:font-name-complex="Arial" fo:font-size="48pt" style:font-size-asian="48pt" style:font-size-complex="48pt"/>
    </style:style>
    <style:style style:name="T4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T5" style:parent-style-name="預設段落字型" style:family="text">
      <style:text-properties style:font-name="Arial" style:font-name-asian="Arial" style:font-name-complex="Arial" fo:font-size="48pt" style:font-size-asian="48pt" style:font-size-complex="48pt"/>
    </style:style>
    <style:style style:name="T6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T7" style:parent-style-name="預設段落字型" style:family="text">
      <style:text-properties style:font-name="Arial" style:font-name-asian="Arial" style:font-name-complex="Arial" fo:font-size="48pt" style:font-size-asian="48pt" style:font-size-complex="48pt"/>
    </style:style>
    <style:style style:name="T8" style:parent-style-name="預設段落字型" style:family="text">
      <style:text-properties style:font-name="Arial" style:font-name-asian="標楷體" style:font-name-complex="Arial" fo:font-size="48pt" style:font-size-asian="48pt" style:font-size-complex="48pt"/>
    </style:style>
    <style:style style:name="P9" style:parent-style-name="日期" style:family="paragraph">
      <style:paragraph-properties style:line-height-at-least="0in" fo:margin-left="-0.0013in" fo:margin-right="0.1458in" fo:text-indent="-0.3736in">
        <style:tab-stops/>
      </style:paragraph-properties>
    </style:style>
    <style:style style:name="TableColumn11" style:family="table-column">
      <style:table-column-properties style:column-width="1.5013in" style:use-optimal-column-width="false"/>
    </style:style>
    <style:style style:name="TableColumn12" style:family="table-column">
      <style:table-column-properties style:column-width="2.0368in" style:use-optimal-column-width="false"/>
    </style:style>
    <style:style style:name="TableColumn13" style:family="table-column">
      <style:table-column-properties style:column-width="1.3423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925in" style:use-optimal-column-width="false"/>
    </style:style>
    <style:style style:name="Table10" style:family="table">
      <style:table-properties style:width="7.0555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2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44" style:parent-style-name="日期" style:family="paragraph">
      <style:paragraph-properties fo:text-align="center" style:line-height-at-least="0in"/>
    </style:style>
    <style:style style:name="T45" style:parent-style-name="預設段落字型" style:family="text">
      <style:text-properties fo:font-weight="bold" style:font-weight-asian="bold" style:font-size-complex="16pt"/>
    </style:style>
    <style:style style:name="T46" style:parent-style-name="預設段落字型" style:family="text">
      <style:text-properties fo:font-weight="bold" style:font-weight-asian="bold" style:font-size-complex="16pt"/>
    </style:style>
    <style:style style:name="T47" style:parent-style-name="預設段落字型" style:family="text">
      <style:text-properties fo:font-weight="bold" style:font-weight-asian="bold" style:font-size-complex="16pt"/>
    </style:style>
    <style:style style:name="T48" style:parent-style-name="預設段落字型" style:family="text">
      <style:text-properties fo:font-weight="bold" style:font-weight-asian="bold" style:font-size-complex="16pt"/>
    </style:style>
    <style:style style:name="T49" style:parent-style-name="預設段落字型" style:family="text">
      <style:text-properties fo:font-weight="bold" style:font-weight-asian="bold" style:font-size-complex="16pt"/>
    </style:style>
    <style:style style:name="TableCell50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51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4201in" style:use-optimal-row-height="false" fo:keep-together="always"/>
    </style:style>
    <style:style style:name="TableCell58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61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Cell62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63" style:parent-style-name="日期" style:family="paragraph">
      <style:paragraph-properties fo:text-align="center" style:line-height-at-least="0in"/>
      <style:text-properties fo:font-weight="bold" style:font-weight-asian="bold" style:font-size-complex="16pt"/>
    </style:style>
    <style:style style:name="TableCell6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5" style:parent-style-name="日期" style:family="paragraph">
      <style:paragraph-properties style:snap-to-layout-grid="false" fo:text-align="center" style:line-height-at-least="0in"/>
      <style:text-properties fo:font-weight="bold" style:font-weight-asian="bold" style:font-size-complex="16pt"/>
    </style:style>
    <style:style style:name="TableRow66" style:family="table-row">
      <style:table-row-properties style:min-row-height="0.4437in" style:use-optimal-row-height="false"/>
    </style:style>
    <style:style style:name="TableCell6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70" style:parent-style-name="Standard" style:family="paragraph">
      <style:paragraph-properties style:line-height-at-least="0in" fo:margin-lef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71" style:family="table-row">
      <style:table-row-properties style:min-row-height="0.5111in" style:use-optimal-row-height="false"/>
    </style:style>
    <style:style style:name="TableCell72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75" style:parent-style-name="Standard" style:family="paragraph">
      <style:paragraph-properties style:line-height-at-least="0in" fo:margin-lef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80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90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style:line-height-at-least="0in" fo:margin-left="0.0333in" fo:text-indent="0.1111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-top="0.0416in ridge #000000" fo:border-left="0.0416in ridge #000000" fo:border-bottom="0.0416in ridge #000000" fo:border-right="none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style:line-height-at-least="0in" fo:margin-lef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2" style:parent-style-name="Standard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63" style:parent-style-name="Standard" style:family="paragraph">
      <style:paragraph-properties style:line-height-at-least="0in" fo:margin-left="0.75in" fo:text-indent="-0.41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P171" style:parent-style-name="Standard" style:family="paragraph">
      <style:paragraph-properties style:line-height-at-least="0in" fo:margin-left="0.75in" fo:text-indent="-0.4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72" style:parent-style-name="Standard" style:family="paragraph">
      <style:paragraph-properties style:line-height-at-least="0in" fo:margin-left="0.75in" fo:text-indent="-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P177" style:parent-style-name="Standard" style:family="paragraph">
      <style:paragraph-properties style:line-height-at-least="0in" fo:margin-left="0.5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Internetlink" style:family="text">
      <style:text-properties style:font-name="標楷體" style:font-name-asian="標楷體" style:font-name-complex="標楷體" style:font-size-complex="12pt"/>
    </style:style>
    <style:style style:name="T181" style:parent-style-name="Internetlink" style:family="text">
      <style:text-properties style:font-name="標楷體" style:font-name-asian="標楷體" style:font-name-complex="標楷體" style:font-size-complex="12pt"/>
    </style:style>
    <style:style style:name="T182" style:parent-style-name="Internetlink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P190" style:parent-style-name="Standard" style:family="paragraph">
      <style:paragraph-properties style:line-height-at-least="0in" fo:margin-left="0.5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P204" style:parent-style-name="Standard" style:family="paragraph">
      <style:paragraph-properties fo:text-align="end" style:line-height-at-least="0in" fo:margin-left="0.3569in" fo:margin-right="0.3888in" fo:text-indent="-0.02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全</text:span><text:span text:style-name="T3"><text:s/></text:span><text:span text:style-name="T4">職</text:span><text:span text:style-name="T5"><text:s/></text:span><text:span text:style-name="T6">資</text:span><text:span text:style-name="T7"><text:s/></text:span><text:span text:style-name="T8">訊</text:span></text:p>
      <text:p text:style-name="P9">登錄日期：<text:s text:c="2"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求才機構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機構地址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公司類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公司統編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電</text:span><text:span text:style-name="T39"><text:s text:c="4"/></text:span><text:span text:style-name="T40">話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聯</text:span><text:span text:style-name="T46"><text:s/></text:span><text:span text:style-name="T47">絡</text:span><text:span text:style-name="T48"><text:s/></text:span><text:span text:style-name="T49">人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徵才職位名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有效期限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工作內容</text:p>
          </table:table-cell>
          <table:table-cell table:style-name="TableCell69" table:number-columns-spanned="4">
            <text:p text:style-name="P70"><text:s/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具備條件</text:p>
          </table:table-cell>
          <table:table-cell table:style-name="TableCell74" table:number-columns-spanned="4">
            <text:p text:style-name="P75"><text:s/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需要人才</text:p>
          </table:table-cell>
          <table:table-cell table:style-name="TableCell79" table:number-columns-spanned="4">
            <text:p text:style-name="P80"><text:span text:style-name="T81"></text:span><text:span text:style-name="T82">畢業生</text:span><text:span text:style-name="T83"><text:s text:c="4"/></text:span><text:span text:style-name="T84"></text:span><text:span text:style-name="T85">在校生（進修部同學）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需要科系</text:p>
          </table:table-cell>
          <table:table-cell table:style-name="TableCell89" table:number-columns-spanned="4">
            <text:p text:style-name="P90"><text:span text:style-name="T91"></text:span><text:span text:style-name="T92">不拘</text:span><text:span text:style-name="T93"></text:span><text:span text:style-name="T94">護理健康學院</text:span><text:span text:style-name="T95"></text:span><text:span text:style-name="T96">商業資訊學院</text:span><text:span text:style-name="T97"></text:span><text:span text:style-name="T98">創新管理學院</text:span></text:p>
            <text:p text:style-name="P99"><text:span text:style-name="T100"></text:span><text:span text:style-name="T101">指定系所</text:span><text:span text:style-name="T102">( <text:s text:c="6"/></text:span><text:span text:style-name="T103">科</text:span><text:span text:style-name="T104">/</text:span><text:span text:style-name="T105">系</text:span><text:span text:style-name="T106">/</text:span><text:span text:style-name="T107">所</text:span><text:span text:style-name="T108">)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需要人數</text:p>
          </table:table-cell>
          <table:table-cell table:style-name="TableCell112" table:number-columns-spanned="4">
            <text:p text:style-name="P113"><text:span text:style-name="T114"><text:s text:c="3"/></text:span><text:span text:style-name="T115">人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工作時間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待</text:span><text:span text:style-name="T125"><text:s text:c="4"/></text:span><text:span text:style-name="T126">遇</text:span></text:p>
          </table:table-cell>
          <table:table-cell table:style-name="TableCell127" table:number-columns-spanned="4">
            <text:p text:style-name="P128"><text:span text:style-name="T129"></text:span><text:span text:style-name="T130">月薪</text:span><text:span text:style-name="T131"><text:s text:c="5"/></text:span><text:span text:style-name="T132">元</text:span><text:span text:style-name="T133">(</text:span><text:span text:style-name="T134">低於</text:span><text:span text:style-name="T135">4</text:span><text:span text:style-name="T136">萬元請揭示實際金額</text:span><text:span text:style-name="T137"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接洽方式</text:p>
          </table:table-cell>
          <table:table-cell table:style-name="TableCell141" table:number-columns-spanned="4">
            <text:p text:style-name="P142"><text:span text:style-name="T143"></text:span><text:span text:style-name="T144">電話連絡</text:span><text:span text:style-name="T145"><text:s text:c="2"/></text:span><text:span text:style-name="T146"></text:span><text:span text:style-name="T147">寄履歷</text:span><text:span text:style-name="T148"><text:s text:c="2"/></text:span><text:span text:style-name="T149"></text:span><text:span text:style-name="T150">寄</text:span><text:span text:style-name="T151">e-mail <text:s/></text:span><text:span text:style-name="T152"></text:span><text:span text:style-name="T153">親洽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備</text:span><text:span text:style-name="T158"><text:s text:c="4"/></text:span><text:span text:style-name="T159">註</text:span></text:p>
          </table:table-cell>
          <table:table-cell table:style-name="TableCell160" table:number-columns-spanned="4">
            <text:p text:style-name="P161"><text:s/></text:p>
          </table:table-cell>
          <table:covered-table-cell/>
          <table:covered-table-cell/>
          <table:covered-table-cell/>
        </table:table-row>
      </table:table>
      <text:p text:style-name="P162">註：</text:p>
      <text:p text:style-name="P163"><text:span text:style-name="T164">1.</text:span><text:span text:style-name="T165">本表填寫後請</text:span><text:span text:style-name="T166">e-mail</text:span><text:span text:style-name="T167">至</text:span><text:span text:style-name="T168">sa@ukn.edu.tw</text:span><text:span text:style-name="T169"><text:s/></text:span><text:span text:style-name="T170">，並請來電告知。</text:span></text:p>
      <text:p text:style-name="P171">2.本項資訊將上網供學生查閱;有意者將自行與貴公司洽詢。</text:p>
      <text:p text:style-name="P172"><text:span text:style-name="T173">3.</text:span><text:span text:style-name="T174">同學請自行與廠商接洽應徵細節</text:span><text:span text:style-name="T175">,</text:span><text:span text:style-name="T176">並需留意自身權益及安全。</text:span></text:p>
      <text:p text:style-name="P177"><text:span text:style-name="T178">4.</text:span><text:span text:style-name="T179">根據『</text:span><text:a xlink:href="http://laws.cla.gov.tw/Chi/FLAW/FLAWDOC01.asp?lsid=FL015128&amp;lno=5" office:target-frame-name="_top" xlink:show="replace"><text:span text:style-name="T180">就業服務法第</text:span><text:span text:style-name="T181">5</text:span><text:span text:style-name="T182">條</text:span></text:a><text:span text:style-name="T183">』規定，已將『就業歧視禁止項目』增列至</text:span><text:span text:style-name="T184">16</text:span><text:span text:style-name="T185">項，禁止顯示條件包含【</text:span><text:span text:style-name="T186">種族、階級、語言、思想、宗教、黨派、籍貫、出生地、性別、性傾向、年齡、婚姻、容貌、五官、身心障礙或以往工會會員身份</text:span><text:span text:style-name="T187">】。故建議</text:span><text:span text:style-name="T188"><text:s/></text:span><text:span text:style-name="T189">貴公司徵才資料不列入上述條件。</text:span></text:p>
      <text:p text:style-name="P190"><text:span text:style-name="T191">5.</text:span><text:span text:style-name="T192">根據《就業服務法》第</text:span><text:span text:style-name="T193">5</text:span><text:span text:style-name="T194">條第</text:span><text:span text:style-name="T195">2</text:span><text:span text:style-name="T196">項條文，雇主招募或僱用員工，不得有提供職缺之經常性薪資未達新臺幣</text:span><text:span text:style-name="T197">4</text:span><text:span text:style-name="T198">萬元而未公開揭</text:span><text:span text:style-name="T199">示或告知其薪資範圍之情事，違者處新臺幣</text:span><text:span text:style-name="T200">6</text:span><text:span text:style-name="T201">萬元以上，</text:span><text:span text:style-name="T202">30</text:span><text:span text:style-name="T203">萬元以下罰鍰。</text:span></text:p>
      <text:p text:style-name="P204"><text:span text:style-name="T205">康寧學校財團法人康寧大學</text:span><text:span text:style-name="T206"><text:s/></text:span><text:span text:style-name="T207">校有暨職涯發展中心敬啟</text:span><text:span text:style-name="T208"><text:s text:c="38"/>TEL</text:span><text:span text:style-name="T209">：</text:span><text:span text:style-name="T210">02-2632-1181#401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end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yu</meta:initial-creator>
    <dc:creator>邱曉君</dc:creator>
    <meta:creation-date>2020-12-11T03:47:00Z</meta:creation-date>
    <dc:date>2020-12-11T04:00:00Z</dc:date>
    <meta:print-date>2012-02-21T11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