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ableColumn10" style:family="table-column">
      <style:table-column-properties style:column-width="1.6631in"/>
    </style:style>
    <style:style style:name="TableColumn11" style:family="table-column">
      <style:table-column-properties style:column-width="0.6631in"/>
    </style:style>
    <style:style style:name="TableColumn12" style:family="table-column">
      <style:table-column-properties style:column-width="1.1631in"/>
    </style:style>
    <style:style style:name="TableColumn13" style:family="table-column">
      <style:table-column-properties style:column-width="1.1631in"/>
    </style:style>
    <style:style style:name="TableColumn14" style:family="table-column">
      <style:table-column-properties style:column-width="0.5812in"/>
    </style:style>
    <style:style style:name="TableColumn15" style:family="table-column">
      <style:table-column-properties style:column-width="1.7451in"/>
    </style:style>
    <style:style style:name="Table9" style:family="table">
      <style:table-properties style:width="6.9791in" fo:margin-left="0in" table:align="center"/>
    </style:style>
    <style:style style:name="TableRow16" style:family="table-row">
      <style:table-row-properties style:min-row-height="0.3298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7" style:family="table-row">
      <style:table-row-properties style:min-row-height="0.3298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0" style:family="table-row">
      <style:table-row-properties style:min-row-height="0.3298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3" style:family="table-row">
      <style:table-row-properties style:min-row-height="0.3298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" style:family="table-row">
      <style:table-row-properties style:min-row-height="0.9229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68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69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70" style:family="table-row">
      <style:table-row-properties style:min-row-height="0.9229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7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115%"/>
      <style:text-properties style:font-name="標楷體" style:font-name-asian="標楷體" style:letter-kerning="false" style:font-size-complex="12pt"/>
    </style:style>
    <style:style style:name="TableRow77" style:family="table-row">
      <style:table-row-properties style:min-row-height="0.6236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15%"/>
      <style:text-properties style:font-name="標楷體" style:font-name-asian="標楷體" style:letter-kerning="false" style:font-size-complex="12pt"/>
    </style:style>
    <style:style style:name="TableRow83" style:family="table-row">
      <style:table-row-properties style:min-row-height="0.7666in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8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115%"/>
      <style:text-properties style:font-name="標楷體" style:font-name-asian="標楷體" style:letter-kerning="false" style:font-size-complex="12pt"/>
    </style:style>
    <style:style style:name="P89" style:parent-style-name="內文" style:family="paragraph">
      <style:paragraph-properties fo:text-align="justify" fo:line-height="115%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2pt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11" style:family="table-row">
      <style:table-row-properties style:min-row-height="0.6125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-0.0583in" fo:margin-right="-0.1166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23" style:family="table-row">
      <style:table-row-properties style:min-row-height="0.6562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31" style:family="table-row">
      <style:table-row-properties style:min-row-height="0.4333in"/>
    </style:style>
    <style:style style:name="TableCell132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2pt"/>
    </style:style>
    <style:style style:name="P134" style:parent-style-name="內文" style:family="paragraph">
      <style:paragraph-properties fo:text-align="justify" fo:line-height="150%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6645in"/>
    </style:style>
    <style:style style:name="P138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2pt"/>
    </style:style>
    <style:style style:name="P139" style:parent-style-name="內文" style:family="paragraph">
      <style:paragraph-properties fo:text-align="justify" fo:line-height="0.2083in" fo:margin-left="0.1652in" fo:text-indent="-0.165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40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0pt"/>
    </style:style>
    <style:style style:name="P141" style:parent-style-name="內文" style:family="paragraph">
      <style:paragraph-properties fo:line-height="0.2083in" fo:text-indent="0.1604in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0pt"/>
    </style:style>
  </office:automatic-styles>
  <office:body>
    <office:text text:use-soft-page-breaks="true">
      <text:p text:style-name="P1"><text:s/><text:s text:c="12"/>康寧學校財團法人康寧大學</text:p>
      <text:p text:style-name="P3"><text:span text:style-name="T4">學年度第 <text:s/></text:span><text:span text:style-name="T5">學期</text:span><text:span text:style-name="T6">資源教室</text:span><text:span text:style-name="T7">課業輔導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</text:span><text:span text:style-name="T20">名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填表日期</text:p>
          </table:table-cell>
          <table:covered-table-cell/>
          <table:table-cell table:style-name="TableCell25">
            <text:p text:style-name="P26"><text:s text:c="5"/>年 <text:s text:c="3"/>月 <text:s text:c="3"/>日</text:p>
          </table:table-cell>
        </table:table-row>
        <table:table-row table:style-name="TableRow27">
          <table:table-cell table:style-name="TableCell28">
            <text:p text:style-name="P29"><text:span text:style-name="T30">系科</text:span><text:span text:style-name="T31">級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障</text:span><text:span text:style-name="T37">別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學</text:span><text:span text:style-name="T44">號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<text:span text:style-name="T49">電</text:span><text:span text:style-name="T50">話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課輔科目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原授課教師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申請課輔原因</text:p>
            <text:p text:style-name="P65">(請具體說明學習困難之處)</text:p>
          </table:table-cell>
          <table:table-cell table:style-name="TableCell66" table:number-columns-spanned="5">
            <text:p text:style-name="P67">□重補修科目<text:s/><text:s text:c="8"/>□畢業門檻科目</text:p>
            <text:p text:style-name="P68">□學期成績不理想<text:s/><text:s text:c="4"/>□其他(請描述)________________________</text:p>
            <text:p text:style-name="P69">□課程內容艱深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原授課教師</text:p>
            <text:p text:style-name="P73">說明學習狀況或學習困難處</text:p>
            <text:p text:style-name="P74">(請列點說明)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課輔教師</text:p>
            <text:p text:style-name="P80">(由輔導員填寫)</text:p>
          </table:table-cell>
          <table:table-cell table:style-name="TableCell81" table:number-columns-spanned="5">
            <text:p text:style-name="P82">授課教師：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課輔時間與地點</text:p>
            <text:p text:style-name="P86">(由輔導員填寫)</text:p>
          </table:table-cell>
          <table:table-cell table:style-name="TableCell87" table:number-columns-spanned="5">
            <text:p text:style-name="P88">□每週 <text:s text:c="3"/>□隔週</text:p>
            <text:p text:style-name="P89"><text:span text:style-name="T90">時間：星期</text:span><text:span text:style-name="T91"><text:s text:c="4"/></text:span><text:span text:style-name="T92">節次( <text:s text:c="2"/>)、</text:span><text:span text:style-name="T93">星期</text:span><text:span text:style-name="T94"><text:s text:c="4"/></text:span><text:span text:style-name="T95">節次( <text:s text:c="2"/>)</text:span><text:span text:style-name="T96">、</text:span><text:span text:style-name="T97">星期</text:span><text:span text:style-name="T98"><text:s text:c="4"/></text:span><text:span text:style-name="T99">節次( <text:s text:c="2"/>)</text:span></text:p>
            <text:p text:style-name="P100">地點：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簽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課輔教師簽章</text:p>
          </table:table-cell>
          <table:covered-table-cell/>
          <table:table-cell table:style-name="TableCell107" table:number-columns-spanned="2">
            <text:p text:style-name="P108">導師簽章</text:p>
          </table:table-cell>
          <table:covered-table-cell/>
          <table:table-cell table:style-name="TableCell109" table:number-columns-spanned="2">
            <text:p text:style-name="P110">系(科)主任簽章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>資源教室輔導人員簽章</text:p>
          </table:table-cell>
          <table:covered-table-cell/>
          <table:covered-table-cell/>
          <table:table-cell table:style-name="TableCell121" table:number-columns-spanned="3">
            <text:p text:style-name="P122">資源教室主任簽章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審核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 table:number-rows-spanned="2">
            <text:p text:style-name="P133">□通過，擬依本校資源教室課業輔導要點規定辦理</text:p>
            <text:p text:style-name="P134"><text:span text:style-name="T135">□未通過，原因說明：　　　　　　　　　　　　　　　學務長簽章：</text:span><text:span text:style-name="T136">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">※依據「教育部補助大專校院輔導身心障礙學生實施要點」基於合理排課及學生課業負荷，學生接受課業輔導時間，不宜超過每週6小時、每月24小時。</text:p>
      <text:p text:style-name="P140">※如有未盡事宜得適時通知，或有其他疑問與建議，請洽資源教室</text:p>
      <text:p text:style-name="P141"><text:span text:style-name="T142">台北校區分機441</text:span><text:span text:style-name="T143">、</text:span><text:span text:style-name="T144">4</text:span><text:span text:style-name="T145">42</text:span><text:span text:style-name="T146">、</text:span><text:span text:style-name="T147">445 / 台南校區分機523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parallel" style:wrap-contour="true" style:wrap-contour-mode="full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5.19167in" svg:y="0.01111in" svg:width="0.83333in" svg:height="0.57292in" style:rel-width="scale" style:rel-height="scale"><draw:text-box><text:p text:style-name="P2">附件一</text:p></draw:text-box><svg:title/><svg:desc/></draw:frame><draw:frame draw:style-name="a1" draw:name="圖片 2" text:anchor-type="as-char" svg:x="0in" svg:y="0in" svg:width="1.57333in" svg:height="0.59in" style:rel-width="scale" style:rel-height="scale"><draw:image xlink:href="media/image1.jpeg" xlink:type="simple" xlink:show="embed" xlink:actuate="onLoad"/><svg:title/><svg:desc/></draw:frame><text:s/><text:s text:c="5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俊穎</meta:initial-creator>
    <dc:creator>user</dc:creator>
    <meta:creation-date>2022-03-08T15:30:00Z</meta:creation-date>
    <dc:date>2022-03-08T15:30:00Z</dc:date>
    <meta:print-date>2021-04-19T03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7" meta:row-count="4" meta:non-whitespace-character-count="518"/>
  </office:meta>
</office:document-meta>
</file>