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Column15" style:family="table-column">
      <style:table-column-properties style:column-width="1.1805in"/>
    </style:style>
    <style:style style:name="TableColumn16" style:family="table-column">
      <style:table-column-properties style:column-width="1.0229in"/>
    </style:style>
    <style:style style:name="TableColumn17" style:family="table-column">
      <style:table-column-properties style:column-width="1.1027in"/>
    </style:style>
    <style:style style:name="TableColumn18" style:family="table-column">
      <style:table-column-properties style:column-width="1.1013in"/>
    </style:style>
    <style:style style:name="TableColumn19" style:family="table-column">
      <style:table-column-properties style:column-width="0.0798in"/>
    </style:style>
    <style:style style:name="TableColumn20" style:family="table-column">
      <style:table-column-properties style:column-width="2.1263in"/>
    </style:style>
    <style:style style:name="Table14" style:family="table">
      <style:table-properties style:width="6.6138in" fo:margin-left="0in" table:align="center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513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1.102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1.375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1.759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1.4736in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6972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3"><text:span text:style-name="T4">　</text:span><text:span text:style-name="T5">學年度第</text:span><text:span text:style-name="T6">　</text:span><text:span text:style-name="T7">學期</text:span><text:span text:style-name="T8">資源教室</text:span><text:span text:style-name="T9">課業輔導</text:span><text:span text:style-name="T10">紀錄表</text:span><text:span text:style-name="T11">(</text:span><text:span text:style-name="T12">教師</text:span><text:span text:style-name="T13">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課輔教師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課輔日期</text:p>
          </table:table-cell>
          <table:covered-table-cell/>
          <table:table-cell table:style-name="TableCell28">
            <text:p text:style-name="P29"><text:s text:c="4"/>年 <text:s/><text:s/><text:s/>月<text:s text:c="2"/><text:s/><text:s/>日</text:p>
          </table:table-cell>
        </table:table-row>
        <table:table-row table:style-name="TableRow30">
          <table:table-cell table:style-name="TableCell31">
            <text:p text:style-name="P32">課輔科目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課輔時間</text:p>
          </table:table-cell>
          <table:covered-table-cell/>
          <table:table-cell table:style-name="TableCell37">
            <text:p text:style-name="P38">：　　～　　：</text:p>
          </table:table-cell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學生系科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學生出席狀況</text:p>
          </table:table-cell>
          <table:table-cell table:style-name="TableCell52" table:number-columns-spanned="5">
            <text:p text:style-name="P53">□準時</text:p>
            <text:p text:style-name="P54">□遲到，原因：</text:p>
            <text:p text:style-name="P55">□早退，原因：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課輔單元/</text:p>
            <text:p text:style-name="P59">章節內容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學生學習狀況及課輔表現(請列點說明)</text:p>
          </table:table-cell>
          <table:table-cell table:style-name="TableCell65" table:number-columns-spanned="5">
            <text:p text:style-name="P66">＊學生課程表現(如：專注力、課程理解、會主動提問…等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輔導建議</text:p>
          </table:table-cell>
          <table:table-cell table:style-name="TableCell70" table:number-columns-spanned="5">
            <text:p text:style-name="P71">□無</text:p>
            <text:p text:style-name="P72">□增加輔導時間<text:s text:c="10"/>□需增加心理與同儕輔導…</text:p>
            <text:p text:style-name="P73">□需課輔工讀生協助<text:s text:c="6"/>□需安排其他科目輔導：</text:p>
            <text:p text:style-name="P74">□家長聯繫<text:s/><text:s text:c="13"/>□需使用輔助器材：</text:p>
            <text:p text:style-name="P75">其他建議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課輔教師簽章</text:p>
          </table:table-cell>
          <table:covered-table-cell/>
          <table:table-cell table:style-name="TableCell79" table:number-columns-spanned="2">
            <text:p text:style-name="P80">資源教室輔導員簽章</text:p>
          </table:table-cell>
          <table:covered-table-cell/>
          <table:table-cell table:style-name="TableCell81" table:number-columns-spanned="2">
            <text:p text:style-name="P82">資源教室主任簽章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內文"><text:span text:style-name="T90">◎</text:span><text:span text:style-name="T91">請</text:span><text:span text:style-name="T92">每次課輔後</text:span><text:span text:style-name="T93">填寫一次課業輔導紀錄表。</text:span></text:p>
      <text:p text:style-name="內文"><text:span text:style-name="T94">◎請於</text:span><text:span text:style-name="T95">課輔後</text:span><text:span text:style-name="T96">三日內</text:span><text:span text:style-name="T97">繳回</text:span><text:span text:style-name="T98">課業輔導紀錄表</text:span><text:span text:style-name="T99">至資源教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4.67222in" svg:y="0.03264in" svg:width="1.70833in" svg:height="0.41667in" style:rel-width="scale" style:rel-height="scale"><draw:text-box><text:p text:style-name="P2">附件二</text:p></draw:text-box><svg:title/><svg:desc/></draw:frame><draw:frame draw:style-name="a1" draw:name="圖片 1" text:anchor-type="as-char" svg:x="0in" svg:y="0in" svg:width="1.57333in" svg:height="0.5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俊穎</meta:initial-creator>
    <dc:creator>user</dc:creator>
    <meta:creation-date>2022-03-08T15:30:00Z</meta:creation-date>
    <dc:date>2022-03-08T15:30:00Z</dc:date>
    <meta:print-date>2021-03-02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