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9895in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5875in"/>
    </style:style>
    <style:style style:name="Table3" style:family="table">
      <style:table-properties style:width="7.3694in" fo:margin-left="0in" table:align="left"/>
    </style:style>
    <style:style style:name="TableRow13" style:family="table-row">
      <style:table-row-properties style:min-row-height="0.4444in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194in"/>
    </style:style>
    <style:style style:name="TableCell2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weight="bold" style:font-weight-asian="bold" style:font-size-complex="12pt"/>
    </style:style>
    <style:style style:name="TableCell2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805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618in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6.8131in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89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108學年度弱勢學生職涯輔導獎勵金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日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承辦單位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活動(一)名稱</text:span>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日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承辦單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活動(二)名稱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職涯輔導心得</text:span><text:span text:style-name="T49">(參與所有活動的心得，至少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承辦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活動組組長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學務長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蘭芳</meta:initial-creator>
    <dc:creator>牛薇淇</dc:creator>
    <meta:creation-date>2020-10-27T03:49:00Z</meta:creation-date>
    <dc:date>2020-10-27T03:4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