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2in" fo:margin-right="0.1284in">
        <style:tab-stops/>
      </style:paragraph-properties>
      <style:text-properties fo:font-size="14pt" style:font-size-asian="14pt" style:font-size-complex="14pt"/>
    </style:style>
    <style:style style:name="P2" style:parent-style-name="內文" style:family="paragraph">
      <style:paragraph-properties fo:text-align="end" fo:margin-bottom="0.0625in" fo:margin-right="0.7465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2.3506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1.1833in"/>
    </style:style>
    <style:style style:name="TableColumn10" style:family="table-column">
      <style:table-column-properties style:column-width="1.7715in"/>
    </style:style>
    <style:style style:name="Table3" style:family="table">
      <style:table-properties style:width="7.0881in" fo:margin-left="-0.6145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388in" fo:margin-left="-0.0381in" fo:margin-right="0.0465in">
        <style:tab-stops/>
      </style:paragraph-properties>
    </style:style>
    <style:style style:name="T2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style:font-name="新細明體" fo:font-size="9pt" style:font-size-asian="9pt" style:font-size-complex="9pt"/>
    </style:style>
    <style:style style:name="T22" style:parent-style-name="預設段落字型" style:family="text">
      <style:text-properties fo:font-weight="bold" style:font-weight-asian="bold" fo:font-size="9pt" style:font-size-asian="9pt" style:font-size-complex="9pt"/>
    </style:style>
    <style:style style:name="P23" style:parent-style-name="內文" style:family="paragraph">
      <style:paragraph-properties fo:text-align="justify" fo:line-height="0.1388in" fo:margin-left="-0.0381in" fo:margin-right="0.0465in">
        <style:tab-stops/>
      </style:paragraph-properties>
    </style:style>
    <style:style style:name="T2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5" style:parent-style-name="預設段落字型" style:family="text">
      <style:text-properties style:font-name="新細明體" fo:font-size="9pt" style:font-size-asian="9pt" style:font-size-complex="9pt"/>
    </style:style>
    <style:style style:name="T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1527in" fo:margin-left="-0.075in">
        <style:tab-stops/>
      </style:paragraph-properties>
      <style:text-properties fo:font-size="9pt" style:font-size-asian="9pt" style:font-size-complex="9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8958in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53" style:parent-style-name="內文" style:family="paragraph">
      <style:paragraph-properties fo:line-height="0.1944in" fo:margin-left="0.1888in" fo:text-indent="-0.1888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fo:line-height="0.1944in" fo:margin-left="0.1888in" fo:text-indent="-0.1888in">
        <style:tab-stops/>
      </style:paragraph-properties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P57" style:parent-style-name="內文" style:family="paragraph">
      <style:paragraph-properties fo:line-height="0.1944in" fo:margin-left="0.1888in" fo:text-indent="-0.1888in">
        <style:tab-stops/>
      </style:paragraph-properties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ableRow60" style:family="table-row">
      <style:table-row-properties style:min-row-height="0.9729in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4" style:family="table-row">
      <style:table-row-properties style:min-row-height="0.2937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25in" fo:margin-bottom="0.0625in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margin-left="-0.8847in" fo:margin-right="-0.06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margin-left="-0.5902in" fo:margin-right="0.1284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end" fo:margin-bottom="0.0625in" fo:margin-right="0.7465in"/>
    </style:style>
    <style:style style:name="TableColumn76" style:family="table-column">
      <style:table-column-properties style:column-width="0.3166in"/>
    </style:style>
    <style:style style:name="TableColumn77" style:family="table-column">
      <style:table-column-properties style:column-width="0.5805in"/>
    </style:style>
    <style:style style:name="TableColumn78" style:family="table-column">
      <style:table-column-properties style:column-width="2.3506in"/>
    </style:style>
    <style:style style:name="TableColumn79" style:family="table-column">
      <style:table-column-properties style:column-width="0.2958in"/>
    </style:style>
    <style:style style:name="TableColumn80" style:family="table-column">
      <style:table-column-properties style:column-width="0.5895in"/>
    </style:style>
    <style:style style:name="TableColumn81" style:family="table-column">
      <style:table-column-properties style:column-width="1.1833in"/>
    </style:style>
    <style:style style:name="TableColumn82" style:family="table-column">
      <style:table-column-properties style:column-width="1.7715in"/>
    </style:style>
    <style:style style:name="Table75" style:family="table">
      <style:table-properties style:width="7.0881in" fo:margin-left="-0.6145in" table:align="lef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388in" fo:margin-left="-0.0381in" fo:margin-right="0.0465in">
        <style:tab-stops/>
      </style:paragraph-properties>
    </style:style>
    <style:style style:name="T9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style:font-name="新細明體" fo:font-size="9pt" style:font-size-asian="9pt" style:font-size-complex="9pt"/>
    </style:style>
    <style:style style:name="T94" style:parent-style-name="預設段落字型" style:family="text">
      <style:text-properties fo:font-weight="bold" style:font-weight-asian="bold" fo:font-size="9pt" style:font-size-asian="9pt" style:font-size-complex="9pt"/>
    </style:style>
    <style:style style:name="P95" style:parent-style-name="內文" style:family="paragraph">
      <style:paragraph-properties fo:text-align="justify" fo:line-height="0.1388in" fo:margin-left="-0.0381in" fo:margin-right="0.0465in">
        <style:tab-stops/>
      </style:paragraph-properties>
    </style:style>
    <style:style style:name="T9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527in" fo:margin-left="-0.075in">
        <style:tab-stops/>
      </style:paragraph-properties>
      <style:text-properties fo:font-size="9pt" style:font-size-asian="9pt" style:font-size-complex="9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8958in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19" style:parent-style-name="內文" style:family="paragraph">
      <style:paragraph-properties fo:line-height="0.1944in" fo:margin-left="0.1888in" fo:text-indent="-0.1888in">
        <style:tab-stops/>
      </style:paragraph-properties>
      <style:text-properties fo:font-size="10pt" style:font-size-asian="10pt" style:font-size-complex="10pt"/>
    </style:style>
    <style:style style:name="P120" style:parent-style-name="內文" style:family="paragraph">
      <style:paragraph-properties fo:line-height="0.1944in" fo:margin-left="0.1888in" fo:text-indent="-0.1888in">
        <style:tab-stops/>
      </style:paragraph-properties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P123" style:parent-style-name="內文" style:family="paragraph">
      <style:paragraph-properties fo:line-height="0.1944in" fo:margin-left="0.1888in" fo:text-indent="-0.1888in">
        <style:tab-stops/>
      </style:paragraph-properties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Row126" style:family="table-row">
      <style:table-row-properties style:min-row-height="0.9729in"/>
    </style:style>
    <style:style style:name="TableCell12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30" style:family="table-row">
      <style:table-row-properties style:min-row-height="0.2937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625in" fo:margin-bottom="0.0625in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</office:automatic-styles>
  <office:body>
    <office:text text:use-soft-page-breaks="true">
      <text:p text:style-name="P1">康寧學校財團法人康寧大學電子佈告申請單</text:p>
      <text:p text:style-name="P2"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刊登單位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刊登地點</text:p>
          </table:table-cell>
          <table:covered-table-cell/>
          <table:table-cell table:style-name="TableCell18">
            <text:p text:style-name="P19"><text:span text:style-name="T20">□</text:span><text:span text:style-name="T21"><text:s/></text:span><text:span text:style-name="T22">行政大樓</text:span></text:p>
            <text:p text:style-name="P23"><text:span text:style-name="T24">□</text:span><text:span text:style-name="T25"><text:s/></text:span><text:span text:style-name="T26">第一教學大樓</text:span></text:p>
          </table:table-cell>
          <table:table-cell table:style-name="TableCell27">
            <text:p text:style-name="P28">※可複選，本組保有調整權限。</text:p>
          </table:table-cell>
        </table:table-row>
        <table:table-row table:style-name="TableRow29">
          <table:table-cell table:style-name="TableCell30" table:number-columns-spanned="2">
            <text:p text:style-name="P31">刊登日期</text:p>
          </table:table-cell>
          <table:covered-table-cell/>
          <table:table-cell table:style-name="TableCell32" table:number-columns-spanned="5">
            <text:p text:style-name="P33"><text:s text:c="2"/><text:s/>　年<text:s/>　<text:s/>月<text:s/><text:s/>　日<text:s/>　：<text:s/>　<text:s/>起至<text:s/><text:s/>　年<text:s/>　<text:s/>月<text:s/><text:s/>　日<text:s/>　：<text:s/>　止。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填表說明</text:p>
          </table:table-cell>
          <table:table-cell table:style-name="TableCell37" table:number-columns-spanned="6">
            <text:p text:style-name="P38"><text:span text:style-name="T39">1</text:span><text:span text:style-name="T40">、</text:span><text:span text:style-name="T41">一則</text:span><text:span text:style-name="T42">佈</text:span><text:span text:style-name="T43">告含標點</text:span><text:span text:style-name="T44">限</text:span><text:span text:style-name="T45">45</text:span><text:span text:style-name="T46">個全型字或</text:span><text:span text:style-name="T47">90</text:span><text:span text:style-name="T48">個半型字</text:span><text:span text:style-name="T49">以內</text:span><text:span text:style-name="T50">，字體請勿潦草</text:span><text:span text:style-name="T51">。</text:span></text:p>
            <text:p text:style-name="P52">2、刊登內容如須定格(不會跑)，每段字數以9個全型字為限。</text:p>
            <text:p text:style-name="P53">3、每單位同一時間限刊登至多三則佈告，若為臨時佈告(具立即性且當日完畢即可裁撤下檔)則不在此限。</text:p>
            <text:p text:style-name="P54"><text:span text:style-name="T55">4</text:span><text:span text:style-name="T56">、學生社團委由學生會遞交申請單；班級由負責系所申請；廠商由相關單位申請。</text:span></text:p>
            <text:p text:style-name="P57"><text:span text:style-name="T58">5</text:span><text:span text:style-name="T59">、刊登內容請各單位自行斟酌，本組僅代刊，內容如有爭議，由申請單位負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刊登內容</text:p>
          </table:table-cell>
          <table:table-cell table:style-name="TableCell63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其他特殊需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內文">申請單位簽章：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70" table:number-columns-spanned="3">
            <text:p text:style-name="內文">承辦單位（課外組）簽章：</text:p>
          </table:table-cell>
          <table:covered-table-cell/>
          <table:covered-table-cell/>
        </table:table-row>
      </table:table>
      <text:p text:style-name="P71"/>
      <text:p text:style-name="P72">-----------------------------------------------------------------------------------------------------------------------------</text:p>
      <text:p text:style-name="P73">康寧學校財團法人康寧大學電子佈告申請單</text:p>
      <text:p text:style-name="P74">申請日期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刊登單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刊登地點</text:p>
          </table:table-cell>
          <table:covered-table-cell/>
          <table:table-cell table:style-name="TableCell90">
            <text:p text:style-name="P91"><text:span text:style-name="T92">□</text:span><text:span text:style-name="T93"><text:s/></text:span><text:span text:style-name="T94">行政大樓</text:span></text:p>
            <text:p text:style-name="P95"><text:span text:style-name="T96">□</text:span><text:span text:style-name="T97"><text:s/></text:span><text:span text:style-name="T98">第一教學大樓</text:span></text:p>
          </table:table-cell>
          <table:table-cell table:style-name="TableCell99">
            <text:p text:style-name="P100">※可複選，本組保有調整權限。</text:p>
          </table:table-cell>
        </table:table-row>
        <table:table-row table:style-name="TableRow101">
          <table:table-cell table:style-name="TableCell102" table:number-columns-spanned="2">
            <text:p text:style-name="P103">刊登日期</text:p>
          </table:table-cell>
          <table:covered-table-cell/>
          <table:table-cell table:style-name="TableCell104" table:number-columns-spanned="5">
            <text:p text:style-name="P105"><text:s text:c="2"/>　年<text:s/>　月<text:s/>　日<text:s/>　：<text:s/>　<text:s/>起至<text:s/>　年<text:s/>　月<text:s/>　日<text:s/>　：<text:s/>　止。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填表說明</text:p>
          </table:table-cell>
          <table:table-cell table:style-name="TableCell109" table:number-columns-spanned="6">
            <text:p text:style-name="P110"><text:span text:style-name="T111">1</text:span><text:span text:style-name="T112">、</text:span><text:span text:style-name="T113">一則佈告含標點限</text:span><text:span text:style-name="T114">45</text:span><text:span text:style-name="T115">個全型字或</text:span><text:span text:style-name="T116">90</text:span><text:span text:style-name="T117">個半型字以內，字體請勿潦草。</text:span></text:p>
            <text:p text:style-name="P118">2、刊登內容如須定格(不會跑)，每段字數以9個全型字為限。</text:p>
            <text:p text:style-name="P119">3、每單位同一時間限刊登至多三則佈告，若為臨時佈告(具立即性且當日完畢即可裁撤下檔)則不在此限。</text:p>
            <text:p text:style-name="P120"><text:span text:style-name="T121">4</text:span><text:span text:style-name="T122">、學生社團委由學生會遞交申請單；班級由負責系所申請；廠商由相關單位申請。</text:span></text:p>
            <text:p text:style-name="P123"><text:span text:style-name="T124">5</text:span><text:span text:style-name="T125">、刊登內容請各單位自行斟酌，本組僅代刊，內容如有爭議，由申請單位負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刊登內容</text:p>
          </table:table-cell>
          <table:table-cell table:style-name="TableCell129" table:number-columns-spanned="6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其他特殊需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內文">申請單位簽章：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136" table:number-columns-spanned="3">
            <text:p text:style-name="內文">承辦單位（課外組）簽章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0986in" fo:margin-right="0.4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心雅</meta:initial-creator>
    <dc:creator>劉怡伶</dc:creator>
    <meta:creation-date>2017-09-28T07:58:00Z</meta:creation-date>
    <dc:date>2017-09-28T07:58:00Z</dc:date>
    <meta:print-date>2015-04-14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