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4166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1.1944in"/>
    </style:style>
    <style:style style:name="TableColumn12" style:family="table-column">
      <style:table-column-properties style:column-width="0.668in"/>
    </style:style>
    <style:style style:name="TableColumn13" style:family="table-column">
      <style:table-column-properties style:column-width="0.1034in"/>
    </style:style>
    <style:style style:name="TableColumn14" style:family="table-column">
      <style:table-column-properties style:column-width="1.1048in"/>
    </style:style>
    <style:style style:name="TableColumn15" style:family="table-column">
      <style:table-column-properties style:column-width="0.7125in"/>
    </style:style>
    <style:style style:name="TableColumn16" style:family="table-column">
      <style:table-column-properties style:column-width="1.7055in"/>
    </style:style>
    <style:style style:name="Table9" style:family="table">
      <style:table-properties style:width="6.4763in" style:rel-width="113.02%" fo:margin-left="-0.3187in" table:align="left"/>
    </style:style>
    <style:style style:name="TableRow17" style:family="table-row">
      <style:table-row-properties style:min-row-height="0.406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5in" fo:margin-bottom="0.05in"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1388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22" style:family="table-row">
      <style:table-row-properties style:min-row-height="0.6979in"/>
    </style:style>
    <style:style style:name="TableCell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979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6979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 fo:line-height="0.25in" fo:margin-left="-0.0451in" fo:margin-right="-0.0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979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34in"/>
    </style:style>
    <style:style style:name="TableCell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1041in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TableRow89" style:family="table-row">
      <style:table-row-properties style:min-row-height="0.6979in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style:font-size-complex="12pt"/>
    </style:style>
    <style:style style:name="P94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5" style:parent-style-name="內文" style:family="paragraph">
      <style:paragraph-properties>
        <style:tab-stops>
          <style:tab-stop style:type="left" style:position="4.9687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96" style:parent-style-name="內文" style:family="paragraph">
      <style:paragraph-properties>
        <style:tab-stops>
          <style:tab-stop style:type="left" style:position="4.968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家長同意書</text:span></text:p>
      <text:p text:style-name="P3">茲同意本人子弟__________參加『<text:s text:c="11"/>』社團舉辦之『<text:s text:c="10"/>』活動，活動期間志願接受輔導，並遵守活動期間之安全規範與團隊紀律。</text:p>
      <text:p text:style-name="P4">活動時間自民國<text:s text:c="3"/>年<text:s text:c="3"/>月<text:s text:c="3"/>日(星期<text:s text:c="3"/>)至<text:s text:c="3"/>年<text:s text:c="3"/>月<text:s text:c="3"/>日(星期<text:s text:c="3"/>)。</text:p>
      <text:p text:style-name="P5">此<text:s text:c="3"/>致</text:p>
      <text:p text:style-name="P6">家長簽章：__________(簽章)</text:p>
      <text:p text:style-name="P7">中華民國<text:s text:c="3"/>年<text:s text:c="3"/>月<text:s text:c="3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基本資</text:span><text:span text:style-name="T2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班級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  <text:p text:style-name="P38">年月日</text:p>
          </table:table-cell>
          <table:table-cell table:style-name="TableCell39">
            <text:p text:style-name="P40">年<text:s/>月<text:s/>日</text:p>
          </table:table-cell>
          <table:table-cell table:style-name="TableCell41" table:number-columns-spanned="2">
            <text:p text:style-name="P42">性別</text:p>
          </table:table-cell>
          <table:covered-table-cell/>
          <table:table-cell table:style-name="TableCell43">
            <text:p text:style-name="P44">□男<text:s/></text:p>
            <text:p text:style-name="P45">□女</text:p>
          </table:table-cell>
          <table:table-cell table:style-name="TableCell46">
            <text:p text:style-name="P47">血型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身份證</text:p>
            <text:p text:style-name="P53">字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</text:p>
            <text:p text:style-name="P58">電話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</text:p>
            <text:p text:style-name="P68">地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緊急聯絡</text:span><text:span text:style-name="T7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地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ext:p text:style-name="P96"><text:span text:style-name="T97">◎家長同意書應於</text:span><text:span text:style-name="T98">活動前三日內由社團綜整送活動組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國璨;林心雅</meta:initial-creator>
    <dc:creator>牛薇淇</dc:creator>
    <meta:creation-date>2020-10-27T03:27:00Z</meta:creation-date>
    <dc:date>2020-10-27T03:27:00Z</dc:date>
    <meta:print-date>2018-01-18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