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fo:line-height="150%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fo:line-height="150%" fo:text-indent="0.3333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2.48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097in"/>
    </style:style>
    <style:style style:name="Table10" style:family="table">
      <style:table-properties style:width="6.6486in" fo:margin-left="0.315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666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666in"/>
      <style:text-properties fo:font-size="24pt" style:font-size-asian="2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/>
      <style:text-properties fo:font-size="24pt" style:font-size-asian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666in"/>
      <style:text-properties fo:font-size="24pt" style:font-size-asian="2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666in"/>
      <style:text-properties fo:font-size="24pt" style:font-size-asian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666in"/>
      <style:text-properties fo:font-size="24pt" style:font-size-asian="2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666in"/>
      <style:text-properties fo:font-size="24pt" style:font-size-asian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666in"/>
      <style:text-properties fo:font-size="24pt" style:font-size-asian="2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666in"/>
      <style:text-properties fo:font-size="24pt" style:font-size-asian="2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666in"/>
      <style:text-properties fo:font-size="24pt" style:font-size-asian="24pt"/>
    </style:style>
    <style:style style:name="P98" style:parent-style-name="內文" style:family="paragraph">
      <style:paragraph-properties fo:margin-top="0.1666in" fo:line-height="0.2361in"/>
      <style:text-properties fo:font-size="18pt" style:font-size-asian="18pt" style:font-size-complex="18pt"/>
    </style:style>
    <style:style style:name="TableColumn100" style:family="table-column">
      <style:table-column-properties style:column-width="0.3451in"/>
    </style:style>
    <style:style style:name="TableColumn101" style:family="table-column">
      <style:table-column-properties style:column-width="6.25in"/>
    </style:style>
    <style:style style:name="Table99" style:family="table">
      <style:table-properties style:width="6.5951in" fo:margin-left="0.3708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康寧學校財團法人康寧大學</text:p>
      <text:p text:style-name="P2">社團幹部證明書</text:p>
      <text:p text:style-name="P3"/>
      <text:p text:style-name="P4"><text:span text:style-name="T5">班級： <text:s text:c="11"/></text:span><text:span text:style-name="T6"><text:s/></text:span><text:span text:style-name="T7"><text:s/>學號： <text:s text:c="11"/></text:span><text:span text:style-name="T8"><text:s/></text:span><text:span text:style-name="T9"><text:s/>姓名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年度</text:span></text:p>
          </table:table-cell>
          <table:table-cell table:style-name="TableCell19">
            <text:p text:style-name="P20"><text:span text:style-name="T21">社團名稱</text:span>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認證簽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說明</text:p>
          </table:table-cell>
          <table:table-cell table:style-name="TableCell105">
            <text:p text:style-name="P106">相關資料請自行在電腦上填寫確認無誤後列印，經相關老師認證簽章並送至學務處查驗、蓋章後始生效，驗證後自行塗改無效。</text:p>
          </table:table-cell>
        </table:table-row>
      </table:table>
      <text:p text:style-name="P107"/>
      <text:p text:style-name="P108">經查核，以上所列屬實，特此證明。</text:p>
      <text:p text:style-name="P109"/>
      <text:p text:style-name="P110"><text:s text:c="27"/>康寧學校財團法人康寧大學</text:p>
      <text:p text:style-name="P111"><text:s text:c="27"/>學生事務處課外活動輔導組</text:p>
      <text:p text:style-name="P112"/>
      <text:p text:style-name="P113"/>
      <text:p text:style-name="P114">中華民國 <text:s text:c="11"/>年 <text:s text:c="11"/>月 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怡伶</meta:initial-creator>
    <dc:creator>劉怡伶</dc:creator>
    <meta:creation-date>2017-09-28T07:38:00Z</meta:creation-date>
    <dc:date>2017-09-28T07:38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