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333in" fo:text-inden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1.5222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002in"/>
    </style:style>
    <style:style style:name="TableColumn14" style:family="table-column">
      <style:table-column-properties style:column-width="0.9652in"/>
    </style:style>
    <style:style style:name="TableColumn15" style:family="table-column">
      <style:table-column-properties style:column-width="1.7868in"/>
    </style:style>
    <style:style style:name="Table9" style:family="table">
      <style:table-properties style:width="7.0791in" style:rel-width="100%" fo:margin-left="0in" table:align="left"/>
    </style:style>
    <style:style style:name="TableRow16" style:family="table-row">
      <style:table-row-properties style:min-row-height="0.1201in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Cell21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33399"/>
    </style:style>
    <style:style style:name="TableRow52" style:family="table-row">
      <style:table-row-properties style:min-row-height="7.9527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康寧學校財團法人康寧大學</text:p>
      <text:p text:style-name="P2"><text:span text:style-name="T3">學生社團活動</text:span><text:span text:style-name="T4">檢討與</text:span><text:span text:style-name="T5">回饋表 <text:s text:c="5"/></text:span><text:span text:style-name="T6">(學生</text:span><text:span text:style-name="T7">聯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團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活動地點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活動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本</text:p>
            <text:p text:style-name="P55"/>
            <text:p text:style-name="P56">次</text:p>
            <text:p text:style-name="P57"/>
            <text:p text:style-name="P58">活</text:p>
            <text:p text:style-name="P59"/>
            <text:p text:style-name="P60">動</text:p>
            <text:p text:style-name="P61"/>
            <text:p text:style-name="P62">心</text:p>
            <text:p text:style-name="P63"/>
            <text:p text:style-name="P64"><text:span text:style-name="T65">得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8">(</text:span><text:span text:style-name="T69">視填寫資料延長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學生『服務學習』反思日誌</dc:title>
    <meta:initial-creator>oml</meta:initial-creator>
    <dc:creator>劉怡伶</dc:creator>
    <meta:creation-date>2017-09-28T07:38:00Z</meta:creation-date>
    <dc:date>2017-09-28T07:38:00Z</dc:date>
    <meta:print-date>2013-05-1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