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638in" fo:margin-right="0.4444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427in"/>
    </style:style>
    <style:style style:name="TableColumn4" style:family="table-column">
      <style:table-column-properties style:column-width="0.7729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727in"/>
    </style:style>
    <style:style style:name="TableColumn7" style:family="table-column">
      <style:table-column-properties style:column-width="0.1479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0652in"/>
    </style:style>
    <style:style style:name="TableColumn11" style:family="table-column">
      <style:table-column-properties style:column-width="0.4347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1.075in"/>
    </style:style>
    <style:style style:name="Table2" style:family="table">
      <style:table-properties style:width="6.525in" fo:margin-left="0in" table:align="left"/>
    </style:style>
    <style:style style:name="TableRow15" style:family="table-row">
      <style:table-row-properties style:min-row-height="0.118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left="3.6944in" fo:text-indent="-3.6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0" style:family="table-row">
      <style:table-row-properties style:min-row-height="0.604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2361in" fo:keep-together="alway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722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36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36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736in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1.8576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7638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text-indent="3.5in"/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1" style:parent-style-name="內文" style:family="paragraph">
      <style:paragraph-properties fo:margin-top="0.125in" fo:margin-bottom="0.125in" fo:line-height="0.5in" fo:text-indent="0.4444in"/>
      <style:text-properties style:font-name-asian="標楷體" fo:font-size="16pt" style:font-size-asian="16pt"/>
    </style:style>
    <style:style style:name="P102" style:parent-style-name="內文" style:family="paragraph">
      <style:paragraph-properties fo:margin-top="0.125in" fo:margin-bottom="0.125in" fo:line-height="0.5in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P112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13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14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15" style:parent-style-name="內文" style:family="paragraph">
      <style:paragraph-properties fo:margin-top="0.125in" fo:margin-bottom="0.125in" fo:line-height="0.5in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P120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21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22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23" style:parent-style-name="內文" style:family="paragraph">
      <style:text-properties style:font-name-asian="標楷體" fo:font-size="16pt" style:font-size-asian="16pt"/>
    </style:style>
    <style:style style:name="P124" style:parent-style-name="內文" style:family="paragraph">
      <style:text-properties style:font-name-asian="標楷體" fo:font-size="16pt" style:font-size-asian="16pt"/>
    </style:style>
    <style:style style:name="P125" style:parent-style-name="內文" style:family="paragraph">
      <style:text-properties style:font-name-asian="標楷體" fo:font-size="16pt" style:font-size-asian="16pt"/>
    </style:style>
    <style:style style:name="P126" style:parent-style-name="內文" style:family="paragraph">
      <style:text-properties style:font-name-asian="標楷體" fo:font-size="16pt" style:font-size-asian="16pt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2638in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139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olumn143" style:family="table-column">
      <style:table-column-properties style:column-width="0.7812in"/>
    </style:style>
    <style:style style:name="TableColumn144" style:family="table-column">
      <style:table-column-properties style:column-width="1.1131in"/>
    </style:style>
    <style:style style:name="TableColumn145" style:family="table-column">
      <style:table-column-properties style:column-width="0.75in"/>
    </style:style>
    <style:style style:name="TableColumn146" style:family="table-column">
      <style:table-column-properties style:column-width="1.25in"/>
    </style:style>
    <style:style style:name="TableColumn147" style:family="table-column">
      <style:table-column-properties style:column-width="0.7604in"/>
    </style:style>
    <style:style style:name="TableColumn148" style:family="table-column">
      <style:table-column-properties style:column-width="1.902in"/>
    </style:style>
    <style:style style:name="Table142" style:family="table">
      <style:table-properties style:width="6.5569in" fo:margin-left="0in" table:align="center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ableRow155" style:family="table-row">
      <style:table-row-properties style:min-row-height="0.4819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Row168" style:family="table-row">
      <style:table-row-properties style:min-row-height="0.4868in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Row181" style:family="table-row">
      <style:table-row-properties style:min-row-height="0.4868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Row190" style:family="table-row">
      <style:table-row-properties style:min-row-height="0.5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5in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Row200" style:family="table-row">
      <style:table-row-properties style:min-row-height="0.5in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Row205" style:family="table-row">
      <style:table-row-properties style:min-row-height="0.5in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214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215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216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217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218" style:parent-style-name="內文" style:family="paragraph">
      <style:paragraph-properties fo:line-height="0.2638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康寧學校財團法人康寧大學</text:span><text:span text:style-name="T19"><text:s text:c="3"/>學生集體校外活動報備表 <text:s text:c="2"/>(四小時以內) <text:s text:c="7"/>申請時間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申請單位: <text:s text:c="10"/>科 <text:s text:c="2"/>年 <text:s text:c="5"/>班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參加人數: <text:s text:c="3"/>人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負責同學: <text:s text:c="8"/></text:p>
            <text:p text:style-name="P27">手機: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>總領隊老師:</text:p>
            <text:p text:style-name="P31">領隊老師：</text:p>
            <text:p text:style-name="P32">總領隊及領隊老師電話(家中):</text:p>
            <text:p text:style-name="P33">總領隊老師住址:</text:p>
            <text:p text:style-name="P34">總領隊及領隊老師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2">
            <text:p text:style-name="P37">校外活動行程(簡述):詳細行程請附后</text:p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往返時間: <text:s text:c="3"/>年 <text:s text:c="2"/>月 <text:s text:c="2"/>日 <text:s text:c="3"/>時至 <text:s text:c="3"/>年 <text:s text:c="2"/>月 <text:s text:c="2"/>日 <text:s text:c="2"/>時共計 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2">
            <text:p text:style-name="內文"><text:span text:style-name="T47"><draw:custom-shape svg:x="2.96597in" svg:y="-0.00069in" svg:width="0.25in" svg:height="0.25in" draw:z-index="251658752" draw:id="id0" draw:style-name="a0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0.84097in" svg:y="-0.00069in" svg:width="0.25in" svg:height="0.25in" draw:z-index="251657728" draw:id="id1" draw:style-name="a1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49">集合方式： <text:s text:c="2"/>自行前往集合地點 <text:s text:c="7"/>於校內集合集體前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2">
            <text:p text:style-name="P52">學生平安保險每名 <text:s text:c="6"/>萬元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科主任</text:p>
          </table:table-cell>
          <table:table-cell table:style-name="TableCell56">
            <text:p text:style-name="P57"/>
          </table:table-cell>
          <table:table-cell table:style-name="TableCell58">
            <text:p text:style-name="P59">活動組組長</text:p>
          </table:table-cell>
          <table:table-cell table:style-name="TableCell60" table:number-columns-spanned="2">
            <text:p text:style-name="P61"/>
            <text:p text:style-name="P62"/>
            <text:p text:style-name="P63"/>
            <text:p text:style-name="P64"/>
          </table:table-cell>
          <table:covered-table-cell/>
          <table:table-cell table:style-name="TableCell65">
            <text:p text:style-name="P66">生輔組組長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</table:table-cell>
          <table:table-cell table:style-name="TableCell72" table:number-columns-spanned="2">
            <text:p text:style-name="P73">值日教官</text:p>
          </table:table-cell>
          <table:covered-table-cell/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學務</text:p>
            <text:p text:style-name="P82">長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 table:number-columns-spanned="12">
            <text:p text:style-name="P91">本科、班如上表所載舉辦校外活動，願恪遵本校集體校外活動辦法之規定</text:p>
            <text:p text:style-name="P92">　　　　　　　　　　　　　　　　　　　總領隊老師：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span text:style-name="T94"><text:s text:c="8"/></text:span><text:span text:style-name="T95">本人_______________願提供上開個人資料並授權相關單位對本人資料之處理及合理使用。 <text:s text:c="28"/></text:span></text:p>
      <text:p text:style-name="P96"><text:s/>簽名：________________<text:s/></text:p>
      <text:p text:style-name="內文"><text:span text:style-name="T97"><text:s text:c="37"/>日期：________________</text:span></text:p>
      <text:p text:style-name="P98"><text:s text:c="120"/><text:s text:c="31"/></text:p>
      <text:p text:style-name="P99"/>
      <text:soft-page-break/>
      <text:p text:style-name="P100">康寧學校財團法人康寧大學學生校外活動家長同意書</text:p>
      <text:p text:style-name="P101">立同意書人係<text:s text:c="10"/>系（科）<text:s text:c="6"/>年<text:s text:c="6"/>班</text:p>
      <text:p text:style-name="P102"><text:span text:style-name="T103">學生</text:span><text:span text:style-name="T104"><text:s text:c="12"/></text:span><text:span text:style-name="T105">之家長，同意其參加</text:span><text:span text:style-name="T106"><text:s text:c="5"/></text:span><text:span text:style-name="T107">年</text:span><text:span text:style-name="T108"><text:s text:c="4"/></text:span><text:span text:style-name="T109">月</text:span><text:span text:style-name="T110"><text:s text:c="5"/></text:span><text:span text:style-name="T111">日</text:span></text:p>
      <text:p text:style-name="P112">至<text:s text:c="5"/>年<text:s text:c="5"/>月<text:s text:c="5"/>日該班（系科）舉辦之校外活動，</text:p>
      <text:p text:style-name="P113">本人並囑其注意旅遊安全，一切遵照學校之規定辦理。</text:p>
      <text:p text:style-name="P114"><text:s text:c="13"/>與學生關係：</text:p>
      <text:p text:style-name="P115"><text:span text:style-name="T116"><draw:custom-shape svg:x="5.125in" svg:y="0.25in" svg:width="0.5in" svg:height="0.5in" draw:z-index="251656704" draw:id="id2" draw:style-name="a2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17"><text:s text:c="13"/></text:span><text:span text:style-name="T118">立同意書人簽章：</text:span><text:span text:style-name="T119"><text:s text:c="20"/></text:span></text:p>
      <text:p text:style-name="P120"><text:s text:c="13"/>身份證字號：</text:p>
      <text:p text:style-name="P121"><text:s text:c="13"/>住址：</text:p>
      <text:p text:style-name="P122"><text:s text:c="13"/>電話：</text:p>
      <text:p text:style-name="P123"/>
      <text:p text:style-name="P124"/>
      <text:p text:style-name="P125">中<text:s text:c="4"/>華<text:s text:c="4"/>民<text:s text:c="4"/>國<text:s text:c="9"/>年<text:s text:c="7"/>月<text:s text:c="7"/>日</text:p>
      <text:p text:style-name="P126"/>
      <text:p text:style-name="P127"><text:span text:style-name="T128"><text:s text:c="25"/></text:span><text:span text:style-name="T129">導師確認簽章：</text:span></text:p>
      <text:p text:style-name="P130"/>
      <text:p text:style-name="P131"><text:span text:style-name="T132"><text:s text:c="42"/></text:span><text:span text:style-name="T133">年</text:span><text:span text:style-name="T134"><text:s text:c="2"/></text:span><text:span text:style-name="T135">月</text:span><text:span text:style-name="T136"><text:s text:c="2"/></text:span><text:span text:style-name="T137">日</text:span></text:p>
      <text:p text:style-name="P138"><text:s text:c="55"/></text:p>
      <text:p text:style-name="P139"/>
      <text:p text:style-name="P140"><text:s/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6">
            <text:soft-page-break/>
            <text:p text:style-name="內文"><text:span text:style-name="T151"><text:s text:c="4"/></text:span><text:span text:style-name="T152"><text:s text:c="5"/></text:span><text:span text:style-name="T153">康寧學校財團法人康寧大學</text:span><text:span text:style-name="T154">集體旅遊歸返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班級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出發時間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參加人數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目的地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返校時間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返校人數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領隊老師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違規事由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違規者姓名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特殊狀況說明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承辦旅行社服務品質說明</text:p>
          </table:table-cell>
          <table:covered-table-cell/>
          <table:table-cell table:style-name="TableCell208" table:number-columns-spanned="4"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</table:table>
      <text:p text:style-name="P212">核備單位主管<text:s text:c="32"/>領隊老師</text:p>
      <text:p text:style-name="內文"/>
      <text:p text:style-name="P213"/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763in" fo:text-indent="-0.776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2083in" fo:margin-left="0.6666in" fo:text-indent="-0.3333in">
        <style:tab-stops>
          <style:tab-stop style:type="left" style:position="1.9583in"/>
        </style:tab-stops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701in" fo:text-indent="-0.003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柒、學生集體旅遊辦法</dc:title>
    <meta:initial-creator>cindy</meta:initial-creator>
    <dc:creator>劉怡伶</dc:creator>
    <meta:creation-date>2017-09-28T07:37:00Z</meta:creation-date>
    <dc:date>2017-09-28T07:37:00Z</dc:date>
    <meta:print-date>2004-04-06T00:27:00Z</meta:print-date>
    <meta:template xlink:href="Normal" xlink:type="simple"/>
    <meta:editing-cycles>2</meta:editing-cycles>
    <meta:editing-duration>PT0S</meta:editing-duration>
    <meta:user-defined meta:name="_EmailSubject">test</meta:user-defined>
    <meta:user-defined meta:name="_AuthorEmail">dchuang.erica@msa.hinet.net</meta:user-defined>
    <meta:user-defined meta:name="_AuthorEmailDisplayName">eric</meta:user-defined>
    <meta:user-defined meta:name="_ReviewingToolsShownOnce"/>
    <meta:document-statistic meta:page-count="3" meta:paragraph-count="2" meta:word-count="202" meta:character-count="1357" meta:row-count="9" meta:non-whitespace-character-count="1157"/>
  </office:meta>
</office:document-meta>
</file>