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1152in"/>
    </style:style>
    <style:style style:name="TableColumn5" style:family="table-column">
      <style:table-column-properties style:column-width="0.5965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6312in"/>
    </style:style>
    <style:style style:name="TableColumn9" style:family="table-column">
      <style:table-column-properties style:column-width="0.0506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1.4319in"/>
    </style:style>
    <style:style style:name="Table1" style:family="table" style:master-page-name="MP0">
      <style:table-properties style:width="6.5277in" fo:margin-left="0in" table:align="left"/>
    </style:style>
    <style:style style:name="TableRow13" style:family="table-row">
      <style:table-row-properties style:min-row-height="0.118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 style:min-row-height="0.3673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indent="1.444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722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36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56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322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763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3.5in"/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1" style:parent-style-name="內文" style:family="paragraph">
      <style:paragraph-properties fo:margin-top="0.125in" fo:margin-bottom="0.125in" fo:line-height="0.5in" fo:text-indent="0.4444in"/>
      <style:text-properties style:font-name-asian="標楷體" fo:font-size="16pt" style:font-size-asian="16pt"/>
    </style:style>
    <style:style style:name="P112" style:parent-style-name="內文" style:family="paragraph">
      <style:paragraph-properties fo:margin-top="0.125in" fo:margin-bottom="0.125in" fo:line-height="0.5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3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4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5" style:parent-style-name="內文" style:family="paragraph">
      <style:paragraph-properties fo:margin-top="0.125in" fo:margin-bottom="0.125in" fo:line-height="0.5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P130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31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32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33" style:parent-style-name="內文" style:family="paragraph">
      <style:text-properties style:font-name-asian="標楷體" fo:font-size="16pt" style:font-size-asian="16pt"/>
    </style:style>
    <style:style style:name="P134" style:parent-style-name="內文" style:family="paragraph">
      <style:text-properties style:font-name-asian="標楷體" fo:font-size="16pt" style:font-size-asian="16pt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text-properties style:font-name-asian="標楷體" fo:font-size="16pt" style:font-size-asian="16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olumn152" style:family="table-column">
      <style:table-column-properties style:column-width="0.7812in"/>
    </style:style>
    <style:style style:name="TableColumn153" style:family="table-column">
      <style:table-column-properties style:column-width="1.1131in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1.25in"/>
    </style:style>
    <style:style style:name="TableColumn156" style:family="table-column">
      <style:table-column-properties style:column-width="0.7604in"/>
    </style:style>
    <style:style style:name="TableColumn157" style:family="table-column">
      <style:table-column-properties style:column-width="1.902in"/>
    </style:style>
    <style:style style:name="Table151" style:family="table">
      <style:table-properties style:width="6.5569in" fo:margin-left="0in" table:align="center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ableRow164" style:family="table-row">
      <style:table-row-properties style:min-row-height="0.4819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4868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4868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5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5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5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end" fo:line-height="0.2638in"/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康寧學校財團法人康寧大學<text:s text:c="2"/>學生集體校外活動報備表 <text:s/>申請時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申請單位: <text:s text:c="5"/>科 <text:s text:c="2"/></text:p>
            <text:p text:style-name="P19">年 <text:s text:c="2"/>班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參加人數: <text:s text:c="2"/>人</text:p>
          </table:table-cell>
          <table:covered-table-cell/>
          <table:covered-table-cell/>
          <table:table-cell table:style-name="TableCell22" table:number-columns-spanned="4">
            <text:p text:style-name="P23">負責同學: <text:s text:c="8"/></text:p>
            <text:p text:style-name="P24">手機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總領隊老師: <text:s text:c="22"/>電話〈家中〉：</text:p>
            <text:p text:style-name="P28">領隊老師： <text:s text:c="23"/>電話〈家中〉：</text:p>
            <text:p text:style-name="P29">總領隊老師住址:</text:p>
            <text:p text:style-name="P30">領隊老師住址:</text:p>
            <text:p text:style-name="P31">總領隊老師手機:</text:p>
            <text:p text:style-name="P32">領隊老師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校外活動行程(簡述):詳細行程請附后</text:p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往返時間: <text:s text:c="3"/>年 <text:s text:c="2"/>月 <text:s text:c="2"/>日 <text:s text:c="3"/>時至 <text:s text:c="3"/>年 <text:s text:c="2"/>月 <text:s text:c="2"/>日 <text:s text:c="2"/>時共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承辦旅行社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營業執照號碼: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承租交通公司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營業執照號碼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遊覽車車號:</text:p>
          </table:table-cell>
          <table:covered-table-cell/>
          <table:covered-table-cell/>
          <table:table-cell table:style-name="TableCell56" table:number-columns-spanned="3">
            <text:p text:style-name="P57">保險字號:</text:p>
          </table:table-cell>
          <table:covered-table-cell/>
          <table:covered-table-cell/>
          <table:table-cell table:style-name="TableCell58" table:number-columns-spanned="3">
            <text:p text:style-name="P59">駕駛者姓名:</text:p>
          </table:table-cell>
          <table:covered-table-cell/>
          <table:covered-table-cell/>
          <table:table-cell table:style-name="TableCell60" table:number-columns-spanned="2">
            <text:p text:style-name="P61">駕照號碼: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監理單位最近檢查核准日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車齡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安全門<text:s/>□<text:s/>良<text:s/>□<text:s/>劣</text:p>
          </table:table-cell>
          <table:covered-table-cell/>
          <table:table-cell table:style-name="TableCell70" table:number-columns-spanned="4">
            <text:p text:style-name="P71">滅火器<text:s/>□<text:s/>有<text:s/>□無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車胎<text:s/>□<text:s/>良<text:s/>□<text:s/>劣</text:p>
          </table:table-cell>
          <table:covered-table-cell/>
          <table:covered-table-cell/>
          <table:table-cell table:style-name="TableCell74" table:number-columns-spanned="2">
            <text:p text:style-name="P75">學生平安保險每名 萬元 <text:s/></text:p>
          </table:table-cell>
          <table:covered-table-cell/>
        </table:table-row>
        <table:table-row table:style-name="TableRow76">
          <table:table-cell table:style-name="TableCell77">
            <text:p text:style-name="P78">科主任</text:p>
          </table:table-cell>
          <table:table-cell table:style-name="TableCell79" table:number-columns-spanned="4">
            <text:p text:style-name="P80">活動組組長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生輔組組長</text:p>
          </table:table-cell>
          <table:covered-table-cell/>
          <table:covered-table-cell/>
          <table:table-cell table:style-name="TableCell83" table:number-columns-spanned="2">
            <text:p text:style-name="P84">軍訓室</text:p>
          </table:table-cell>
          <table:covered-table-cell/>
          <table:table-cell table:style-name="TableCell85">
            <text:p text:style-name="P86">學務長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本科、班如上表所載舉辦校外活動，願恪遵本校集體校外活動辦法之規定</text:p>
            <text:p text:style-name="P101">　　　　　　　　　　　　　　　　　　　總領隊老師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　本人_______________願提供上開個人資料並授權相關單位對本人資料之處理及合理使用。<text:s text:c="29"/></text:p>
      <text:p text:style-name="P103"><text:s/>簽名：________________<text:s/></text:p>
      <text:p text:style-name="內文"><text:span text:style-name="T104"><text:s text:c="37"/></text:span><text:span text:style-name="T105">日期：</text:span><text:span text:style-name="T106">________________</text:span></text:p>
      <text:p text:style-name="P107"/>
      <text:p text:style-name="內文"><text:span text:style-name="T108"><text:s text:c="41"/></text:span></text:p>
      <text:p text:style-name="P109"/>
      <text:p text:style-name="P110">康寧學校財團法人康寧大學學生校外活動家長同意書</text:p>
      <text:p text:style-name="P111">立同意書人係<text:s text:c="10"/>系（科）<text:s text:c="6"/>年<text:s text:c="6"/>班</text:p>
      <text:p text:style-name="P112"><text:span text:style-name="T113">學生</text:span><text:span text:style-name="T114"><text:s text:c="12"/></text:span><text:span text:style-name="T115">之家長，同意其參加</text:span><text:span text:style-name="T116"><text:s text:c="5"/></text:span><text:span text:style-name="T117">年</text:span><text:span text:style-name="T118"><text:s text:c="4"/></text:span><text:span text:style-name="T119">月</text:span><text:span text:style-name="T120"><text:s text:c="5"/></text:span><text:span text:style-name="T121">日</text:span></text:p>
      <text:p text:style-name="P122">至<text:s text:c="5"/>年<text:s text:c="5"/>月<text:s text:c="5"/>日該班（系科）舉辦之校外活動，</text:p>
      <text:p text:style-name="P123">本人並囑其注意旅遊安全，一切遵照學校之規定辦理。</text:p>
      <text:p text:style-name="P124"><text:s text:c="13"/>與學生關係：</text:p>
      <text:p text:style-name="P125"><text:span text:style-name="T126"><draw:custom-shape svg:x="5.125in" svg:y="0.25in" svg:width="0.5in" svg:height="0.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7"><text:s text:c="13"/></text:span><text:span text:style-name="T128">立同意書人簽章：</text:span><text:span text:style-name="T129"><text:s text:c="20"/></text:span></text:p>
      <text:p text:style-name="P130"><text:s text:c="13"/>身份證字號：</text:p>
      <text:p text:style-name="P131"><text:s text:c="13"/>住址：</text:p>
      <text:p text:style-name="P132"><text:s text:c="13"/>電話：</text:p>
      <text:p text:style-name="P133"/>
      <text:p text:style-name="P134"/>
      <text:p text:style-name="P135">中<text:s text:c="4"/>華<text:s text:c="4"/>民<text:s text:c="4"/>國<text:s text:c="9"/>年<text:s text:c="7"/>月<text:s text:c="7"/>日</text:p>
      <text:p text:style-name="P136"/>
      <text:p text:style-name="P137"><text:span text:style-name="T138"><text:s text:c="25"/></text:span><text:span text:style-name="T139">導師確認簽章：</text:span></text:p>
      <text:p text:style-name="P140"/>
      <text:soft-page-break/>
      <text:p text:style-name="P141"><text:span text:style-name="T142"><text:s text:c="4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<text:p text:style-name="P148"><text:s text:c="55"/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內文"><text:span text:style-name="T160"><text:s text:c="4"/></text:span><text:span text:style-name="T161"><text:s text:c="5"/></text:span><text:span text:style-name="T162">康寧學校財團法人康寧大學</text:span><text:span text:style-name="T163">集體旅遊歸返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班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出發時間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參加人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目的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返校時間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返校人數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領隊老師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違規事由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違規者姓名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特殊狀況說明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承辦旅行社服務品質說明</text:p>
          </table:table-cell>
          <table:covered-table-cell/>
          <table:table-cell table:style-name="TableCell217" table:number-columns-spanned="4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</table:table>
      <text:p text:style-name="P221"><text:s text:c="6"/>核備單位主管<text:s text:c="28"/>領隊老師</text:p>
      <text:p text:style-name="內文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63in" fo:text-indent="-0.776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083in" fo:margin-left="0.6666in" fo:text-indent="-0.3333in">
        <style:tab-stops>
          <style:tab-stop style:type="left" style:position="1.9583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701in" fo:text-indent="-0.003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學生集體旅遊辦法</dc:title>
    <meta:initial-creator>cindy</meta:initial-creator>
    <dc:creator>陳宛妤</dc:creator>
    <meta:creation-date>2019-05-08T01:49:00Z</meta:creation-date>
    <dc:date>2019-05-08T01:49:00Z</dc:date>
    <meta:print-date>2004-04-06T00:27:00Z</meta:print-date>
    <meta:template xlink:href="Normal" xlink:type="simple"/>
    <meta:editing-cycles>2</meta:editing-cycles>
    <meta:editing-duration>PT60S</meta:editing-duration>
    <meta:user-defined meta:name="_EmailSubject">test</meta:user-defined>
    <meta:user-defined meta:name="_AuthorEmail">dchuang.erica@msa.hinet.net</meta:user-defined>
    <meta:user-defined meta:name="_AuthorEmailDisplayName">eric</meta:user-defined>
    <meta:user-defined meta:name="_ReviewingToolsShownOnce"/>
    <meta:document-statistic meta:page-count="3" meta:paragraph-count="2" meta:word-count="199" meta:character-count="1332" meta:row-count="9" meta:non-whitespace-character-count="1135"/>
  </office:meta>
</office:document-meta>
</file>