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0.7694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8833in" style:use-optimal-column-width="false"/>
    </style:style>
    <style:style style:name="TableColumn16" style:family="table-column">
      <style:table-column-properties style:column-width="0.741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.9111in" style:use-optimal-column-width="false"/>
    </style:style>
    <style:style style:name="Table12" style:family="table">
      <style:table-properties style:width="5.805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4.9833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全真中隸書" style:font-name-asian="全真中隸書"/>
    </style:style>
  </office:automatic-styles>
  <office:body>
    <office:text text:use-soft-page-breaks="true">
      <text:p text:style-name="P1">康寧學校財團法人康寧大學<text:s text:c="6"/>學年度</text:p>
      <text:p text:style-name="P2">社團幹部改選記錄</text:p>
      <text:p text:style-name="P3"/>
      <text:p text:style-name="內文"><text:span text:style-name="T4"><text:s text:c="2"/></text:span><text:span text:style-name="T5"><text:s/>社團名稱：</text:span><text:span text:style-name="T6"><text:s text:c="17"/></text:span><text:span text:style-name="T7"><text:s/>指導老師</text:span><text:span text:style-name="T8">簽</text:span><text:span text:style-name="T9">章</text:span><text:span text:style-name="T10">：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主<text:s/>席</text:p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記<text:s/>錄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時<text:s/>間</text:p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地<text:s/>點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應到</text:p>
            <text:p text:style-name="P42">人數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實到</text:p>
            <text:p text:style-name="P47">人數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改<text:s text:c="2"/>選<text:s text:c="2"/>前</text:p>
          </table:table-cell>
          <table:covered-table-cell/>
          <table:covered-table-cell/>
          <table:table-cell table:style-name="TableCell53" table:number-columns-spanned="3">
            <text:p text:style-name="P54">改<text:s text:c="2"/>選<text:s text:c="2"/>後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社長</text:p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社長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副社長</text:p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副社長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6">
            <text:p text:style-name="P77">改選情形：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幹部改選記錄</dc:title>
    <meta:initial-creator>康寧護專</meta:initial-creator>
    <dc:creator>劉怡伶</dc:creator>
    <meta:creation-date>2017-09-28T07:29:00Z</meta:creation-date>
    <dc:date>2017-09-28T07:29:00Z</dc:date>
    <meta:print-date>2000-08-15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