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放棄<text:s text:c="4"/>學年度第 <text:s/>學期就學貸款切結書</text:p>
      <text:p text:style-name="P3"/>
      <text:p text:style-name="P4"><text:span text:style-name="T5">學生</text:span><text:span text:style-name="T6"><text:s text:c="6"/></text:span><text:span text:style-name="T7"><text:s text:c="2"/></text:span><text:span text:style-name="T8">學號：</text:span><text:span text:style-name="T9"><text:s/></text:span><text:span text:style-name="T10"><text:s text:c="5"/></text:span><text:span text:style-name="T11"><text:s text:c="2"/></text:span><text:span text:style-name="T12">就讀</text:span><text:span text:style-name="T13"><text:s text:c="2"/></text:span><text:span text:style-name="T14"><text:s text:c="2"/></text:span><text:span text:style-name="T15">年</text:span><text:span text:style-name="T16"><text:s text:c="3"/></text:span><text:span text:style-name="T17">班，</text:span><text:span text:style-name="T18">申</text:span><text:span text:style-name="T19">辦</text:span><text:span text:style-name="T20"><text:s text:c="3"/></text:span><text:span text:style-name="T21">學年度第</text:span><text:span text:style-name="T22"><text:s/></text:span><text:span text:style-name="T23"><text:s/></text:span><text:span text:style-name="T24"><text:s/></text:span><text:span text:style-name="T25">學期就學貸款，</text:span><text:span text:style-name="T26">玆</text:span><text:span text:style-name="T27">經財稅</text:span><text:span text:style-name="T28">資料</text:span><text:span text:style-name="T29">中心</text:span><text:span text:style-name="T30"><text:s/></text:span><text:span text:style-name="T31"><text:s text:c="2"/></text:span><text:span text:style-name="T32"><text:s/></text:span><text:span text:style-name="T33">年</text:span><text:span text:style-name="T34"><text:s/></text:span><text:span text:style-name="T35"><text:s text:c="2"/></text:span><text:span text:style-name="T36"><text:s/></text:span><text:span text:style-name="T37">月</text:span><text:span text:style-name="T38"><text:s text:c="2"/></text:span><text:span text:style-name="T39">日通知，家庭年所得之查調結果</text:span><text:span text:style-name="T40">屬</text:span><text:span text:style-name="T41">於</text:span></text:p>
      <text:p text:style-name="P42"/>
      <text:p text:style-name="P43"><text:span text:style-name="T44">B</text:span><text:span text:style-name="T45">類：</text:span><text:span text:style-name="T46">（家庭年收入逾114萬元至120萬元），</text:span><text:span text:style-name="T47">即償還期起算日前之利息由政府補貼半額，另由借款學生自行負擔半額利息</text:span><text:span text:style-name="T48">，且應自貸款撥款日次月起按月繳交；自</text:span><text:span text:style-name="T49">償還期起算日起，</text:span><text:span text:style-name="T50">由借款人負擔全額利息，並按月攤還本息。</text:span></text:p>
      <text:p text:style-name="P51"/>
      <text:p text:style-name="P52">故</text:p>
      <text:p text:style-name="P53">自願放棄<text:s text:c="3"/>學年度第 <text:s/>學期就學貸款申請，造成不便，敬請見諒。</text:p>
      <text:p text:style-name="P54"/>
      <text:p text:style-name="P55"/>
      <text:p text:style-name="P56">立書人：<text:s text:c="24"/>(簽章)</text:p>
      <text:p text:style-name="P57">身分證：</text:p>
      <text:p text:style-name="P58"><text:span text:style-name="T59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弱勢助學金申請切結書</dc:title>
    <meta:initial-creator>name</meta:initial-creator>
    <dc:creator>劉怡伶</dc:creator>
    <meta:creation-date>2017-09-28T09:01:00Z</meta:creation-date>
    <dc:date>2017-09-28T09:01:00Z</dc:date>
    <meta:print-date>2014-03-27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