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27in"/>
    </style:style>
    <style:style style:name="TableColumn6" style:family="table-column">
      <style:table-column-properties style:column-width="1.5222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1.0375in"/>
    </style:style>
    <style:style style:name="TableColumn11" style:family="table-column">
      <style:table-column-properties style:column-width="1.7159in"/>
    </style:style>
    <style:style style:name="Table4" style:family="table">
      <style:table-properties style:width="7.0791in" style:rel-width="100%" fo:margin-left="0in" table:align="left"/>
    </style:style>
    <style:style style:name="TableRow12" style:family="table-row">
      <style:table-row-properties style:min-row-height="0.25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25" style:family="table-row">
      <style:table-row-properties style:min-row-height="0.25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51" style:family="table-row">
      <style:table-row-properties style:min-row-height="1.9513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TableRow61" style:family="table-row">
      <style:table-row-properties style:min-row-height="2.479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7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7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3.2395in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78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7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5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TableRow87" style:family="table-row">
      <style:table-row-properties style:min-row-height="0.6465in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康寧學校財團法人康寧大學</text:span><text:span text:style-name="T3">學生社團活動反思/心得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填表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科系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活動</text:span><text:span text:style-name="T33">時間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活動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執掌工作</text:span><text:span text:style-name="T48">內容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前(籌備期)</text:p>
          </table:table-cell>
          <table:table-cell table:style-name="TableCell54" table:number-columns-spanned="6">
            <text:p text:style-name="P55">一、我負責的工作是什麼？</text:p>
            <text:p text:style-name="P56"/>
            <text:p text:style-name="P57">二、我對這次活動有什麼想法？有參與意見嗎？</text:p>
            <text:p text:style-name="P58"/>
            <text:p text:style-name="P59">三、這次負責的工作，我與其他成員之間的互動?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中(活動期)</text:p>
          </table:table-cell>
          <table:table-cell table:style-name="TableCell64" table:number-columns-spanned="6">
            <text:p text:style-name="P65">一、活動有無突發事件或難以處理的情況發生？解決的過程與結果是什麼？</text:p>
            <text:p text:style-name="P66"/>
            <text:p text:style-name="P67">二、在活動進行中，你認為沒做到的是甚麼?</text:p>
            <text:p text:style-name="P68"/>
            <text:p text:style-name="P69">三、在活動進行中，你認為最難掌控的是甚麼?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後(檢討期)</text:p>
          </table:table-cell>
          <table:table-cell table:style-name="TableCell75" table:number-columns-spanned="6">
            <text:p text:style-name="P76">一、這次活動的缺失?</text:p>
            <text:p text:style-name="P77"><text:s text:c="4"/>人員:</text:p>
            <text:p text:style-name="P78"/>
            <text:p text:style-name="P79"><text:s text:c="4"/>活動過程:</text:p>
            <text:p text:style-name="P80"/>
            <text:p text:style-name="P81"><text:s text:c="4"/>時間:</text:p>
            <text:p text:style-name="P82"/>
            <text:p text:style-name="P83"><text:s text:c="4"/>地點:</text:p>
            <text:p text:style-name="P84"/>
            <text:p text:style-name="P85"><text:s text:c="4"/>物品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本次活動</text:p>
            <text:p text:style-name="P90">心得</text:p>
          </table:table-cell>
          <table:table-cell table:style-name="TableCell91" table:number-columns-spanned="6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">(</text:span><text:span text:style-name="T96">視填寫資料延長</text:span><text:span text:style-name="T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學生『服務學習』反思日誌</dc:title>
    <meta:initial-creator>oml</meta:initial-creator>
    <dc:creator>劉怡伶</dc:creator>
    <meta:creation-date>2017-09-28T07:38:00Z</meta:creation-date>
    <dc:date>2017-09-28T07:38:00Z</dc:date>
    <meta:print-date>2013-05-1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